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font-size-complex="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6" style:family="table-column">
      <style:table-column-properties style:column-width="1.193in"/>
    </style:style>
    <style:style style:name="TableColumn17" style:family="table-column">
      <style:table-column-properties style:column-width="1.2645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1.3208in"/>
    </style:style>
    <style:style style:name="TableColumn21" style:family="table-column">
      <style:table-column-properties style:column-width="1.652in"/>
    </style:style>
    <style:style style:name="Table15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53" style:family="table-row">
      <style:table-row-properties style:min-row-height="0.3958in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15%" fo:margin-left="0.146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15%" fo:margin-left="-0.031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115%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115%"/>
      <style:text-properties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115%"/>
      <style:text-properties style:font-name-asian="標楷體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1576in"/>
    </style:style>
    <style:style style:name="P10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15%" fo:margin-left="-0.0118in" fo:margin-right="0.1388in" fo:text-indent="-0.1215in">
        <style:tab-stops>
          <style:tab-stop style:type="left" style:position="-0.1215in"/>
        </style:tab-stops>
      </style:paragraph-properties>
    </style:style>
    <style:style style:name="T105" style:parent-style-name="預設段落字型" style:family="text">
      <style:text-properties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107" style:parent-style-name="預設段落字型" style:family="text">
      <style:text-properties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-asian="標楷體" fo:letter-spacing="-0.0138in" fo:font-size="10pt" style:font-size-asian="10pt"/>
    </style:style>
    <style:style style:name="T109" style:parent-style-name="預設段落字型" style:family="text">
      <style:text-properties style:font-name-asian="標楷體" fo:letter-spacing="-0.0138in" fo:font-size="10pt" style:font-size-asian="10pt"/>
    </style:style>
    <style:style style:name="T110" style:parent-style-name="預設段落字型" style:family="text">
      <style:text-properties style:font-name-asian="標楷體" fo:letter-spacing="-0.0138in" fo:font-size="10pt" style:font-size-asian="10pt"/>
    </style:style>
    <style:style style:name="T111" style:parent-style-name="預設段落字型" style:family="text">
      <style:text-properties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-asian="標楷體" fo:letter-spacing="-0.0138in" fo:font-size="10pt" style:font-size-asian="10pt"/>
    </style:style>
    <style:style style:name="TableRow114" style:family="table-row">
      <style:table-row-properties style:min-row-height="0.474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15%" fo:text-indent="0.0833in"/>
      <style:text-properties style:font-name-asian="標楷體"/>
    </style:style>
    <style:style style:name="TableRow119" style:family="table-row">
      <style:table-row-properties style:min-row-height="0.1576in"/>
    </style:style>
    <style:style style:name="P12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115%" fo:text-indent="0.0833in"/>
    </style:style>
    <style:style style:name="T123" style:parent-style-name="預設段落字型" style:family="text">
      <style:text-properties style:font-name-asian="標楷體" fo:letter-spacing="-0.0138in" fo:font-size="10pt" style:font-size-asian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 style:font-size-complex="8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8pt"/>
    </style:style>
    <style:style style:name="T130" style:parent-style-name="預設段落字型" style:family="text">
      <style:text-properties style:font-name-asian="標楷體" fo:font-size="9pt" style:font-size-asian="9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P133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15%"/>
      <style:text-properties style:font-name-asian="標楷體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1" style:parent-style-name="內文" style:family="paragraph">
      <style:paragraph-properties fo:text-align="end" fo:line-height="115%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0" style:parent-style-name="內文" style:family="paragraph">
      <style:paragraph-properties fo:text-align="end" fo:line-height="115%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-asian="標楷體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15%"/>
      <style:text-properties style:font-name-asian="標楷體"/>
    </style:style>
    <style:style style:name="TableRow162" style:family="table-row">
      <style:table-row-properties style:min-row-height="0.2965in"/>
    </style:style>
    <style:style style:name="P163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115%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965in"/>
    </style:style>
    <style:style style:name="P16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line-height="115%"/>
      <style:text-properties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15%"/>
      <style:text-properties style:font-name="標楷體" style:font-name-asian="標楷體"/>
    </style:style>
    <style:style style:name="P173" style:parent-style-name="內文" style:family="paragraph">
      <style:paragraph-properties fo:text-align="end" fo:line-height="115%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937in"/>
    </style:style>
    <style:style style:name="P17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-asian="標楷體"/>
    </style:style>
    <style:style style:name="P178" style:parent-style-name="內文" style:family="paragraph">
      <style:paragraph-properties fo:text-align="center" fo:line-height="115%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15%"/>
      <style:text-properties style:font-name-asian="標楷體"/>
    </style:style>
    <style:style style:name="TableRow182" style:family="table-row">
      <style:table-row-properties style:min-row-height="0.2965in"/>
    </style:style>
    <style:style style:name="P183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line-height="115%"/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965in"/>
    </style:style>
    <style:style style:name="P18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center" fo:line-height="115%"/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text-align="end" fo:line-height="115%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7875in"/>
    </style:style>
    <style:style style:name="P19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-asian="標楷體"/>
    </style:style>
    <style:style style:name="P201" style:parent-style-name="內文" style:family="paragraph">
      <style:paragraph-properties fo:text-align="center" fo:line-height="115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15%"/>
      <style:text-properties style:font-name-asian="標楷體"/>
    </style:style>
    <style:style style:name="TableRow204" style:family="table-row">
      <style:table-row-properties style:min-row-height="3.070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208" style:parent-style-name="內文" style:family="paragraph">
      <style:paragraph-properties style:snap-to-layout-grid="false" fo:text-align="center" fo:line-height="115%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5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P234" style:parent-style-name="內文" style:family="paragraph">
      <style:paragraph-properties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15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47" style:family="table-row">
      <style:table-row-properties style:min-row-height="0.787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-asian="標楷體"/>
    </style:style>
    <style:style style:name="P254" style:parent-style-name="內文" style:family="paragraph">
      <style:paragraph-properties fo:text-align="center" fo:line-height="115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清單段落" style:list-style-name="LFO1" style:family="paragraph">
      <style:paragraph-properties fo:line-height="115%"/>
      <style:text-properties style:font-name-asian="標楷體"/>
    </style:style>
    <style:style style:name="P257" style:parent-style-name="清單段落" style:list-style-name="LFO1" style:family="paragraph">
      <style:paragraph-properties fo:line-height="115%"/>
      <style:text-properties style:font-name-asian="標楷體"/>
    </style:style>
    <style:style style:name="TableRow258" style:family="table-row">
      <style:table-row-properties style:min-row-height="0.7875in"/>
    </style:style>
    <style:style style:name="P25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15%"/>
      <style:text-properties style:font-name-asian="標楷體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-asian="標楷體" fo:font-size="9pt" style:font-size-asian="9pt" style:font-size-complex="10pt"/>
    </style:style>
    <style:style style:name="T264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65" style:parent-style-name="預設段落字型" style:family="text">
      <style:text-properties style:font-name-asian="標楷體" fo:font-size="9pt" style:font-size-asian="9pt" style:font-size-complex="10pt"/>
    </style:style>
    <style:style style:name="T266" style:parent-style-name="預設段落字型" style:family="text">
      <style:text-properties style:font-name-asian="標楷體" fo:font-size="9pt" style:font-size-asian="9pt" style:font-size-complex="10pt"/>
    </style:style>
    <style:style style:name="T267" style:parent-style-name="預設段落字型" style:family="text">
      <style:text-properties style:font-name-asian="標楷體" fo:font-size="9pt" style:font-size-asian="9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6" style:family="paragraph">
      <style:paragraph-properties fo:line-height="115%"/>
      <style:text-properties style:font-name-asian="標楷體"/>
    </style:style>
    <style:style style:name="P270" style:parent-style-name="清單段落" style:list-style-name="LFO6" style:family="paragraph">
      <style:paragraph-properties fo:line-height="115%"/>
      <style:text-properties style:font-name-asian="標楷體"/>
    </style:style>
    <style:style style:name="TableRow271" style:family="table-row">
      <style:table-row-properties style:min-row-height="0.7875in"/>
    </style:style>
    <style:style style:name="P27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15%"/>
      <style:text-properties style:font-name-asian="標楷體"/>
    </style:style>
    <style:style style:name="P275" style:parent-style-name="內文" style:family="paragraph">
      <style:paragraph-properties fo:text-align="center" fo:line-height="115%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清單段落" style:list-style-name="LFO2" style:family="paragraph">
      <style:paragraph-properties fo:line-height="115%"/>
      <style:text-properties style:font-name-asian="標楷體"/>
    </style:style>
    <style:style style:name="P278" style:parent-style-name="清單段落" style:list-style-name="LFO2" style:family="paragraph">
      <style:paragraph-properties fo:line-height="115%"/>
      <style:text-properties style:font-name-asian="標楷體"/>
    </style:style>
    <style:style style:name="TableRow279" style:family="table-row">
      <style:table-row-properties style:min-row-height="0.7875in"/>
    </style:style>
    <style:style style:name="P28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15%"/>
      <style:text-properties style:font-name-asian="標楷體"/>
    </style:style>
    <style:style style:name="P283" style:parent-style-name="內文" style:family="paragraph">
      <style:paragraph-properties fo:text-align="center" fo:line-height="115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清單段落" style:list-style-name="LFO7" style:family="paragraph">
      <style:paragraph-properties fo:line-height="115%"/>
      <style:text-properties style:font-name-asian="標楷體"/>
    </style:style>
    <style:style style:name="P286" style:parent-style-name="清單段落" style:list-style-name="LFO7" style:family="paragraph">
      <style:paragraph-properties fo:line-height="115%"/>
      <style:text-properties style:font-name-asian="標楷體"/>
    </style:style>
    <style:style style:name="TableRow287" style:family="table-row">
      <style:table-row-properties style:min-row-height="0.7875in"/>
    </style:style>
    <style:style style:name="P28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15%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清單段落" style:list-style-name="LFO3" style:family="paragraph">
      <style:paragraph-properties fo:line-height="115%"/>
      <style:text-properties style:font-name-asian="標楷體"/>
    </style:style>
    <style:style style:name="P293" style:parent-style-name="清單段落" style:list-style-name="LFO3" style:family="paragraph">
      <style:paragraph-properties fo:line-height="115%"/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清單段落" style:list-style-name="LFO5" style:family="paragraph">
      <style:paragraph-properties fo:line-height="115%" fo:text-indent="-0.2347in"/>
      <style:text-properties style:font-name-asian="標楷體"/>
    </style:style>
    <style:style style:name="P296" style:parent-style-name="清單段落" style:list-style-name="LFO5" style:family="paragraph">
      <style:paragraph-properties fo:line-height="115%" fo:text-indent="-0.2347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大附中114學年度教育實習申請表</text:p>
      <text:p text:style-name="內文"><text:span text:style-name="T4">※<text:s/></text:span><text:span text:style-name="T5">本表請</text:span><text:span text:style-name="T6">以電腦繕打，</text:span><text:span text:style-name="T7">並請</text:span><text:span text:style-name="T8">勿更動格式。</text:span><text:span text:style-name="T9"><text:s/></text:span><text:span text:style-name="T10"><text:s text:c="36"/></text:span><text:span text:style-name="T11">11</text:span><text:span text:style-name="T12">3</text:span><text:span text:style-name="T13">.09</text:span><text:span text:style-name="T14">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實習時間</text:span></text:p>
          </table:table-cell>
          <table:table-cell table:style-name="TableCell26" table:number-columns-spanned="5">
            <text:p text:style-name="P27"><text:span text:style-name="T28">□</text:span><text:span text:style-name="T29">11</text:span><text:span text:style-name="T30">4</text:span><text:span text:style-name="T31">學年</text:span><text:span text:style-name="T32">度上學期　　　　□</text:span><text:span text:style-name="T33">11</text:span><text:span text:style-name="T34">4</text:span><text:span text:style-name="T35">學年</text:span><text:span text:style-name="T36">度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請實習科目</text:span></text:p>
          </table:table-cell>
          <table:table-cell table:style-name="TableCell41" table:number-columns-spanned="5">
            <text:p text:style-name="P42"><text:span text:style-name="T43">□</text:span><text:span text:style-name="T44">國中</text:span><text:span text:style-name="T45">部</text:span><text:span text:style-name="T46">　　</text:span><text:span text:style-name="T47">□</text:span><text:span text:style-name="T48">高中</text:span><text:span text:style-name="T49">部</text:span><text:span text:style-name="T50">（</text:span><text:span text:style-name="T51">國高中部僅能</text:span><text:span text:style-name="T52">擇一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__________________</text:span><text:span text:style-name="T58">科</text:span><text:span text:style-name="T59">（請依教育實習申請須知之科別完整填寫；每人限申請一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姓</text:span><text:span text:style-name="T64"><text:s text:c="4"/></text:span><text:span text:style-name="T65">　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生理性別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<text:span text:style-name="T74">2</text:span><text:span text:style-name="T75">吋證件照片</text:span></text:p>
          </table:table-cell>
        </table:table-row>
        <table:table-row table:style-name="TableRow76">
          <table:table-cell table:style-name="TableCell77">
            <text:p text:style-name="P78"><text:span text:style-name="T79">出生年月日</text:span></text:p>
          </table:table-cell>
          <table:table-cell table:style-name="TableCell80" table:number-columns-spanned="4">
            <text:p text:style-name="P81">民國　　年　　月　　日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身分證號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電子郵件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<text:span text:style-name="T105">（此為</text:span><text:span text:style-name="T106">主要聯繫方式</text:span><text:span text:style-name="T107">，若填寫有誤</text:span><text:span text:style-name="T108">，</text:span><text:span text:style-name="T109">或信箱信件過多無法收信致</text:span><text:span text:style-name="T110">個人權益收損</text:span><text:span text:style-name="T111">，</text:span><text:span text:style-name="T112">責任自負</text:span><text:span text:style-name="T113">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通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（請勿填寫郵政信箱或系所辦公室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10">
            <text:p text:style-name="P126">學　歷</text:p>
            <text:p text:style-name="P127"><text:span text:style-name="T128">（請填寫</text:span><text:span text:style-name="T129">校系全銜</text:span><text:span text:style-name="T130">）</text:span></text:p>
          </table:table-cell>
          <table:table-cell table:style-name="TableCell131" table:number-rows-spanned="3">
            <text:p text:style-name="P132">學士班</text:p>
            <text:p text:style-name="P133">（大學／系所）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□輔　系：</text:p>
            <text:p text:style-name="P141"><text:span text:style-name="T142">（</text:span><text:span text:style-name="T143">無則</text:span><text:span text:style-name="T144">免填）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>□雙主修：</text:p>
            <text:p text:style-name="P150"><text:span text:style-name="T151">（</text:span><text:span text:style-name="T152">無則</text:span><text:span text:style-name="T153">免填）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3">
            <text:p text:style-name="P157">碩士班</text:p>
            <text:p text:style-name="P158"><text:span text:style-name="T159">（大學／系所）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□已錄取　□就讀中　□已畢業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學位論文題目：</text:p>
            <text:p text:style-name="P173">（甫錄取或就讀中免填）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博士班</text:p>
            <text:p text:style-name="P178"><text:span text:style-name="T179">（大學／系所）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□已錄取　□就讀中　□已畢業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>學位論文題目：</text:p>
            <text:p text:style-name="P193"><text:span text:style-name="T194">（</text:span><text:span text:style-name="T195">甫錄取或</text:span><text:span text:style-name="T196">就讀中免填）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修習教育學程</text:p>
            <text:p text:style-name="P201">之師培大學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可協助指導</text:p>
            <text:p text:style-name="P207">或支援項目</text:p>
            <text:p text:style-name="P208"><text:span text:style-name="T209">（可複選）</text:span></text:p>
          </table:table-cell>
          <table:table-cell table:style-name="TableCell210" table:number-columns-spanned="5">
            <text:p text:style-name="P211"><text:span text:style-name="T212">□</text:span><text:span text:style-name="T213">國</text:span><text:span text:style-name="T214">語文競賽（</text:span><text:span text:style-name="T215">　　　　　</text:span><text:span text:style-name="T216">）</text:span><text:span text:style-name="T217">（請</text:span><text:span text:style-name="T218">註</text:span><text:span text:style-name="T219">明語種及項目，如：國語演說、閩南語朗讀）</text:span></text:p>
            <text:p text:style-name="P220">□英語文競賽（□作文 <text:s/>□演講 <text:s/>□單字　□辯論）</text:p>
            <text:p text:style-name="P221">□外交小尖兵</text:p>
            <text:p text:style-name="P222">□校內外徵文比賽</text:p>
            <text:p text:style-name="P223"><text:span text:style-name="T224">□數理類競賽選手培訓</text:span><text:span text:style-name="T225">／</text:span><text:span text:style-name="T226">科展</text:span><text:span text:style-name="T227">／物理辯論（</text:span><text:span text:style-name="T228">TYPT</text:span><text:span text:style-name="T229">）</text:span></text:p>
            <text:p text:style-name="P230">□地理奧林匹亞</text:p>
            <text:p text:style-name="P231"><text:span text:style-name="T232">□</text:span><text:span text:style-name="T233">FRC</text:span></text:p>
            <text:p text:style-name="P234"><text:span text:style-name="T235">□補救教學</text:span><text:span text:style-name="T236">／學習扶助</text:span><text:span text:style-name="T237">（</text:span><text:span text:style-name="T238">　　　　　</text:span><text:span text:style-name="T239">）</text:span><text:span text:style-name="T240">（請註明科目）</text:span></text:p>
            <text:p text:style-name="P241">□網頁製作</text:p>
            <text:p text:style-name="P242"><text:span text:style-name="T243">□其他（</text:span><text:span text:style-name="T244">　　　　　</text:span><text:span text:style-name="T245">）</text:span><text:span text:style-name="T246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5">
            <text:p text:style-name="P249">近<text:s/>五<text:s/>年</text:p>
            <text:p text:style-name="P250"><text:span text:style-name="T251">重要經歷</text:span></text:p>
          </table:table-cell>
          <table:table-cell table:style-name="TableCell252">
            <text:p text:style-name="P253">校內成績</text:p>
            <text:p text:style-name="P254">獲獎或獎學金</text:p>
          </table:table-cell>
          <table:table-cell table:style-name="TableCell255" table:number-columns-spanned="4">
            <text:list text:style-name="LFO1" text:continue-numbering="true">
              <text:list-item>
                <text:p text:style-name="P256"/>
              </text:list-item>
              <text:list-item>
                <text:p text:style-name="P25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競賽獲獎</text:p>
            <text:p text:style-name="P262"><text:span text:style-name="T263">（三校聯盟同學含「</text:span><text:span text:style-name="T264">師資生教學能力實務檢測</text:span><text:span text:style-name="T265">」</text:span><text:span text:style-name="T266">之結果</text:span><text:span text:style-name="T267">）</text:span></text:p>
          </table:table-cell>
          <table:table-cell table:style-name="TableCell268" table:number-columns-spanned="4">
            <text:list text:style-name="LFO6" text:continue-numbering="true">
              <text:list-item>
                <text:p text:style-name="P269"/>
              </text:list-item>
              <text:list-item>
                <text:p text:style-name="P27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辦理活動</text:p>
            <text:p text:style-name="P275">及職稱</text:p>
          </table:table-cell>
          <table:table-cell table:style-name="TableCell276" table:number-columns-spanned="4">
            <text:list text:style-name="LFO2" text:continue-numbering="true">
              <text:list-item>
                <text:p text:style-name="P277"/>
              </text:list-item>
              <text:list-item>
                <text:p text:style-name="P27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參與社團/聯會</text:p>
            <text:p text:style-name="P283">及職稱</text:p>
          </table:table-cell>
          <table:table-cell table:style-name="TableCell284" table:number-columns-spanned="4">
            <text:list text:style-name="LFO7" text:continue-numbering="true">
              <text:list-item>
                <text:p text:style-name="P285"/>
              </text:list-item>
              <text:list-item>
                <text:p text:style-name="P28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其他</text:p>
          </table:table-cell>
          <table:table-cell table:style-name="TableCell291" table:number-columns-spanned="4">
            <text:list text:style-name="LFO3" text:continue-numbering="true">
              <text:list-item>
                <text:p text:style-name="P292"/>
              </text:list-item>
              <text:list-item>
                <text:p text:style-name="P293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4">﹝註﹞</text:p>
      <text:list text:style-name="LFO5" text:continue-numbering="true">
        <text:list-item>
          <text:p text:style-name="P295">近五年重要經歷若表格不敷使用請自行條列續接。</text:p>
        </text:list-item>
        <text:list-item>
          <text:p text:style-name="P296"><text:span text:style-name="T297">家教、補習班及打工經驗等毋需呈現，僅需列明有利</text:span><text:span text:style-name="T298">教育實習</text:span><text:span text:style-name="T299">審查之資</text:span><text:span text:style-name="T300">訊</text:span><text:span text:style-name="T301">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ychen</meta:initial-creator>
    <dc:creator>internship</dc:creator>
    <meta:creation-date>2024-09-20T01:48:00Z</meta:creation-date>
    <dc:date>2024-09-20T01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