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<text:span text:style-name="T113">推薦人簽章</text:span><text:span text:style-name="T114">：</text:span></text:p>
            <text:p text:style-name="P115"/>
            <text:p text:style-name="P116">推薦人聯絡電話或其他聯絡資訊：</text:p>
            <text:p text:style-name="P117"/>
            <text:p text:style-name="P118"><text:span text:style-name="T119">中華民國 <text:s text:c="5"/>年 <text:s text:c="2"/></text:span><text:span text:style-name="T120"><text:s/></text:span><text:span text:style-name="T121">月 <text:s text:c="3"/>日</text:span>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24-10-01T01:28:00Z</meta:creation-date>
    <dc:date>2024-10-01T01:28:00Z</dc:date>
    <meta:print-date>2016-10-06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