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2" style:family="table-row">
      <style:table-row-properties style:min-row-height="0.9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4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1</text:span><text:span text:style-name="T57">~1</text:span><text:span text:style-name="T58">1</text:span><text:span text:style-name="T59">3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2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罕見疾病基金會捐款2000元收據</text:span></text:p>
            <text:p text:style-name="P123"><text:span text:style-name="T124">3.</text:span><text:span text:style-name="T125">五校聯合義賣團體照-</text:span><text:span text:style-name="T126">以</text:span><text:span text:style-name="T127">義賣</text:span><text:span text:style-name="T128">基金</text:span><text:span text:style-name="T129">向</text:span><text:span text:style-name="T130">○○基金會</text:span><text:span text:style-name="T131">捐款1020元收據</text:span></text:p>
          </table:table-cell>
        </table:table-row>
        <table:table-row table:style-name="TableRow132">
          <table:table-cell table:style-name="TableCell133">
            <text:p text:style-name="P134">C.各類技能競賽</text:p>
          </table:table-cell>
          <table:table-cell table:style-name="TableCell135">
            <text:p text:style-name="P136"><text:span text:style-name="T137">1.</text:span><text:span text:style-name="T138"><text:s/>20</text:span><text:span text:style-name="T139">2</text:span><text:span text:style-name="T140">2</text:span><text:span text:style-name="T141">國際運算思維挑戰證明</text:span><text:span text:style-name="T142">203/300分</text:span><text:span text:style-name="T143"><text:s/></text:span><text:span text:style-name="T144">(PR</text:span><text:span text:style-name="T145">為</text:span><text:span text:style-name="T146">73)</text:span></text:p>
            <text:p text:style-name="P147">2.</text:p>
            <text:p text:style-name="P148">3.</text:p>
          </table:table-cell>
        </table:table-row>
        <table:table-row table:style-name="TableRow149">
          <table:table-cell table:style-name="TableCell150">
            <text:p text:style-name="P151">D.參與學校社團或學生自治團體</text:p>
          </table:table-cell>
          <table:table-cell table:style-name="TableCell152">
            <text:p text:style-name="P153"><text:span text:style-name="T154">1.</text:span><text:span text:style-name="T155"><text:s/>1</text:span><text:span text:style-name="T156">12</text:span><text:span text:style-name="T157">○○</text:span><text:span text:style-name="T158">高中烘培社社長社團幹部證書</text:span></text:p>
            <text:p text:style-name="P159"><text:span text:style-name="T160">2.</text:span><text:span text:style-name="T161"><text:s/>1</text:span><text:span text:style-name="T162">12</text:span><text:span text:style-name="T163">○○</text:span><text:span text:style-name="T164">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4-10-01T01:26:00Z</meta:creation-date>
    <dc:date>2024-10-01T01:26:00Z</dc:date>
    <meta:print-date>2018-11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