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style:snap-to-layout-grid="false" fo:margin-left="0.6666in">
        <style:tab-stops>
          <style:tab-stop style:type="left" style:position="-0.0756in"/>
          <style:tab-stop style:type="left" style:position="0.0229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3" style:family="paragraph">
      <style:paragraph-properties style:snap-to-layout-grid="false" fo:margin-left="0.6666in">
        <style:tab-stops>
          <style:tab-stop style:type="left" style:position="-0.0756in"/>
          <style:tab-stop style:type="left" style:position="0.0229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margin-left="0.6666in">
        <style:tab-stops>
          <style:tab-stop style:type="left" style:position="-0.0756in"/>
          <style:tab-stop style:type="left" style:position="0.0229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3.2687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152in" fo:margin-left="0in" table:align="center"/>
    </style:style>
    <style:style style:name="TableRow60" style:family="table-row">
      <style:table-row-properties style:min-row-height="0.37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729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SimSun" style:font-name-asian="SimSu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SimSun" style:font-name-asian="SimSu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SimSun" style:font-name-asian="SimSun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SimSun" style:font-name-asian="SimSu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91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06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838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SimSun" style:font-name-asian="SimSun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SimSun" style:font-name-asian="SimSu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SimSun" style:font-name-asian="SimSun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069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0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92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34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25in" fo:line-height="0.2222in" fo:text-indent="0.1965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學招生委員會聯合會</text:p>
      <text:p text:style-name="P13"><text:span text:style-name="T14">大學</text:span><text:span text:style-name="T15">分發</text:span><text:span text:style-name="T16">入學</text:span><text:span text:style-name="T17">管道</text:span><text:span text:style-name="T18">考生適用因疫</text:span><text:span text:style-name="T19">情</text:span><text:span text:style-name="T20">缺考大學入學測驗補救</text:span><text:span text:style-name="T21">措施</text:span><text:span text:style-name="T22">申請表</text:span></text:p>
      <text:p text:style-name="P23"/>
      <text:p text:style-name="P24"><text:span text:style-name="T25">※</text:span><text:span text:style-name="T26">本表請</text:span><text:span text:style-name="T27">填寫</text:span><text:span text:style-name="T28">後</text:span><text:span text:style-name="T29">連同證明文件掃描檔加密壓縮後</text:span><text:span text:style-name="T30">E-mail至jbcrc@jbcrc.edu.tw（主旨請寫</text:span><text:span text:style-name="T31">：</text:span><text:span text:style-name="T32">分發</text:span><text:span text:style-name="T33">入學</text:span><text:span text:style-name="T34">補救措施</text:span><text:span text:style-name="T35">考</text:span><text:span text:style-name="T36">生姓名</text:span><text:span text:style-name="T37">申請表）</text:span><text:span text:style-name="T38">，</text:span><text:span text:style-name="T39">並於mail後來電（02-2368-1913）確認並告知壓縮密碼</text:span><text:span text:style-name="T40">。</text:span></text:p>
      <text:p text:style-name="P41"><text:span text:style-name="T42">★</text:span><text:span text:style-name="T43">申請資格：</text:span></text:p>
      <text:list text:style-name="LFO3" text:continue-numbering="true">
        <text:list-item>
          <text:p text:style-name="P44">報名112學年度學科能力測驗或術科考試，且需報名112學年度分科測驗(必要)。</text:p>
        </text:list-item>
        <text:list-item>
          <text:p text:style-name="P45">因COVID-19疫情防疫規定不得應考而無法參加學科能力測驗、分科測驗或術科考試（含術科考試補考），或於考試期間因防疫規定致未能全程參與已報名之考試科目。</text:p>
        </text:list-item>
        <text:list-item>
          <text:p text:style-name="P46"><text:span text:style-name="T47">已通過</text:span><text:span text:style-name="T48">112</text:span><text:span text:style-name="T49">學年度分發入學招生管道證明文件審查。</text:span></text:p>
        </text:list-item>
        <text:list-item>
          <text:p text:style-name="P50"><text:span text:style-name="T51">未於其他招生管道(含該管道補救措施)錄取者，或經錄取且已於該管道規定期限放棄者。</text:span></text:p>
        </text:list-item>
      </text:list>
      <text:p text:style-name="P52"><text:span text:style-name="T53">※註：如以「考試期間因防疫規定致未能全程參與已報名之考試科目」申請補救措施之考生，不得再參加</text:span><text:span text:style-name="T54">112</text:span><text:span text:style-name="T55">學年度分發入學招生管道登記分發。</text:span></text:p>
      <text:p text:style-name="P56">★檢附資料：「隔離治療通知書」，如未提供，視同未具有適用資格。</text:p>
      <text:p text:style-name="內文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內容</text:p>
          </table:table-cell>
        </table:table-row>
        <table:table-row table:style-name="TableRow65">
          <table:table-cell table:style-name="TableCell66">
            <text:p text:style-name="P67">考生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連絡人/連絡電話/與考生關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電子郵件信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請填寫報考1</text:span><text:span text:style-name="T84">1</text:span><text:span text:style-name="T85">2</text:span><text:span text:style-name="T86">學年度</text:span><text:span text:style-name="T87">學科能力測驗</text:span><text:span text:style-name="T88">時所填證號（請勾選）</text:span></text:p>
            <text:p text:style-name="P89"><text:span text:style-name="T90">□</text:span><text:span text:style-name="T91">身分證字號</text:span></text:p>
            <text:p text:style-name="P92"><text:span text:style-name="T93">□</text:span><text:span text:style-name="T94">居留證號</text:span></text:p>
            <text:p text:style-name="P95"><text:span text:style-name="T96">□</text:span><text:span text:style-name="T97">護照號碼（無身分證/居留證）</text:span></text:p>
            <text:p text:style-name="P98"><text:span text:style-name="T99">□</text:span><text:span text:style-name="T100">無報名學科能力測驗</text:span></text:p>
          </table:table-cell>
          <table:table-cell table:style-name="TableCell101">
            <text:p text:style-name="P102">證號：</text:p>
          </table:table-cell>
        </table:table-row>
        <table:table-row table:style-name="TableRow103">
          <table:table-cell table:style-name="TableCell104">
            <text:p text:style-name="P105">學測應試號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學測報名序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請填寫報考1</text:span><text:span text:style-name="T117">12</text:span><text:span text:style-name="T118">學年度</text:span><text:span text:style-name="T119">分科測驗</text:span><text:span text:style-name="T120">時所填證號（請勾選）</text:span></text:p>
            <text:p text:style-name="P121"><text:span text:style-name="T122">□</text:span><text:span text:style-name="T123">身分證字號</text:span></text:p>
            <text:p text:style-name="P124"><text:span text:style-name="T125">□</text:span><text:span text:style-name="T126">居留證號</text:span></text:p>
            <text:p text:style-name="P127"><text:span text:style-name="T128">□</text:span><text:span text:style-name="T129">護照號碼（無身分證/居留證）</text:span></text:p>
          </table:table-cell>
          <table:table-cell table:style-name="TableCell130">
            <text:p text:style-name="P131">證號：</text:p>
          </table:table-cell>
        </table:table-row>
        <table:table-row table:style-name="TableRow132">
          <table:table-cell table:style-name="TableCell133">
            <text:p text:style-name="P134">分科應試號碼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分科報名序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因確診致缺考之入學測驗</text:p>
          </table:table-cell>
          <table:table-cell table:style-name="TableCell145">
            <text:p text:style-name="P146">□112學科能力測驗</text:p>
            <text:p text:style-name="P147">□112分科能力測驗</text:p>
          </table:table-cell>
        </table:table-row>
        <table:table-row table:style-name="TableRow148">
          <table:table-cell table:style-name="TableCell149">
            <text:p text:style-name="P150">因COVID-19疫情確診接受隔離治療隔離期間（起訖日請皆提供；例如：112/01/12~112/01/16）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證明文件</text:span></text:p>
          </table:table-cell>
          <table:table-cell table:style-name="TableCell157">
            <text:p text:style-name="P158"><text:span text:style-name="T159">□</text:span><text:span text:style-name="T160">隔離治療通知書</text:span></text:p>
          </table:table-cell>
        </table:table-row>
      </table:table>
      <text:p text:style-name="P161"><text:span text:style-name="T162">備註</text:span><text:span text:style-name="T163">：</text:span><text:span text:style-name="T164">上述內容應切實填寫，嗣後如經發現有不實情事，應負相關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</text:span><text:span text:style-name="T8"><text:s/>/</text:span><text:span text:style-name="T9"><text:s/></text:span><text:span text:style-name="T10">共</text:span><text:span text:style-name="T11">2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CHING LI</meta:initial-creator>
    <dc:creator>User</dc:creator>
    <meta:creation-date>2023-06-05T02:29:00Z</meta:creation-date>
    <dc:date>2023-06-05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