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推薦人簽章：</text:p>
            <text:p text:style-name="P113"/>
            <text:p text:style-name="P114">推薦人聯絡電話或其他聯絡資訊：</text:p>
            <text:p text:style-name="P115"/>
            <text:p text:style-name="P116"><text:span text:style-name="T117">中華民國 <text:s text:c="5"/>年 <text:s text:c="2"/></text:span><text:span text:style-name="T118"><text:s/></text:span><text:span text:style-name="T119">月 <text:s text:c="3"/>日</text:span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USER</dc:creator>
    <meta:creation-date>2022-09-30T01:33:00Z</meta:creation-date>
    <dc:date>2022-09-30T01:33:00Z</dc:date>
    <meta:print-date>2016-10-06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