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9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3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25in" fo:margin-bottom="0.25in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5" style:parent-style-name="內文" style:family="paragraph">
      <style:paragraph-properties style:snap-to-layout-grid="false" fo:margin-top="0.125in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3.15in"/>
    </style:style>
    <style:style style:name="TableColumn93" style:family="table-column">
      <style:table-column-properties style:column-width="2.3625in"/>
    </style:style>
    <style:style style:name="Table90" style:family="table">
      <style:table-properties style:width="6.37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1.309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1201in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indent="0.1201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" style:family="table-row">
      <style:table-row-properties style:min-row-height="1.279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1201in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indent="0.1201in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1.366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1201in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indent="0.1201in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2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0</text:span><text:span text:style-name="T8">9</text:span><text:span text:style-name="T9">年至1</text:span><text:span text:style-name="T10">1</text:span><text:span text:style-name="T11">1</text:span><text:span text:style-name="T12">年此</text:span><text:span text:style-name="T13">3</text:span><text:span text:style-name="T14">年各份</text:span><text:span text:style-name="T15">低收入戶或中低收入戶</text:span><text:span text:style-name="T16">之正本，則不必</text:span><text:span text:style-name="T17">重複</text:span><text:span text:style-name="T18">再使用本表格開立證明。</text:span></text:p>
      <text:p text:style-name="P19"><text:span text:style-name="T20">1.本項招生第(一)項申請資格</text:span><text:span text:style-name="T21">：</text:span><text:span text:style-name="T22">受推薦學生</text:span><text:span text:style-name="T23">須</text:span><text:span text:style-name="T24">符合</text:span><text:span text:style-name="T25">「</text:span><text:span text:style-name="T26">至少最近連續3年均符合低收入戶或中低收入戶資格</text:span><text:span text:style-name="T27">」，</text:span><text:span text:style-name="T28">且能出</text:span><text:span text:style-name="T29">具</text:span><text:span text:style-name="T30">各直轄市、各縣(市)政府或其授權之鄉(鎮、市、區)公所</text:span><text:span text:style-name="T31">開具之低收入戶或中低收入戶之證明文件者。</text:span></text:p>
      <text:p text:style-name="P32"><text:span text:style-name="T33">2.</text:span><text:span text:style-name="T34">為</text:span><text:span text:style-name="T35">利學生報名</text:span><text:span text:style-name="T36">，請</text:span><text:span text:style-name="T37">上述證明單位【</text:span><text:span text:style-name="T38">各直轄市、各縣(市)政府或其授權之鄉(鎮、市、區)公所</text:span><text:span text:style-name="T39">】</text:span><text:span text:style-name="T40">協助開立本學生</text:span><text:span text:style-name="T41">於10</text:span><text:span text:style-name="T42">9</text:span><text:span text:style-name="T43">年至1</text:span><text:span text:style-name="T44">1</text:span><text:span text:style-name="T45">1</text:span><text:span text:style-name="T46">年是否</text:span><text:span text:style-name="T47">均</text:span><text:span text:style-name="T48">列</text:span><text:span text:style-name="T49">為</text:span><text:span text:style-name="T50">低收入戶</text:span><text:span text:style-name="T51">或</text:span><text:span text:style-name="T52">中低收入戶</text:span><text:span text:style-name="T53">，並</text:span><text:span text:style-name="T54">請</text:span><text:span text:style-name="T55">確認學</text:span><text:span text:style-name="T56">生</text:span><text:span text:style-name="T57">之</text:span><text:span text:style-name="T58">姓名及身分證字</text:span><text:span text:style-name="T59">號，</text:span><text:span text:style-name="T60">加蓋</text:span><text:span text:style-name="T61">查核</text:span><text:span text:style-name="T62">章</text:span><text:span text:style-name="T63">及單位戳章(</text:span><text:span text:style-name="T64">查核章</text:span><text:span text:style-name="T65">亦</text:span><text:span text:style-name="T66">可使用單位戳章)</text:span><text:span text:style-name="T67">。</text:span></text:p>
      <text:p text:style-name="P68"><text:span text:style-name="T69">3.</text:span><text:span text:style-name="T70">設於本戶籍之全戶人口資料請</text:span><text:span text:style-name="T71">由學生另附全戶戶籍謄本1份</text:span><text:span text:style-name="T72">。</text:span></text:p>
      <text:p text:style-name="P73">4.上述證明單位如有制式表格，亦可使用貴單位既定之證明表件。</text:p>
      <text:p text:style-name="P74"><text:span text:style-name="T75">學生姓名：</text:span><text:span text:style-name="T76"><text:s text:c="8"/></text:span><text:span text:style-name="T77"><text:s text:c="9"/></text:span><text:span text:style-name="T78"><text:s text:c="2"/></text:span><text:span text:style-name="T79"><text:s text:c="2"/></text:span><text:span text:style-name="T80"><text:s/></text:span><text:span text:style-name="T81">身分證字號：</text:span><text:span text:style-name="T82"><text:s text:c="9"/></text:span><text:span text:style-name="T83"><text:s text:c="3"/></text:span><text:span text:style-name="T84"><text:s text:c="7"/></text:span></text:p>
      <text:p text:style-name="P85"><text:span text:style-name="T86">戶籍地址：</text:span><text:span text:style-name="T87"><text:s text:c="43"/></text:span><text:span text:style-name="T88"><text:s text:c="3"/></text:span><text:span text:style-name="T89"><text:s text:c="7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年度</text:p>
          </table:table-cell>
          <table:table-cell table:style-name="TableCell97">
            <text:p text:style-name="P98"><text:span text:style-name="T99">資格項目</text:span><text:span text:style-name="T100">查核結果</text:span><text:span text:style-name="T101"><text:line-break/></text:span><text:span text:style-name="T102"></text:span><text:span text:style-name="T103">請勾選</text:span><text:span text:style-name="T104">，</text:span><text:span text:style-name="T105">如有塗改請重</text:span><text:span text:style-name="T106">新</text:span><text:span text:style-name="T107">開立</text:span></text:p>
          </table:table-cell>
          <table:table-cell table:style-name="TableCell108">
            <text:p text:style-name="P109">請逐列加蓋貴單位<text:line-break/>查核章</text:p>
          </table:table-cell>
        </table:table-row>
        <table:table-row table:style-name="TableRow110">
          <table:table-cell table:style-name="TableCell111">
            <text:p text:style-name="P112">109</text:p>
          </table:table-cell>
          <table:table-cell table:style-name="TableCell113">
            <text:p text:style-name="P114"><text:span text:style-name="T115"></text:span><text:span text:style-name="T116">低收入</text:span><text:span text:style-name="T117"><text:s/></text:span><text:span text:style-name="T118"><text:s text:c="2"/></text:span><text:span text:style-name="T119"><text:s text:c="2"/></text:span><text:span text:style-name="T120"><text:s/></text:span><text:span text:style-name="T121"></text:span><text:span text:style-name="T122">中低收入</text:span></text:p>
            <text:p text:style-name="P123"><text:span text:style-name="T124"></text:span><text:span text:style-name="T125">不符合低收入、中低收入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<text:span text:style-name="T133"></text:span><text:span text:style-name="T134">低收入 <text:s/></text:span><text:span text:style-name="T135"><text:s text:c="3"/></text:span><text:span text:style-name="T136"><text:s/></text:span><text:span text:style-name="T137"></text:span><text:span text:style-name="T138">中低收入</text:span></text:p>
            <text:p text:style-name="P139"><text:span text:style-name="T140"></text:span><text:span text:style-name="T141">不符合低收入、中低收入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<text:span text:style-name="T149"></text:span><text:span text:style-name="T150">低收入 <text:s/></text:span><text:span text:style-name="T151"><text:s text:c="3"/></text:span><text:span text:style-name="T152"><text:s/></text:span><text:span text:style-name="T153"></text:span><text:span text:style-name="T154">中低收入</text:span></text:p>
            <text:p text:style-name="P155"><text:span text:style-name="T156"></text:span><text:span text:style-name="T157">不符合低收入、中低收入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</text:span><text:span text:style-name="T162">本證明</text:span><text:span text:style-name="T163">如</text:span><text:span text:style-name="T164">由高中學校證明</text:span><text:span text:style-name="T165">者，本校將不予受理</text:span><text:span text:style-name="T166">。</text:span></text:p>
      <text:p text:style-name="P167"><text:span text:style-name="T168"></text:span><text:span text:style-name="T169">本證明</text:span><text:span text:style-name="T170">之任一資料如有經塗改，本校將不予受理</text:span><text:span text:style-name="T171">。</text:span></text:p>
      <text:p text:style-name="P172"><text:span text:style-name="T173"></text:span><text:span text:style-name="T174">本證明</text:span><text:span text:style-name="T175">僅供學生報名</text:span><text:span text:style-name="T176">國立臺灣大學1</text:span><text:span text:style-name="T177">1</text:span><text:span text:style-name="T178">2</text:span><text:span text:style-name="T179">學年度學士班希望入學招生</text:span><text:span text:style-name="T180">使用。</text:span></text:p>
      <text:p text:style-name="P181"/>
      <text:p text:style-name="P182">證明單位(全銜)：<text:s text:c="24"/><text:s text:c="4"/>證明人職章：</text:p>
      <text:p text:style-name="內文"><text:span text:style-name="T183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2-09-30T01:32:00Z</meta:creation-date>
    <dc:date>2022-09-30T01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