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Calibri" fo:letter-spacing="-0.0069in"/>
    </style:style>
    <style:style style:name="T5" style:parent-style-name="預設段落字型" style:family="text">
      <style:text-properties style:font-name="標楷體" style:font-name-asian="標楷體" style:font-name-complex="Calibri" fo:letter-spacing="-0.0069in"/>
    </style:style>
    <style:style style:name="T6" style:parent-style-name="預設段落字型" style:family="text">
      <style:text-properties style:font-name="標楷體" style:font-name-asian="標楷體" style:font-name-complex="Calibri" fo:letter-spacing="-0.0069in"/>
    </style:style>
    <style:style style:name="T7" style:parent-style-name="預設段落字型" style:family="text">
      <style:text-properties style:font-name="標楷體" style:font-name-asian="標楷體" style:font-name-complex="Calibri" fo:letter-spacing="-0.0069in"/>
    </style:style>
    <style:style style:name="P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end" fo:line-height="0.3055in"/>
    </style:style>
    <style:style style:name="T10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1138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1.8208in" style:use-optimal-column-width="false"/>
    </style:style>
    <style:style style:name="Table13" style:family="table">
      <style:table-properties style:width="6.4937in" fo:margin-left="0in" table:align="left"/>
    </style:style>
    <style:style style:name="TableRow21" style:family="table-row">
      <style:table-row-properties style:min-row-height="0.182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35" style:family="table-row">
      <style:table-row-properties style:min-row-height="1.6354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Calibri" fo:letter-spacing="-0.0069in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fo:text-align="center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text-align="center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56" style:family="table-row">
      <style:table-row-properties style:min-row-height="0.626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1" style:parent-style-name="內文" style:family="paragraph">
      <style:paragraph-properties style:snap-to-layout-grid="false" fo:text-align="center" fo:line-height="0.3055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P63" style:parent-style-name="內文" style:family="paragraph"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標楷體" style:font-name-asian="標楷體" style:font-name-complex="Calibri" fo:letter-spacing="-0.0069in"/>
    </style:style>
    <style:style style:name="T71" style:parent-style-name="預設段落字型" style:family="text">
      <style:text-properties style:font-name="標楷體" style:font-name-asian="標楷體" style:font-name-complex="Calibri" fo:letter-spacing="-0.0069in"/>
    </style:style>
    <style:style style:name="T72" style:parent-style-name="預設段落字型" style:family="text">
      <style:text-properties style:font-name="標楷體" style:font-name-asian="標楷體" style:font-name-complex="Calibri" fo:letter-spacing="-0.0069in"/>
    </style:style>
    <style:style style:name="T73" style:parent-style-name="預設段落字型" style:family="text">
      <style:text-properties style:font-name="標楷體" style:font-name-asian="標楷體" style:font-name-complex="Calibri" fo:letter-spacing="-0.0069in"/>
    </style:style>
    <style:style style:name="P74" style:parent-style-name="內文" style:family="paragraph">
      <style:paragraph-properties style:text-autospace="none" fo:text-align="center" fo:line-height="0.3055in"/>
    </style:style>
    <style:style style:name="T75" style:parent-style-name="預設段落字型" style:family="text"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P81" style:parent-style-name="內文" style:family="paragraph">
      <style:paragraph-properties style:line-break="normal" style:text-autospace="none" fo:text-align="end" fo:line-height="0.3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olumn83" style:family="table-column">
      <style:table-column-properties style:column-width="0.488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1138in" style:use-optimal-column-width="false"/>
    </style:style>
    <style:style style:name="TableColumn88" style:family="table-column">
      <style:table-column-properties style:column-width="0.4791in" style:use-optimal-column-width="false"/>
    </style:style>
    <style:style style:name="TableColumn89" style:family="table-column">
      <style:table-column-properties style:column-width="1.852in" style:use-optimal-column-width="false"/>
    </style:style>
    <style:style style:name="Table82" style:family="table">
      <style:table-properties style:width="6.4937in" fo:margin-left="0in" table:align="left"/>
    </style:style>
    <style:style style:name="TableRow90" style:family="table-row">
      <style:table-row-properties style:min-row-height="0.182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04" style:family="table-row">
      <style:table-row-properties style:min-row-height="1.634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Calibri" fo:letter-spacing="-0.0069in" fo:font-size="14pt" style:font-size-asian="14pt" style:font-size-complex="14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3" style:parent-style-name="內文" style:family="paragraph">
      <style:paragraph-properties style:text-autospace="none" fo:text-align="center"/>
    </style:style>
    <style:style style:name="P114" style:parent-style-name="內文" style:family="paragraph">
      <style:paragraph-properties style:text-autospace="none" fo:text-align="center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center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fo:text-align="center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25" style:family="table-row">
      <style:table-row-properties style:min-row-height="0.62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margin-left="0.2958in" fo:margin-right="-0.0986in" fo:text-indent="-0.2958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48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155" style:parent-style-name="清單段落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533063540"/>附件十<text:bookmark-end text:name="_Toc533063540"/></text:h>
      <text:p text:style-name="P3"><text:span text:style-name="T4">基北區</text:span><text:span text:style-name="T5">國立臺灣師範大學附屬高級中學1</text:span><text:span text:style-name="T6">12</text:span><text:span text:style-name="T7">學年度高級中等學校特色招生考試分發入學</text:span></text:p>
      <text:p text:style-name="P8">已報到學生放棄錄取資格聲明書</text:p>
      <text:p text:style-name="P9"><text:span text:style-name="T10">第一聯</text:span><text:span text:style-name="T11"><text:s/></text:span><text:span text:style-name="T12">錄取學校存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生</text:p>
            <text:p text:style-name="P24">姓名<text:s text:c="2"/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本人自願放棄貴校之入學錄取資格，絕無異議，特此聲明。<text:s/></text:p>
            <text:p text:style-name="P38">此致<text:s/></text:p>
            <text:p text:style-name="P39"><text:span text:style-name="T40">國立臺灣師範大學附屬高級中學</text:span></text:p>
            <text:p text:style-name="P41"><text:span text:style-name="T42"><text:s text:c="25"/></text:span><text:span text:style-name="T43">考生簽章：</text:span><text:span text:style-name="T44"><text:s text:c="20"/></text:span></text:p>
            <text:p text:style-name="P45"/>
            <text:p text:style-name="P46"><text:span text:style-name="T47"><text:s text:c="10"/></text:span><text:span text:style-name="T48">父母雙方（或監護人）簽章：</text:span><text:span text:style-name="T49"><text:s text:c="19"/></text:span><text:span text:style-name="T50"><text:s/></text:span></text:p>
            <text:p text:style-name="P51"/>
            <text:p text:style-name="P52"><text:span text:style-name="T53"><text:s text:c="18"/></text:span><text:span text:style-name="T54"><text:s text:c="19"/></text:span></text:p>
            <text:p text:style-name="P55"><text:s text:c="54"/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錄取學校蓋章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62"><draw:frame draw:z-index="251714560" draw:id="id0" draw:style-name="a0" draw:name="Text Box 47" text:anchor-type="paragraph" svg:x="-0.50972in" svg:y="0.24792in" svg:width="7.33542in" svg:height="0.24028in" style:rel-width="scale" style:rel-height="scale"><draw:text-box><text:p text:style-name="P63">-------------------------------------------------請沿虛線撕下------------------------------------------------</text:p></draw:text-box><svg:title/><svg:desc/></draw:frame></text:span></text:p>
      <text:p text:style-name="P64"><text:span text:style-name="T65"><text:s text:c="22"/></text:span><text:span text:style-name="T66"><text:s text:c="23"/></text:span><text:span text:style-name="T67"><text:s text:c="41"/></text:span><text:span text:style-name="T68"><text:s text:c="8"/></text:span></text:p>
      <text:p text:style-name="P69"><text:span text:style-name="T70">基北區</text:span><text:span text:style-name="T71">國立臺灣師範大學附屬高級中學1</text:span><text:span text:style-name="T72">12</text:span><text:span text:style-name="T73">學年度高級中等學校特色招生考試分發入學</text:span></text:p>
      <text:p text:style-name="P74"><text:span text:style-name="T75"><draw:frame draw:z-index="251715584" draw:id="id1" draw:style-name="a1" draw:name="文字方塊 19" text:anchor-type="paragraph" svg:x="5.38889in" svg:y="0.28542in" svg:width="1.16667in" svg:height="0.25in" style:rel-width="scale" style:rel-height="scale"><draw:text-box><text:p text:style-name="內文"><text:span text:style-name="T76">第二聯</text:span><text:span text:style-name="T77"><text:s/></text:span><text:span text:style-name="T78">考生存查</text:span></text:p></draw:text-box><svg:title/><svg:desc/></draw:frame></text:span><text:span text:style-name="T79">已報到學生放棄錄取資格聲明書</text:span><text:span text:style-name="T80"><text:s text:c="6"/></text:span></text:p>
      <text:p text:style-name="P81">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考生</text:p>
            <text:p text:style-name="P93">姓名<text:s text:c="2"/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身分證統一編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本人自願放棄貴校之入學錄取資格，絕無異議，特此聲明。<text:s/></text:p>
            <text:p text:style-name="P107">此致<text:s/></text:p>
            <text:p text:style-name="P108"><text:span text:style-name="T109">國立臺灣師範大學附屬高級中學</text:span></text:p>
            <text:p text:style-name="P110"><text:span text:style-name="T111"><text:s text:c="25"/></text:span><text:span text:style-name="T112">考生簽章：</text:span></text:p>
            <text:p text:style-name="P113"/>
            <text:p text:style-name="P114"/>
            <text:p text:style-name="P115"><text:span text:style-name="T116"><text:s text:c="10"/></text:span><text:span text:style-name="T117">父母雙方（或監護人）簽章：</text:span><text:span text:style-name="T118"><text:s text:c="19"/></text:span></text:p>
            <text:p text:style-name="P119"/>
            <text:p text:style-name="P120"><text:span text:style-name="T121"><text:s text:c="18"/></text:span><text:span text:style-name="T122"><text:s text:c="19"/></text:span></text:p>
            <text:p text:style-name="P123"/>
            <text:p text:style-name="P124"><text:s text:c="54"/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錄取學校蓋章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注意事項</text:span><text:span text:style-name="T132">:</text:span></text:p>
      <text:p text:style-name="P133"><text:span text:style-name="T134">一</text:span><text:span text:style-name="T135">、</text:span><text:span text:style-name="T136">錄取考生欲放棄錄取資格者，請填妥本聲明書並經學生、家長雙方或監護人親自簽章後，於</text:span><text:span text:style-name="T137">112</text:span><text:span text:style-name="T138">年</text:span><text:span text:style-name="T139">7</text:span><text:span text:style-name="T140">月</text:span><text:span text:style-name="T141">1</text:span><text:span text:style-name="T142">7</text:span><text:span text:style-name="T143">日</text:span><text:span text:style-name="T144">（</text:span><text:span text:style-name="T145">星期ㄧ</text:span><text:span text:style-name="T146">）</text:span><text:span text:style-name="T147">14:00</text:span><text:span text:style-name="T148">前</text:span><text:span text:style-name="T149">由考生或家長親自送至</text:span><text:span text:style-name="T150">錄取學校</text:span><text:span text:style-name="T151">辦理</text:span><text:span text:style-name="T152">。</text:span></text:p>
      <text:p text:style-name="P153">二、錄取學校於聲明書蓋章後，將第一聯撕下由學校存查，第二聯由考生領回。</text:p>
      <text:p text:style-name="P154">三、完成上述手續後，考生始得參加本學年度其他入學管道。</text:p>
      <text:list text:style-name="LFO1" text:continue-numbering="true">
        <text:list-item>
          <text:p text:style-name="P155">聲明放棄錄取資格手續完成後，不得以任何理由撤回，請考生及家長慎重考慮。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13:00Z</meta:creation-date>
    <dc:date>2023-01-09T08:26:00Z</dc:date>
    <meta:print-date>2022-01-05T04:4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4" meta:character-count="968" meta:row-count="6" meta:non-whitespace-character-count="825"/>
  </office:meta>
</office:document-meta>
</file>