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1pt" style:font-size-asian="11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7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6569in" style:use-optimal-column-width="false"/>
    </style:style>
    <style:style style:name="TableColumn30" style:family="table-column">
      <style:table-column-properties style:column-width="1.7055in" style:use-optimal-column-width="false"/>
    </style:style>
    <style:style style:name="Table15" style:family="table">
      <style:table-properties style:width="6.6937in" fo:margin-left="0in" table:align="center"/>
    </style:style>
    <style:style style:name="TableRow31" style:family="table-row">
      <style:table-row-properties style:min-row-height="0.404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40" style:family="table-row">
      <style:table-row-properties style:min-row-height="0.428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Row73" style:family="table-row">
      <style:table-row-properties style:min-row-height="0.592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4pt"/>
    </style:style>
    <style:style style:name="TableRow82" style:family="table-row">
      <style:table-row-properties style:min-row-height="0.660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 fo:font-size="10.5pt" style:font-size-asian="10.5pt" style:font-size-complex="13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3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3pt"/>
    </style:style>
    <style:style style:name="TableRow106" style:family="table-row">
      <style:table-row-properties style:min-row-height="0.545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 style:min-row-height="0.500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P123" style:parent-style-name="內文" style:family="paragraph">
      <style:paragraph-properties fo:text-align="justify" fo:margin-top="0.05in" fo:line-height="0.25in"/>
      <style:text-properties style:font-name="標楷體" style:font-name-asian="標楷體" style:font-name-complex="Calibri" style:font-size-complex="12pt"/>
    </style:style>
    <style:style style:name="P124" style:parent-style-name="內文" style:list-style-name="LFO3" style:family="paragraph">
      <style:paragraph-properties fo:text-align="justify" fo:line-height="0.25in" fo:margin-left="0.4145in" fo:text-indent="-0.247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letter-spacing="-0.0041in"/>
    </style:style>
    <style:style style:name="T144" style:parent-style-name="預設段落字型" style:family="text">
      <style:text-properties style:font-name="Calibri" style:font-name-asian="標楷體" style:font-name-complex="Times New Roman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5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" style:list-style-name="LFO3" style:family="paragraph">
      <style:paragraph-properties fo:text-align="justify" fo:line-height="0.25in" fo:margin-left="0.4145in" fo:text-indent="-0.247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list-style-name="LFO3" style:family="paragraph">
      <style:paragraph-properties fo:text-align="justify" fo:line-height="0.25in" fo:margin-left="0.4145in" fo:text-indent="-0.24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margin-top="0.125in" style:line-height-at-least="0in"/>
    </style:style>
    <style:style style:name="T168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77" style:family="table-column">
      <style:table-column-properties style:column-width="0.7652in"/>
    </style:style>
    <style:style style:name="TableColumn178" style:family="table-column">
      <style:table-column-properties style:column-width="2.8875in"/>
    </style:style>
    <style:style style:name="TableColumn179" style:family="table-column">
      <style:table-column-properties style:column-width="1.268in"/>
    </style:style>
    <style:style style:name="TableColumn180" style:family="table-column">
      <style:table-column-properties style:column-width="0.1756in"/>
    </style:style>
    <style:style style:name="TableColumn181" style:family="table-column">
      <style:table-column-properties style:column-width="0.1756in"/>
    </style:style>
    <style:style style:name="TableColumn182" style:family="table-column">
      <style:table-column-properties style:column-width="0.175in"/>
    </style:style>
    <style:style style:name="TableColumn183" style:family="table-column">
      <style:table-column-properties style:column-width="0.175in"/>
    </style:style>
    <style:style style:name="TableColumn184" style:family="table-column">
      <style:table-column-properties style:column-width="0.175in"/>
    </style:style>
    <style:style style:name="TableColumn185" style:family="table-column">
      <style:table-column-properties style:column-width="0.175in"/>
    </style:style>
    <style:style style:name="TableColumn186" style:family="table-column">
      <style:table-column-properties style:column-width="0.175in"/>
    </style:style>
    <style:style style:name="TableColumn187" style:family="table-column">
      <style:table-column-properties style:column-width="0.175in"/>
    </style:style>
    <style:style style:name="TableColumn188" style:family="table-column">
      <style:table-column-properties style:column-width="0.175in"/>
    </style:style>
    <style:style style:name="TableColumn189" style:family="table-column">
      <style:table-column-properties style:column-width="0.175in"/>
    </style:style>
    <style:style style:name="Table176" style:family="table">
      <style:table-properties style:width="6.6722in" fo:margin-left="0in" table:align="lef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1pt" style:font-size-asian="11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0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0pt" style:language-asian="zh" style:country-asian="HK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name-complex="Calibri" style:letter-kerning="false" fo:font-size="11pt" style:font-size-asian="11pt" style:font-size-complex="10pt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P22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23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P235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letter-spacing="-0.0041in" style:letter-kerning="false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letter-spacing="-0.0041in" style:letter-kerning="false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Row247" style:family="table-row">
      <style:table-row-properties style:min-row-height="0.4423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標楷體" style:font-name-asian="標楷體" style:font-name-complex="Calibri" style:letter-kerning="false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件</text:span><text:span text:style-name="T3">九</text:span></text:h>
      <text:p text:style-name="P4"><text:span text:style-name="T5">基北區國立</text:span><text:span text:style-name="T6">臺灣師範</text:span><text:span text:style-name="T7">大學附屬高級中學</text:span><text:span text:style-name="T8">1</text:span><text:span text:style-name="T9">12</text:span><text:span text:style-name="T10">學年度高級中等學校特色招生考試分發入學</text:span></text:p>
      <text:p text:style-name="P11"><text:span text:style-name="T12">分發結果</text:span><text:span text:style-name="T13">複查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複查類別</text:p>
          </table:table-cell>
          <table:covered-table-cell/>
          <table:table-cell table:style-name="TableCell38" table:number-columns-spanned="2">
            <text:p text:style-name="P39">特色招生考試分發入學</text:p>
          </table:table-cell>
          <table:covered-table-cell/>
        </table:table-row>
        <table:table-row table:style-name="TableRow40">
          <table:table-cell table:style-name="TableCell41">
            <text:p text:style-name="P42">身分證</text:p>
            <text:p text:style-name="P43">統一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原就讀國中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14">
            <text:p text:style-name="P72">日：　　　　　　　　夜：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聯絡地址</text:span></text:p>
          </table:table-cell>
          <table:table-cell table:style-name="TableCell77" table:number-columns-spanned="14">
            <text:p text:style-name="P78"><text:span text:style-name="T79">※</text:span><text:span text:style-name="T80">請正楷填寫報名學生本人之詳細通訊處</text:span></text:p>
            <text:p text:style-name="P81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分發結果</text:p>
          </table:table-cell>
          <table:table-cell table:style-name="TableCell85" table:number-columns-spanned="11">
            <text:p text:style-name="P86">□未錄取</text:p>
            <text:p text:style-name="P87"><text:span text:style-name="T88">□</text:span><text:span text:style-name="T89">錄取</text:span><text:span text:style-name="T90"><text:s text:c="25"/></text:span><text:span text:style-name="T91">學校</text:span></text:p>
            <text:p text:style-name="P92"><text:span text:style-name="T93"><text:s text:c="5"/></text:span><text:span text:style-name="T94"><text:s text:c="16"/></text:span><text:span text:style-name="T9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特殊身分學生</text:span><text:span text:style-name="T99"><text:line-break/></text:span><text:span text:style-name="T100">身分別</text:span></text:p>
          </table:table-cell>
          <table:covered-table-cell/>
          <table:table-cell table:style-name="TableCell101">
            <text:p text:style-name="P102"><text:span text:style-name="T103">(</text:span><text:span text:style-name="T104">一般生免填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申請複查原因</text:p>
          </table:table-cell>
          <table:table-cell table:style-name="TableCell109" table:number-columns-spanned="14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複查日期</text:p>
          </table:table-cell>
          <table:table-cell table:style-name="TableCell116" table:number-columns-spanned="10">
            <text:p text:style-name="內文"><text:span text:style-name="T117">112</text:span><text:span text:style-name="T118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申請人簽章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說明：</text:p>
      <text:list text:style-name="LFO3" text:continue-numbering="true">
        <text:list-item>
          <text:p text:style-name="P124"><text:span text:style-name="T125">由學生或家長填寫複查申請表，於</text:span><text:span text:style-name="T126">1</text:span><text:span text:style-name="T127">12</text:span><text:span text:style-name="T128">年</text:span><text:span text:style-name="T129">7</text:span><text:span text:style-name="T130">月</text:span><text:span text:style-name="T131">12</text:span><text:span text:style-name="T132">日</text:span><text:span text:style-name="T133">（</text:span><text:span text:style-name="T134">星期</text:span><text:span text:style-name="T135">三</text:span><text:span text:style-name="T136">）</text:span><text:span text:style-name="T137">8</text:span><text:span text:style-name="T138">:00</text:span><text:span text:style-name="T139">~</text:span><text:span text:style-name="T140">1</text:span><text:span text:style-name="T141">2</text:span><text:span text:style-name="T142">:00</text:span><text:span text:style-name="T143">前親向基北區高級中等學校免試入學委員會承辦學校（臺</text:span><text:span text:style-name="T144">北市立內湖高級工業職業學校，</text:span><text:span text:style-name="T145">連絡電話</text:span><text:span text:style-name="T146">：</text:span><text:span text:style-name="T147">（</text:span><text:span text:style-name="T148">02</text:span><text:span text:style-name="T149">）</text:span><text:span text:style-name="T150">2</text:span><text:span text:style-name="T151">657-4874</text:span><text:span text:style-name="T152">）</text:span><text:span text:style-name="T153">申請，恕不接受通訊辦理</text:span><text:span text:style-name="T154">。</text:span></text:p>
        </text:list-item>
        <text:list-item>
          <text:p text:style-name="P155"><text:span text:style-name="T156">複查時繳交複查手續費</text:span><text:span text:style-name="T157">新臺幣</text:span><text:span text:style-name="T158">50</text:span><text:span text:style-name="T159">元整</text:span><text:span text:style-name="T160">。</text:span></text:p>
        </text:list-item>
        <text:list-item>
          <text:p text:style-name="P161"><text:span text:style-name="T162">複查結果若符合錄取門檻及標準，經國立</text:span><text:span text:style-name="T163">臺灣</text:span><text:span text:style-name="T164">師範大學附屬高級中學多元入學招生委員會審議後增額錄取。</text:span></text:p>
        </text:list-item>
      </text:list>
      <text:p text:style-name="P165"><text:span text:style-name="T166">----------------------------------------請沿虛線撕下----------------------------------------</text:span></text:p>
      <text:p text:style-name="P167"><text:span text:style-name="T168">基北區國立</text:span><text:span text:style-name="T169">臺灣師範</text:span><text:span text:style-name="T170">大學附屬高級中學</text:span><text:span text:style-name="T171">1</text:span><text:span text:style-name="T172">12</text:span><text:span text:style-name="T173">學年度高級中等學校特色招生考試分發入學</text:span></text:p>
      <text:p text:style-name="P174"><text:span text:style-name="T175">分發結果複查回覆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學生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身分證</text:span><text:span text:style-name="T198">統一編號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複查結果</text:p>
            <text:p text:style-name="P222"><text:span text:style-name="T223">回覆事項</text:span></text:p>
          </table:table-cell>
          <table:table-cell table:style-name="TableCell224" table:number-columns-spanned="12">
            <text:p text:style-name="P225">□經複查後，分發結果無誤。</text:p>
            <text:p text:style-name="內文"><text:span text:style-name="T226"><draw:frame draw:z-index="251660288" draw:id="id0" draw:style-name="a0" draw:name="文字方塊 2" text:anchor-type="paragraph" svg:x="4.23611in" svg:y="0.12708in" svg:width="0.9125in" svg:height="0.2625in" style:rel-width="scale" style:rel-height="scale"><draw:text-box><text:p text:style-name="P227">(錄取科別)</text:p></draw:text-box><svg:title/><svg:desc/></draw:frame></text:span><text:span text:style-name="T228"><draw:frame draw:z-index="251659264" draw:id="id1" draw:style-name="a1" draw:name="文字方塊 2" text:anchor-type="paragraph" svg:x="2.07153in" svg:y="0.12639in" svg:width="1.22569in" svg:height="0.2625in" style:rel-width="scale" style:rel-height="scale"><draw:text-box><text:p text:style-name="P229">(錄取學校全銜)</text:p></draw:text-box><svg:title/><svg:desc/></draw:frame></text:span><text:span text:style-name="T230">□經複查後，改</text:span><text:span text:style-name="T231">分發</text:span><text:span text:style-name="T232">至</text:span><text:span text:style-name="T233"><text:s/></text:span><text:span text:style-name="T234">__________________________ <text:s text:c="2"/>_________________________</text:span></text:p>
            <text:p text:style-name="P235"/>
            <text:p text:style-name="內文"><text:span text:style-name="T236">請持畢業證書</text:span><text:span text:style-name="T237">（</text:span><text:span text:style-name="T238">或同等學力相關證明書</text:span><text:span text:style-name="T239">）</text:span><text:span text:style-name="T240">正本、身分證</text:span><text:span text:style-name="T241">（</text:span><text:span text:style-name="T242">或健保卡等其他官方核發附相片之身分證明文件</text:span><text:span text:style-name="T243">）</text:span><text:span text:style-name="T244">及本回覆表至</text:span><text:span text:style-name="T245">錄取</text:span><text:span text:style-name="T246">學校報到，不得申請保留報到資格；逾期未報到者，視同放棄錄取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回覆日期</text:span></text:p>
          </table:table-cell>
          <table:table-cell table:style-name="TableCell251">
            <text:p text:style-name="P252"><text:span text:style-name="T253">1</text:span><text:span text:style-name="T254">12</text:span><text:span text:style-name="T255">年 <text:s text:c="4"/>月 <text:s text:c="4"/>日</text:span></text:p>
          </table:table-cell>
          <table:table-cell table:style-name="TableCell256">
            <text:p text:style-name="P257"><text:span text:style-name="T258">委員會戳記</text:span></text:p>
          </table: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8:08:00Z</meta:creation-date>
    <dc:date>2023-01-09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