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/>
      <style:text-properties style:font-name="Arial" style:font-name-asian="標楷體" style:font-name-complex="Times New Roman" fo:font-weight="bold" style:font-weight-asian="bold" style:font-weight-complex="bold" style:letter-kerning="true" fo:font-size="11pt" style:font-size-asian="11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6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style:snap-to-layout-grid="false" fo:text-align="justify" style:line-height-at-least="0.1666in" fo:text-indent="0.25in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23" style:family="table-column">
      <style:table-column-properties style:column-width="0.9958in" style:use-optimal-column-width="false"/>
    </style:style>
    <style:style style:name="TableColumn24" style:family="table-column">
      <style:table-column-properties style:column-width="2.1666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0.168in" style:use-optimal-column-width="false"/>
    </style:style>
    <style:style style:name="TableColumn27" style:family="table-column">
      <style:table-column-properties style:column-width="0.1687in" style:use-optimal-column-width="false"/>
    </style:style>
    <style:style style:name="TableColumn28" style:family="table-column">
      <style:table-column-properties style:column-width="0.1687in" style:use-optimal-column-width="false"/>
    </style:style>
    <style:style style:name="TableColumn29" style:family="table-column">
      <style:table-column-properties style:column-width="0.168in" style:use-optimal-column-width="false"/>
    </style:style>
    <style:style style:name="TableColumn30" style:family="table-column">
      <style:table-column-properties style:column-width="0.1687in" style:use-optimal-column-width="false"/>
    </style:style>
    <style:style style:name="TableColumn31" style:family="table-column">
      <style:table-column-properties style:column-width="0.1687in" style:use-optimal-column-width="false"/>
    </style:style>
    <style:style style:name="TableColumn32" style:family="table-column">
      <style:table-column-properties style:column-width="0.168in" style:use-optimal-column-width="false"/>
    </style:style>
    <style:style style:name="TableColumn33" style:family="table-column">
      <style:table-column-properties style:column-width="0.1687in" style:use-optimal-column-width="false"/>
    </style:style>
    <style:style style:name="TableColumn34" style:family="table-column">
      <style:table-column-properties style:column-width="0.1687in" style:use-optimal-column-width="false"/>
    </style:style>
    <style:style style:name="TableColumn35" style:family="table-column">
      <style:table-column-properties style:column-width="0.1687in" style:use-optimal-column-width="false"/>
    </style:style>
    <style:style style:name="Table22" style:family="table">
      <style:table-properties style:width="6.0979in" fo:margin-left="0in" table:align="center"/>
    </style:style>
    <style:style style:name="TableRow36" style:family="table-row">
      <style:table-row-properties style:row-height="0.4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row-height="0.472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 fo:margin-left="0.0444in" fo:margin-right="0.063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334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 fo:margin-left="-0.0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TableRow86" style:family="table-row">
      <style:table-row-properties style:min-row-height="0.334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 fo:margin-left="-0.02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2pt"/>
    </style:style>
    <style:style style:name="TableRow95" style:family="table-row">
      <style:table-row-properties style:min-row-height="3.40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P100" style:parent-style-name="內文" style:list-style-name="LFO2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5" style:parent-style-name="內文" style:list-style-name="LFO2" style:family="paragraph">
      <style:paragraph-properties style:snap-to-layout-grid="false" fo:text-align="justify" style:line-height-at-least="0.1666in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" style:parent-style-name="內文" style:list-style-name="LFO2" style:family="paragraph">
      <style:paragraph-properties style:snap-to-layout-grid="false" fo:text-align="justify" style:line-height-at-least="0.1666in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style:snap-to-layout-grid="false" fo:text-align="end" style:line-height-at-least="0.1666in" fo:text-indent="3.309in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2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33" style:parent-style-name="內文" style:family="paragraph">
      <style:paragraph-properties style:snap-to-layout-grid="false" fo:text-align="end" style:line-height-at-least="0.1666in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style:language-asian="zh" style:country-asian="HK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 fo:background-color="#FFFFFF"/>
    </style:style>
  </office:automatic-styles>
  <office:body>
    <office:text text:use-soft-page-breaks="true">
      <text:h text:style-name="P1" text:outline-level="1">附件七</text:h>
      <text:p text:style-name="P2"><text:span text:style-name="T3">基北區國立臺灣師範大學附屬高級中學</text:span><text:span text:style-name="T4">1</text:span><text:span text:style-name="T5">12</text:span><text:span text:style-name="T6">學年度高級中等學校特色招生考試分發入學</text:span></text:p>
      <text:p text:style-name="P7">試務申訴案件申請表</text:p>
      <text:p text:style-name="P8"><text:span text:style-name="T9">申請日期：</text:span><text:span text:style-name="T10">1</text:span><text:span text:style-name="T11">12</text:span><text:span text:style-name="T12">年</text:span><text:span text:style-name="T13">6</text:span><text:span text:style-name="T14">月</text:span><text:span text:style-name="T15">25</text:span><text:span text:style-name="T16">日</text:span><text:span text:style-name="T17"><text:s text:c="10"/></text:span><text:span text:style-name="T18"><text:tab/></text:span><text:span text:style-name="T19"><text:tab/></text:span><text:span text:style-name="T20">※</text:span><text:span text:style-name="T21">收件編號（申請人免填）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考試日期</text:p>
          </table:table-cell>
          <table:table-cell table:style-name="TableCell39">
            <text:p text:style-name="P40"><text:span text:style-name="T41">1</text:span><text:span text:style-name="T42">12</text:span><text:span text:style-name="T43">年</text:span><text:span text:style-name="T44">6</text:span><text:span text:style-name="T45">月</text:span><text:span text:style-name="T46">25</text:span><text:span text:style-name="T47">日</text:span></text:p>
          </table:table-cell>
          <table:table-cell table:style-name="TableCell48">
            <text:p text:style-name="P49">准考證號碼</text:p>
          </table:table-cell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考生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身分證</text:span><text:span text:style-name="T60">統一編號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 table:number-columns-spanned="12">
            <text:p text:style-name="P85">（<text:s text:c="4"/>）<text:s text:c="2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12">
            <text:p text:style-name="P90"><text:span text:style-name="T91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3">
            <text:p text:style-name="P94">申訴詳細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p text:style-name="P99">注意事項：</text:p>
      <text:list text:style-name="LFO2" text:continue-numbering="true">
        <text:list-item>
          <text:p text:style-name="P100"><text:span text:style-name="T101">申訴案申請日期：</text:span><text:span text:style-name="T102">1</text:span><text:span text:style-name="T103">12</text:span><text:span text:style-name="T104">年</text:span><text:span text:style-name="T105">6</text:span><text:span text:style-name="T106">月</text:span><text:span text:style-name="T107">25</text:span><text:span text:style-name="T108">日（星期</text:span><text:span text:style-name="T109">日</text:span><text:span text:style-name="T110">）</text:span><text:span text:style-name="T111">1</text:span><text:span text:style-name="T112">7</text:span><text:span text:style-name="T113">:00</text:span><text:span text:style-name="T114">以前提出申請。</text:span></text:p>
        </text:list-item>
        <text:list-item>
          <text:p text:style-name="P115"><text:span text:style-name="T116">本申請表之資料，請親自以正楷填寫正確，考生與考生家長（</text:span><text:span text:style-name="T117">法定代理人</text:span><text:span text:style-name="T118">或監護人）需親自簽名，否則不受理此申訴案件。</text:span></text:p>
        </text:list-item>
        <text:list-item>
          <text:p text:style-name="P119"><text:span text:style-name="T120">請填寫本表後，親自送至本校，或以限時掛號或</text:span><text:span text:style-name="T121">快遞郵件，</text:span><text:span text:style-name="T122">郵寄至國立臺灣師範大學附屬高級中學（地址：</text:span><text:span text:style-name="T123">106348</text:span><text:span text:style-name="T124">臺北市大安區信義路三段</text:span><text:span text:style-name="T125">143</text:span><text:span text:style-name="T126">號），日期以郵戳為憑，並在信封上註明「申訴表」字樣，逾期不再受理。</text:span></text:p>
        </text:list-item>
      </text:list>
      <text:p text:style-name="P127"/>
      <text:p text:style-name="P128"/>
      <text:p text:style-name="P129"><text:span text:style-name="T130">考生簽名：</text:span><text:span text:style-name="T131">＿＿＿＿＿＿＿＿＿＿</text:span></text:p>
      <text:p text:style-name="P132"/>
      <text:p text:style-name="P133"><text:span text:style-name="T134">考生家長（</text:span><text:span text:style-name="T135">法定代理人或監</text:span><text:span text:style-name="T136">護人）</text:span><text:span text:style-name="T137">簽名</text:span><text:span text:style-name="T138">：</text:span><text:span text:style-name="T139">＿＿＿＿＿＿＿＿＿＿</text:span></text:p>
      <text:p text:style-name="P1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1-09T07:59:00Z</meta:creation-date>
    <dc:date>2023-01-09T07:59:00Z</dc:date>
    <meta:template xlink:href="Normal.dotm" xlink:type="simple"/>
    <meta:editing-cycles>3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