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P1" style:parent-style-name="內文" style:master-page-name="MP0" style:family="paragraph">
      <style:paragraph-properties fo:keep-with-next="always" fo:break-before="page"/>
      <style:text-properties style:font-name="Arial" style:font-name-asian="標楷體" style:font-name-complex="Times New Roman" fo:font-weight="bold" style:font-weight-asian="bold" style:font-weight-complex="bold" style:letter-kerning="true" fo:font-size="11pt" style:font-size-asian="11pt"/>
    </style:style>
    <style:style style:name="P2" style:parent-style-name="內文" style:family="paragraph">
      <style:paragraph-properties style:snap-to-layout-grid="false" fo:text-align="center" style:line-height-at-least="0in"/>
    </style:style>
    <style:style style:name="T3" style:parent-style-name="預設段落字型" style:family="text">
      <style:text-properties style:font-name="Times New Roman" style:font-name-asian="標楷體" style:font-name-complex="Times New Roman" fo:letter-spacing="-0.0069in" style:font-size-complex="12pt"/>
    </style:style>
    <style:style style:name="T4" style:parent-style-name="預設段落字型" style:family="text">
      <style:text-properties style:font-name="Times New Roman" style:font-name-asian="標楷體" style:font-name-complex="Times New Roman" fo:letter-spacing="-0.0069in" style:font-size-complex="12pt"/>
    </style:style>
    <style:style style:name="T5" style:parent-style-name="預設段落字型" style:family="text">
      <style:text-properties style:font-name="Times New Roman" style:font-name-asian="標楷體" style:font-name-complex="Times New Roman" fo:letter-spacing="-0.0069in" style:font-size-complex="12pt"/>
    </style:style>
    <style:style style:name="T6" style:parent-style-name="預設段落字型" style:family="text">
      <style:text-properties style:font-name="Times New Roman" style:font-name-asian="標楷體" style:font-name-complex="Times New Roman" fo:letter-spacing="-0.0069in" style:font-size-complex="12pt"/>
    </style:style>
    <style:style style:name="P7" style:parent-style-name="內文" style:family="paragraph">
      <style:paragraph-properties style:snap-to-layout-grid="false" fo:text-align="center" style:line-height-at-least="0in"/>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size-complex="12pt"/>
    </style:style>
    <style:style style:name="P9" style:parent-style-name="內文" style:family="paragraph">
      <style:paragraph-properties fo:widows="2" fo:orphans="2" style:snap-to-layout-grid="false" fo:text-align="justify" fo:line-height="0.25in" fo:margin-left="0.3333in" fo:text-indent="-0.3333in" fo:background-color="#FFFFFF">
        <style:tab-stops/>
      </style:paragraph-properties>
    </style:style>
    <style:style style:name="T10" style:parent-style-name="預設段落字型" style:family="text">
      <style:text-properties style:font-name="Times New Roman" style:font-name-asian="標楷體" style:font-name-complex="Times New Roman" style:letter-kerning="false" style:font-size-complex="12pt"/>
    </style:style>
    <style:style style:name="T11" style:parent-style-name="預設段落字型" style:family="text">
      <style:text-properties style:font-name="Times New Roman" style:font-name-asian="標楷體" style:font-name-complex="Times New Roman" style:letter-kerning="false" style:font-size-complex="12pt"/>
    </style:style>
    <style:style style:name="T12" style:parent-style-name="預設段落字型" style:family="text">
      <style:text-properties style:font-name="Times New Roman" style:font-name-asian="標楷體" style:font-name-complex="Times New Roman" style:letter-kerning="false" style:font-size-complex="12pt"/>
    </style:style>
    <style:style style:name="T13" style:parent-style-name="預設段落字型" style:family="text">
      <style:text-properties style:font-name="Times New Roman" style:font-name-asian="標楷體" style:font-name-complex="Times New Roman" style:letter-kerning="false" style:font-size-complex="12pt"/>
    </style:style>
    <style:style style:name="T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text-underline-color="#FFFFFF"/>
    </style:style>
    <style:style style:name="T15" style:parent-style-name="預設段落字型" style:family="text">
      <style:text-properties style:font-name="Times New Roman" style:font-name-asian="標楷體" style:font-name-complex="Times New Roman" style:letter-kerning="false" style:font-size-complex="12pt"/>
    </style:style>
    <style:style style:name="T16" style:parent-style-name="預設段落字型" style:family="text">
      <style:text-properties style:font-name="Times New Roman" style:font-name-asian="標楷體" style:font-name-complex="Times New Roman" style:letter-kerning="false" style:font-size-complex="12pt"/>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P18" style:parent-style-name="內文" style:family="paragraph">
      <style:paragraph-properties fo:widows="2" fo:orphans="2" style:snap-to-layout-grid="false" fo:text-align="justify" fo:line-height="0.25in" fo:margin-left="0.3333in" fo:text-indent="-0.3333in" fo:background-color="#FFFFFF">
        <style:tab-stops/>
      </style:paragraph-properties>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 style:parent-style-name="預設段落字型" style:family="text">
      <style:text-properties style:font-name="Times New Roman" style:font-name-asian="標楷體" style:font-name-complex="Times New Roman" fo:font-weight="bold" style:font-weight-asian="bold" style:font-size-complex="12pt"/>
    </style:style>
    <style:style style:name="T2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asian="標楷體" style:font-name-complex="Times New Roman" fo:letter-spacing="-0.0041in" style:font-size-complex="12pt"/>
    </style:style>
    <style:style style:name="T43" style:parent-style-name="預設段落字型" style:family="text">
      <style:text-properties style:font-name="Times New Roman" style:font-name-asian="標楷體" style:font-name-complex="Times New Roman" fo:letter-spacing="-0.0041in" style:font-size-complex="12pt"/>
    </style:style>
    <style:style style:name="T44" style:parent-style-name="預設段落字型" style:family="text">
      <style:text-properties style:font-name="Times New Roman" style:font-name-asian="標楷體" style:font-name-complex="Times New Roman" fo:letter-spacing="-0.0041i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P56" style:parent-style-name="內文" style:family="paragraph">
      <style:paragraph-properties fo:widows="2" fo:orphans="2" style:snap-to-layout-grid="false" fo:text-align="justify" fo:line-height="0.25in" fo:margin-left="0.3333in" fo:text-indent="-0.3333in" fo:background-color="#FFFFFF">
        <style:tab-stops/>
      </style:paragraph-properties>
      <style:text-properties style:font-name="Times New Roman" style:font-name-asian="標楷體" style:font-name-complex="Times New Roman" style:letter-kerning="false" style:font-size-complex="12pt"/>
    </style:style>
    <style:style style:name="P57" style:parent-style-name="內文" style:family="paragraph">
      <style:paragraph-properties fo:widows="2" fo:orphans="2" style:snap-to-layout-grid="false" fo:text-align="justify" fo:line-height="0.25in" fo:margin-left="0.3333in" fo:text-indent="-0.3333in" fo:background-color="#FFFFFF">
        <style:tab-stops/>
      </style:paragraph-properties>
      <style:text-properties style:font-name="Times New Roman" style:font-name-asian="標楷體" style:font-name-complex="Times New Roman" style:letter-kerning="false" style:font-size-complex="12pt"/>
    </style:style>
    <style:style style:name="P58" style:parent-style-name="內文" style:family="paragraph">
      <style:paragraph-properties fo:widows="2" fo:orphans="2" style:snap-to-layout-grid="false" fo:text-align="justify" fo:line-height="0.25in" fo:margin-left="0.3333in" fo:text-indent="-0.3333in" fo:background-color="#FFFFFF">
        <style:tab-stops/>
      </style:paragraph-properties>
      <style:text-properties style:font-name="Times New Roman" style:font-name-asian="標楷體" style:font-name-complex="Times New Roman" style:letter-kerning="false" style:font-size-complex="12pt"/>
    </style:style>
    <style:style style:name="P59" style:parent-style-name="內文" style:family="paragraph">
      <style:paragraph-properties fo:widows="2" fo:orphans="2" style:snap-to-layout-grid="false" fo:text-align="justify" fo:line-height="0.25in" fo:margin-left="0.3333in" fo:text-indent="-0.3333in" fo:background-color="#FFFFFF">
        <style:tab-stops/>
      </style:paragraph-properties>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P79" style:parent-style-name="內文" style:family="paragraph">
      <style:paragraph-properties style:snap-to-layout-grid="false" fo:margin-left="0.375in" fo:text-indent="-0.375in">
        <style:tab-stops/>
      </style:paragraph-properties>
      <style:text-properties style:font-name="Times New Roman" style:font-name-asian="標楷體" style:font-name-complex="Times New Roman" style:letter-kerning="false" style:font-size-complex="12pt"/>
    </style:style>
    <style:style style:name="P80" style:parent-style-name="內文" style:family="paragraph">
      <style:paragraph-properties style:snap-to-layout-grid="false" style:line-height-at-least="0in"/>
      <style:text-properties style:font-name="標楷體" style:font-name-asian="標楷體" style:font-name-complex="Calibri" fo:font-weight="bold" style:font-weight-asian="bold" fo:font-size="11pt" style:font-size-asian="11pt"/>
    </style:style>
  </office:automatic-styles>
  <office:body>
    <office:text text:use-soft-page-breaks="true">
      <text:h text:style-name="P1" text:outline-level="1">附件六</text:h>
      <text:p text:style-name="P2"><text:span text:style-name="T3">基北區國立臺灣師範大學附屬高級中學</text:span><text:span text:style-name="T4">1</text:span><text:span text:style-name="T5">12</text:span><text:span text:style-name="T6">學年度高級中等學校特色招生考試分發入學</text:span></text:p>
      <text:p text:style-name="P7">申訴案件處理實施方法</text:p>
      <text:p text:style-name="P8"/>
      <text:p text:style-name="P9"><text:span text:style-name="T10">一、</text:span><text:span text:style-name="T11">1</text:span><text:span text:style-name="T12">12</text:span><text:span text:style-name="T13">學年度</text:span><text:span text:style-name="T14">高級中等學校</text:span><text:span text:style-name="T15">特色招生考試分發入學各區主辦（</text:span><text:span text:style-name="T16">主委</text:span><text:span text:style-name="T17">）學校為建立正確之申訴管道，以保障考生權益，成立申訴及緊急事件處理小組，負責處理考試事宜之各種申訴及偶發事件。</text:span></text:p>
      <text:p text:style-name="P18"><text:span text:style-name="T19">二、參加本考試之考生，對於各項試務作業認</text:span><text:span text:style-name="T20">為</text:span><text:span text:style-name="T21">有影響其權益者，填寫</text:span><text:span text:style-name="T22">本簡章所附之</text:span><text:span text:style-name="T23">「</text:span><text:span text:style-name="T24">基北區國立臺灣師範大學附屬高級中學</text:span><text:span text:style-name="T25">112</text:span><text:span text:style-name="T26">學年度高級中等學校特色招生考試分發入學</text:span><text:span text:style-name="T27">試務申訴案件申請表</text:span><text:span text:style-name="T28">」</text:span><text:span text:style-name="T29">（</text:span><text:span text:style-name="T30">附件</text:span><text:span text:style-name="T31">七，第</text:span><text:span text:style-name="T32">22</text:span><text:span text:style-name="T33">頁）</text:span><text:span text:style-name="T34">，申訴表內容應書明考生姓名、家長姓名、地址、聯絡電話及詳細事由</text:span><text:span text:style-name="T35">，親自送至本校，或</text:span><text:span text:style-name="T36">以</text:span><text:span text:style-name="T37">限時掛號或快遞郵件</text:span><text:span text:style-name="T38">（郵戳為憑）</text:span><text:span text:style-name="T39">，信封上註明「申訴表」字樣，</text:span><text:span text:style-name="T40">向國立臺灣師範大學附屬高級中學</text:span><text:span text:style-name="T41">（</text:span><text:span text:style-name="T42">地址</text:span><text:span text:style-name="T43">：</text:span><text:span text:style-name="T44">106348</text:span><text:span text:style-name="T45">臺北市大安區信義路三段</text:span><text:span text:style-name="T46">143</text:span><text:span text:style-name="T47">號，連絡電話：</text:span><text:span text:style-name="T48">（</text:span><text:span text:style-name="T49">02</text:span><text:span text:style-name="T50">）</text:span><text:span text:style-name="T51">2707-5215</text:span><text:span text:style-name="T52">）</text:span><text:span text:style-name="T53">提出申訴，</text:span><text:span text:style-name="T54">逾期不予受理</text:span><text:span text:style-name="T55">。</text:span></text:p>
      <text:p text:style-name="P56">三、考生之家長、監護人得為考生之代理人提起申訴。</text:p>
      <text:p text:style-name="P57">四、考生提起申訴，同一案件以一次為限。申訴人於申訴及緊急事件處理小組未做成評議前得撤回申訴，申訴一經撤回不得就同一案件再提起申訴。</text:p>
      <text:p text:style-name="P58">五、國立臺灣師範大學附屬高級中學於收文後即擇期召開申訴及緊急事件處理小組會議，並於會後一星期內以書面答覆處理情形。</text:p>
      <text:p text:style-name="P59"><text:span text:style-name="T60">六、分發結果申訴處理方式：考生對於本校特色招生分發結果（不包含試題疑義釋復）認有影響其權益者，應於</text:span><text:span text:style-name="T61">11</text:span><text:span text:style-name="T62">2</text:span><text:span text:style-name="T63">年</text:span><text:span text:style-name="T64">7</text:span><text:span text:style-name="T65">月</text:span><text:span text:style-name="T66">1</text:span><text:span text:style-name="T67">7</text:span><text:span text:style-name="T68">日（星期一）</text:span><text:span text:style-name="T69">16</text:span><text:span text:style-name="T70">:00</text:span><text:span text:style-name="T71">前</text:span><text:span text:style-name="T72">以書面向</text:span><text:span text:style-name="T73">國立臺灣師範大學附屬高級中學</text:span><text:span text:style-name="T74">提出申訴，逾期不再受理。詳見附件十（第</text:span><text:span text:style-name="T75">34</text:span><text:span text:style-name="T76">頁）「基北區國立臺灣師範大學附屬高級中學</text:span><text:span text:style-name="T77">112</text:span><text:span text:style-name="T78">學年度高級中等學校特色招生考試分發入學分發結果申訴表」。</text:span></text:p>
      <text:p text:style-name="P79"/>
      <text:h text:style-name="P8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1-09T07:58:00Z</meta:creation-date>
    <dc:date>2023-01-09T07:58:00Z</dc:date>
    <meta:template xlink:href="Normal.dotm" xlink:type="simple"/>
    <meta:editing-cycles>3</meta:editing-cycles>
    <meta:editing-duration>PT0S</meta:editing-duration>
    <meta:document-statistic meta:page-count="1" meta:paragraph-count="1" meta:word-count="103" meta:character-count="693" meta:row-count="4" meta:non-whitespace-character-count="591"/>
  </office:meta>
</office:document-meta>
</file>