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  <style:text-properties style:font-name="標楷體" style:font-name-asian="標楷體" style:font-name-complex="Calibri" fo:font-weight="bold" style:font-weight-asian="bold" style:font-weight-complex="bold" style:letter-kerning="true" fo:font-size="11pt" style:font-size-asian="11pt"/>
    </style:style>
    <style:style style:name="P2" style:parent-style-name="內文" style:family="paragraph">
      <style:paragraph-properties style:snap-to-layout-grid="false" fo:text-align="center" style:line-height-at-least="0in" fo:background-color="#FFFFFF"/>
      <style:text-properties style:font-name="Times New Roman" style:font-name-asian="標楷體" style:font-name-complex="Times New Roman" fo:letter-spacing="-0.0083in" style:font-size-complex="12pt"/>
    </style:style>
    <style:style style:name="P3" style:parent-style-name="內文" style:family="paragraph">
      <style:paragraph-properties style:snap-to-layout-grid="false" fo:text-align="center" style:line-height-at-least="0in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6pt" style:font-size-asian="16pt" style:font-size-complex="16pt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0493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0.2562in" style:use-optimal-column-width="false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1.0006in" style:use-optimal-column-width="false"/>
    </style:style>
    <style:style style:name="TableColumn23" style:family="table-column">
      <style:table-column-properties style:column-width="0.2486in" style:use-optimal-column-width="false"/>
    </style:style>
    <style:style style:name="TableColumn24" style:family="table-column">
      <style:table-column-properties style:column-width="1.2604in" style:use-optimal-column-width="false"/>
    </style:style>
    <style:style style:name="Table8" style:family="table">
      <style:table-properties style:width="6.7763in" fo:margin-left="0in" table:align="left"/>
    </style:style>
    <style:style style:name="TableRow25" style:family="table-row">
      <style:table-row-properties style:min-row-height="0.454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55" style:family="table-row">
      <style:table-row-properties style:min-row-height="0.47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Row59" style:family="table-row">
      <style:table-row-properties style:min-row-height="0.215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Calibri" fo:font-size="10pt" style:font-size-asian="10pt" style:font-size-complex="12pt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Calibri" fo:font-size="10pt" style:font-size-asian="10pt" style:font-size-complex="12pt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Calibri"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68" style:parent-style-name="內文" style:family="paragraph">
      <style:paragraph-properties fo:margin-top="0.125in" fo:line-height="0.1666in"/>
      <style:text-properties style:font-name="標楷體" style:font-name-asian="標楷體" style:font-name-complex="Calibri" fo:font-size="10pt" style:font-size-asian="10pt" style:font-size-complex="10pt"/>
    </style:style>
    <style:style style:name="P69" style:parent-style-name="內文" style:family="paragraph">
      <style:paragraph-properties fo:margin-top="0.125in" fo:line-height="0.1666in" fo:margin-left="0.6319in" fo:text-indent="-0.6319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P70" style:parent-style-name="內文" style:family="paragraph">
      <style:paragraph-properties fo:margin-top="0.125in" fo:line-height="0.1666in" fo:margin-left="0.6319in" fo:text-indent="-0.6319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Row76" style:family="table-row">
      <style:table-row-properties style:min-row-height="0.243in" style:use-optimal-row-height="false" fo:keep-together="always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Row84" style:family="table-row">
      <style:table-row-properties style:min-row-height="0.2222in"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Row92" style:family="table-row">
      <style:table-row-properties style:min-row-height="0.3513in"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Row100" style:family="table-row">
      <style:table-row-properties style:min-row-height="0.37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Calibri" fo:font-size="10pt" style:font-size-asian="10pt" style:font-size-complex="12pt"/>
    </style:style>
    <style:style style:name="P12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Calibri"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Row125" style:family="table-row">
      <style:table-row-properties style:min-row-height="0.4152in" style:use-optimal-row-height="false" fo:keep-together="always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Row136" style:family="table-row">
      <style:table-row-properties style:min-row-height="1.538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</style:style>
    <style:style style:name="T14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fo:line-height="0.25in"/>
    </style:style>
    <style:style style:name="T15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P159" style:parent-style-name="內文" style:family="paragraph">
      <style:paragraph-properties style:snap-to-layout-grid="false" fo:text-align="justify" fo:line-height="0.25in"/>
    </style:style>
    <style:style style:name="T16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P165" style:parent-style-name="內文" style:family="paragraph">
      <style:paragraph-properties style:snap-to-layout-grid="false" fo:text-align="justify" fo:line-height="0.25in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ableRow171" style:family="table-row">
      <style:table-row-properties style:min-row-height="1.3736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</style:style>
    <style:style style:name="T17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P179" style:parent-style-name="內文" style:family="paragraph">
      <style:paragraph-properties style:snap-to-layout-grid="false" fo:text-align="justify" fo:line-height="0.25in"/>
    </style:style>
    <style:style style:name="T18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3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5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P188" style:parent-style-name="內文" style:family="paragraph">
      <style:paragraph-properties style:snap-to-layout-grid="false" fo:text-align="justify" fo:line-height="0.25in"/>
    </style:style>
    <style:style style:name="T18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ableRow191" style:family="table-row">
      <style:table-row-properties style:min-row-height="0.4555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P199" style:parent-style-name="內文" style:family="paragraph">
      <style:paragraph-properties style:snap-to-layout-grid="false" fo:text-align="justify" style:line-height-at-least="0in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20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20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ableRow208" style:family="table-row">
      <style:table-row-properties style:min-row-height="0.431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in"/>
    </style:style>
    <style:style style:name="T21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ableRow216" style:family="table-row">
      <style:table-row-properties style:min-row-height="0.3381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Row230" style:family="table-row">
      <style:table-row-properties style:min-row-height="0.281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P235" style:parent-style-name="內文" style:family="paragraph">
      <style:paragraph-properties style:snap-to-layout-grid="false" fo:text-align="center" style:line-height-at-least="0in"/>
    </style:style>
    <style:style style:name="T23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HK"/>
    </style:style>
    <style:style style:name="T23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</style:style>
    <style:style style:name="T24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25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fo:font-size="10pt" style:font-size-asian="10pt" style:font-size-complex="12pt"/>
    </style:style>
    <style:style style:name="TableRow254" style:family="table-row">
      <style:table-row-properties style:min-row-height="1.321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font-size-complex="12pt"/>
    </style:style>
    <style:style style:name="T261" style:parent-style-name="預設段落字型" style:family="text">
      <style:text-properties style:font-name="標楷體" style:font-name-asian="標楷體" style:font-name-complex="Calibri" style:font-size-complex="12pt"/>
    </style:style>
  </office:automatic-styles>
  <office:body>
    <office:text text:use-soft-page-breaks="true">
      <text:h text:style-name="P1" text:outline-level="1"><text:bookmark-start text:name="_Toc533063530"/>附件二<text:bookmark-end text:name="_Toc533063530"/></text:h>
      <text:p text:style-name="P2">基北區國立臺灣師範大學附屬高級中學112學年度高級中等學校特色招生考試分發入學</text:p>
      <text:p text:style-name="P3"><text:span text:style-name="T4">身心障礙、</text:span><text:span text:style-name="T5">重大傷病</text:span><text:span text:style-name="T6">、懷孕及</text:span><text:span text:style-name="T7">突發傷病考生應考服務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  <text:p text:style-name="P28"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</text:span><text:span text:style-name="T36">男</text:span></text:p>
            <text:p text:style-name="P37"><text:span text:style-name="T38"></text:span><text:span text:style-name="T39">女</text:span></text:p>
          </table:table-cell>
          <table:covered-table-cell/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2">
            <text:p text:style-name="P43">年 <text:s text:c="3"/>月 <text:s text:c="3"/>日</text:p>
          </table:table-cell>
          <table:covered-table-cell/>
          <table:table-cell table:style-name="TableCell44" table:number-columns-spanned="2" table:number-rows-spanned="6">
            <text:p text:style-name="P45"><text:span text:style-name="T46">1</text:span><text:span text:style-name="T47">11</text:span><text:span text:style-name="T48">年</text:span><text:span text:style-name="T49">11</text:span><text:span text:style-name="T50">月（含）以後拍攝</text:span><text:span text:style-name="T51">2</text:span><text:span text:style-name="T52">吋正面以頭部及肩膀頂端五官近拍清晰脫帽光面淺背景彩色相片</text:span><text:span text:style-name="T53">1</text:span><text:span text:style-name="T54">張</text:span></text:p>
          </table:table-cell>
          <table:covered-table-cell/>
        </table:table-row>
        <table:table-row table:style-name="TableRow55">
          <table:table-cell table:style-name="TableCell56" table:number-columns-spanned="14">
            <text:p text:style-name="P57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4">
            <text:p text:style-name="P61">通</text:p>
            <text:p text:style-name="P62">訊</text:p>
            <text:p text:style-name="P63">處</text:p>
          </table:table-cell>
          <table:table-cell table:style-name="TableCell64" table:number-columns-spanned="9" table:number-rows-spanned="4">
            <text:p text:style-name="P65"><text:span text:style-name="T66"><text:s/></text:span><text:span text:style-name="T67"><text:s text:c="6"/>市（縣） <text:s text:c="6"/>區（市、鄉、鎮）</text:span></text:p>
            <text:p text:style-name="P68"><text:s text:c="6"/>（村、里） <text:s text:c="5"/>鄰<text:s/></text:p>
            <text:p text:style-name="P69"><text:s text:c="8"/>路（街） <text:s text:c="3"/>段 <text:s text:c="5"/>巷 <text:s text:c="4"/>弄</text:p>
            <text:p text:style-name="P70"><text:s text:c="8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電話</text:p>
          </table:table-cell>
          <table:table-cell table:style-name="TableCell73" table:number-columns-spanned="3">
            <text:p text:style-name="P74">（<text:s text:c="3"/>）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緊急聯絡人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rows-spanned="2">
            <text:p text:style-name="P102">畢</text:p>
            <text:p text:style-name="P103">(結)</text:p>
            <text:p text:style-name="P104">業</text:p>
            <text:p text:style-name="P105">學</text:p>
            <text:p text:style-name="P106">校</text:p>
          </table:table-cell>
          <table:table-cell table:style-name="TableCell107" table:number-columns-spanned="3" table:number-rows-spanned="2">
            <text:p text:style-name="P108">________縣（市） <text:s text:c="11"/>___________國中（_________高中附設國中）</text:p>
          </table:table-cell>
          <table:covered-table-cell/>
          <table:covered-table-cell/>
          <table:table-cell table:style-name="TableCell109" table:number-columns-spanned="3" table:number-rows-spanned="2">
            <text:p text:style-name="P110">畢</text:p>
            <text:p text:style-name="P111">（結）</text:p>
            <text:p text:style-name="P112">業</text:p>
            <text:p text:style-name="P113">年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<text:s text:c="8"/>畢</text:p>
            <text:p text:style-name="P116">民國____年　業</text:p>
            <text:p text:style-name="P117"><text:s text:c="8"/>結</text:p>
          </table:table-cell>
          <table:covered-table-cell/>
          <table:covered-table-cell/>
          <table:table-cell table:style-name="TableCell118" table:number-rows-spanned="2">
            <text:p text:style-name="P119">輔導老師</text:p>
            <text:p text:style-name="P120">導師或</text:p>
          </table:table-cell>
          <table:table-cell table:style-name="TableCell121">
            <text:p text:style-name="P122">姓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table-cell table:style-name="TableCell131">
            <text:p text:style-name="P132">電話</text:p>
          </table:table-cell>
          <table:table-cell table:style-name="TableCell133" table:number-columns-spanned="4">
            <text:p text:style-name="P134">學校電話：</text:p>
            <text:p text:style-name="P135">行動電話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申</text:p>
            <text:p text:style-name="P139">請</text:p>
            <text:p text:style-name="P140">服</text:p>
            <text:p text:style-name="P141">務</text:p>
            <text:p text:style-name="P142">項</text:p>
            <text:p text:style-name="P143">目</text:p>
          </table:table-cell>
          <table:table-cell table:style-name="TableCell144">
            <text:p text:style-name="P145">試場</text:p>
          </table:table-cell>
          <table:table-cell table:style-name="TableCell146" table:number-columns-spanned="14">
            <text:p text:style-name="P147"><text:span text:style-name="T148"></text:span><text:span text:style-name="T149">延長作答時間</text:span><text:span text:style-name="T150">20</text:span><text:span text:style-name="T151">分鐘（</text:span><text:span text:style-name="T152">所有考程將向後遞延</text:span><text:span text:style-name="T153">）</text:span></text:p>
            <text:p text:style-name="P154"><text:span text:style-name="T155"></text:span><text:span text:style-name="T156">提早</text:span><text:span text:style-name="T157">5</text:span><text:span text:style-name="T158">分鐘入場</text:span></text:p>
            <text:p text:style-name="P159"><text:span text:style-name="T160"></text:span><text:span text:style-name="T161">行動不便或身體病弱者安排在一樓或設有電梯之試場應試</text:span></text:p>
            <text:p text:style-name="P162"><text:span text:style-name="T163"></text:span><text:span text:style-name="T164">試卷需要放大</text:span></text:p>
            <text:p text:style-name="P165"><text:span text:style-name="T166"></text:span><text:span text:style-name="T167">其他_______________________________________________________ <text:s/></text:span><text:span text:style-name="T168">（</text:span><text:span text:style-name="T169">請說明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輔具（准予自備）</text:p>
          </table:table-cell>
          <table:table-cell table:style-name="TableCell175" table:number-columns-spanned="14">
            <text:p text:style-name="P176"><text:span text:style-name="T177"></text:span><text:span text:style-name="T178">一般電腦（作答用）及列表機（一律由考場準備）</text:span></text:p>
            <text:p text:style-name="P179"><text:span text:style-name="T180"></text:span><text:span text:style-name="T181">特殊桌椅（桌高_____</text:span><text:span text:style-name="T182">cm</text:span><text:span text:style-name="T183">以上，桌面長寬_____</text:span><text:span text:style-name="T184">cm</text:span><text:span text:style-name="T185"><text:s/>×_____</text:span><text:span text:style-name="T186">cm</text:span><text:span text:style-name="T187">以上）（由考生自備）</text:span></text:p>
            <text:p text:style-name="P188"><text:span text:style-name="T189"></text:span><text:span text:style-name="T190">其他_______________________________________________________ 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作答方式</text:p>
          </table:table-cell>
          <table:table-cell table:style-name="TableCell195" table:number-columns-spanned="14">
            <text:p text:style-name="P196"><text:span text:style-name="T197">選擇題</text:span><text:span text:style-name="T198">型：</text:span></text:p>
            <text:p text:style-name="P199"><text:span text:style-name="T200"></text:span><text:span text:style-name="T201">代謄至答案</text:span><text:span text:style-name="T202">卡（</text:span><text:span text:style-name="T203"></text:span><text:span text:style-name="T204">一般電腦</text:span><text:span text:style-name="T205"><text:s/></text:span><text:span text:style-name="T206"></text:span><text:span text:style-name="T207">題本畫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繳驗</text:p>
            <text:p text:style-name="P211">證件</text:p>
          </table:table-cell>
          <table:table-cell table:style-name="TableCell212" table:number-columns-spanned="15">
            <text:p text:style-name="P213"><text:span text:style-name="T214"></text:span><text:span text:style-name="T215">其他特殊考生之相關醫療診斷證明正本_________________________________________ <text:s/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考生簽章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 table:number-rows-spanned="2">
            <text:p text:style-name="P222">導師或輔導老師簽名（非應屆畢業生此欄無需簽名）</text:p>
          </table:table-cell>
          <table:covered-table-cell/>
          <table:covered-table-cell/>
          <table:table-cell table:style-name="TableCell223" table:number-columns-spanned="4" table:number-rows-spanned="2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審查小組承辦人</text:p>
            <text:p text:style-name="P227">簽名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家長</text:span><text:span text:style-name="T234">簽名</text:span></text:p>
            <text:p text:style-name="P235"><text:span text:style-name="T236">(</text:span><text:span text:style-name="T237">法定代理人</text:span><text:span text:style-name="T238">或監護人</text:span><text:span text:style-name="T239">)</text:span><text:span text:style-name="T240"><text:s/></text:span>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table-cell table:style-name="TableCell245" table:number-columns-spanned="2">
            <text:p text:style-name="P246">審查小組認定結果</text:p>
          </table:table-cell>
          <table:covered-table-cell/>
          <table:table-cell table:style-name="TableCell247">
            <text:p text:style-name="P248"><text:span text:style-name="T249"></text:span><text:span text:style-name="T250">通過</text:span><text:span text:style-name="T251"><text:s/></text:span><text:span text:style-name="T252"></text:span><text:span text:style-name="T253">不通過</text:span></text:p>
          </table:table-cell>
        </table:table-row>
        <table:table-row table:style-name="TableRow254">
          <table:table-cell table:style-name="TableCell255" table:number-columns-spanned="3">
            <text:p text:style-name="P256">審查小組說明</text:p>
          </table:table-cell>
          <table:covered-table-cell/>
          <table:covered-table-cell/>
          <table:table-cell table:style-name="TableCell257" table:number-columns-spanned="1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9">註：試務人員將依據考生</text:span><text:span text:style-name="T260">傷病</text:span><text:span text:style-name="T261">類別，提供必要的提醒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1-09T07:50:00Z</meta:creation-date>
    <dc:date>2023-01-09T07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