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00%" style:page-number="1"/>
      <style:text-properties style:font-name="標楷體" style:font-name-asian="標楷體" style:font-name-complex="Calibri" fo:color="#0000FF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 style:line-height-at-least="0in" fo:background-color="#FFFFFF"/>
      <style:text-properties style:font-name-asian="標楷體" fo:letter-spacing="-0.0083in"/>
    </style:style>
    <style:style style:name="P4" style:parent-style-name="內文" style:family="paragraph">
      <style:paragraph-properties style:snap-to-layout-grid="false" fo:text-align="center" style:line-height-at-least="0in" fo:background-color="#FFFFFF"/>
    </style:style>
    <style:style style:name="T5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0.3222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1.2604in" style:use-optimal-column-width="false"/>
    </style:style>
    <style:style style:name="Table6" style:family="table">
      <style:table-properties style:width="6.7763in" fo:margin-left="0in" table:align="left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style:font-name-complex="Calibri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min-row-height="0.479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56" style:family="table-row">
      <style:table-row-properties style:min-row-height="0.21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7" style:parent-style-name="內文" style:family="paragraph">
      <style:paragraph-properties fo:margin-top="0.0833in"/>
      <style:text-properties style:font-name="標楷體" style:font-name-asian="標楷體" style:font-name-complex="Calibri" fo:font-size="10pt" style:font-size-asian="10pt" style:font-size-complex="10pt"/>
    </style:style>
    <style:style style:name="P68" style:parent-style-name="內文" style:family="paragraph">
      <style:paragraph-properties fo:margin-top="0.0833in" fo:margin-left="0.6319in" fo:text-indent="-0.6319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69" style:parent-style-name="內文" style:family="paragraph">
      <style:paragraph-properties fo:margin-top="0.0833in" fo:margin-left="0.6319in" fo:text-indent="-0.6319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75" style:family="table-row">
      <style:table-row-properties style:min-row-height="0.243in" style:use-optimal-row-height="false" fo:keep-together="always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83" style:family="table-row">
      <style:table-row-properties style:min-row-height="0.2222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91" style:family="table-row">
      <style:table-row-properties style:min-row-height="0.2187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0pt" style:font-size-asian="10pt"/>
    </style:style>
    <style:style style:name="P11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124" style:family="table-row">
      <style:table-row-properties style:min-row-height="0.4152in" style:use-optimal-row-height="false" fo:keep-together="always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fo:font-size="10pt" style:font-size-asian="10pt"/>
    </style:style>
    <style:style style:name="TableRow135" style:family="table-row">
      <style:table-row-properties style:min-row-height="0.554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line-height-at-least="0in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153" style:family="table-row">
      <style:table-row-properties style:min-row-height="0.9763in" style:use-optimal-row-height="false" fo:keep-together="always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weight="bold" style:font-weight-asian="bold" fo:color="#0000FF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68" style:parent-style-name="內文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Webdings" style:font-name-asian="Webdings" style:font-name-complex="Webdings" fo:font-weight="bold" style:font-weight-asian="bold" fo:color="#0000FF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color="#0000FF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176" style:family="table-row">
      <style:table-row-properties style:min-row-height="1.3736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</style:style>
    <style:style style:name="T18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84" style:parent-style-name="內文" style:family="paragraph">
      <style:paragraph-properties style:snap-to-layout-grid="false" fo:text-align="justify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195" style:parent-style-name="內文" style:family="paragraph">
      <style:paragraph-properties style:snap-to-layout-grid="false" fo:text-align="justify" style:line-height-at-least="0in"/>
    </style:style>
    <style:style style:name="T19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00" style:family="table-row">
      <style:table-row-properties style:min-row-height="0.4555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208" style:parent-style-name="內文" style:family="paragraph">
      <style:paragraph-properties style:snap-to-layout-grid="false" fo:text-align="justify" style:line-height-at-least="0in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1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17" style:family="table-row">
      <style:table-row-properties style:min-row-height="0.431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</style:style>
    <style:style style:name="T22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27" style:family="table-row">
      <style:table-row-properties style:min-row-height="0.338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Row241" style:family="table-row">
      <style:table-row-properties style:min-row-height="0.281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Calibri" fo:font-size="10pt" style:font-size-asian="10pt" style:font-size-complex="10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6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ableRow265" style:family="table-row">
      <style:table-row-properties style:min-row-height="1.321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270" style:parent-style-name="內文" style:family="paragraph">
      <style:paragraph-properties style:snap-to-layout-grid="false" fo:text-align="justify" style:line-height-at-least="0in" fo:margin-left="0.25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h text:style-name="P1" text:outline-level="1"><text:bookmark-start text:name="_Toc533063530"/>簡章之附件二<text:bookmark-end text:name="_Toc533063530"/></text:h>
      <text:p text:style-name="P3">基北區國立臺灣師範大學附屬高級中學111學年度高級中等學校特色招生考試分發入學</text:p>
      <text:p text:style-name="P4"><text:span text:style-name="T5">懷孕、重大傷病及突發傷病考生應考服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/text:p>
            <text:p text:style-name="P26">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</text:span><text:span text:style-name="T34">男</text:span></text:p>
            <text:p text:style-name="P35"><text:span text:style-name="T36"></text:span><text:span text:style-name="T37">女</text:span></text:p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>年<text:s text:c="4"/>月<text:s text:c="4"/>日</text:p>
          </table:table-cell>
          <table:covered-table-cell/>
          <table:table-cell table:style-name="TableCell42" table:number-columns-spanned="2" table:number-rows-spanned="6">
            <text:p text:style-name="P43"><text:span text:style-name="T44">110</text:span><text:span text:style-name="T45">年</text:span><text:span text:style-name="T46">11</text:span><text:span text:style-name="T47">月（含）以後拍攝</text:span><text:span text:style-name="T48">2</text:span><text:span text:style-name="T49">吋正面以頭部及肩膀頂端五官近拍清晰脫帽光面淺背景彩色相片</text:span><text:span text:style-name="T50">1</text:span><text:span text:style-name="T51">張</text:span></text:p>
          </table:table-cell>
          <table:covered-table-cell/>
        </table:table-row>
        <table:table-row table:style-name="TableRow52">
          <table:table-cell table:style-name="TableCell53" table:number-columns-spanned="14">
            <text:p text:style-name="P54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4">
            <text:p text:style-name="P58">通</text:p>
            <text:p text:style-name="P59">訊</text:p>
            <text:p text:style-name="P60">處</text:p>
          </table:table-cell>
          <table:table-cell table:style-name="TableCell61" table:number-columns-spanned="9" table:number-rows-spanned="4">
            <text:p text:style-name="內文"><text:span text:style-name="T62"><text:s/></text:span><text:span text:style-name="T63"><text:s text:c="6"/></text:span><text:span text:style-name="T64">市（縣）</text:span><text:span text:style-name="T65"><text:s text:c="7"/></text:span><text:span text:style-name="T66">區（市、鄉、鎮）</text:span></text:p>
            <text:p text:style-name="P67"><text:s text:c="6"/>（村、里）<text:s text:c="6"/>鄰<text:s/></text:p>
            <text:p text:style-name="P68"><text:s text:c="8"/>路（街）<text:s text:c="4"/>段<text:s text:c="6"/>巷<text:s text:c="5"/>弄</text:p>
            <text:p text:style-name="P69"><text:s text:c="8"/>號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 table:number-columns-spanned="3">
            <text:p text:style-name="P73">（<text:s text:c="3"/>）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緊急聯絡人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行動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畢</text:p>
            <text:p text:style-name="P102">(結)</text:p>
            <text:p text:style-name="P103">業</text:p>
            <text:p text:style-name="P104">學</text:p>
            <text:p text:style-name="P105">校</text:p>
          </table:table-cell>
          <table:table-cell table:style-name="TableCell106" table:number-columns-spanned="3" table:number-rows-spanned="2">
            <text:p text:style-name="P107">________縣（市）<text:s text:c="12"/>___________國中（_________高中附設國中）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畢</text:p>
            <text:p text:style-name="P110">（結）</text:p>
            <text:p text:style-name="P111">業</text:p>
            <text:p text:style-name="P112">年</text:p>
          </table:table-cell>
          <table:covered-table-cell/>
          <table:covered-table-cell/>
          <table:table-cell table:style-name="TableCell113" table:number-columns-spanned="3" table:number-rows-spanned="2">
            <text:p text:style-name="P114"><text:s text:c="8"/>畢</text:p>
            <text:p text:style-name="P115">民國____年　業</text:p>
            <text:p text:style-name="P116"><text:s text:c="8"/>結</text:p>
          </table:table-cell>
          <table:covered-table-cell/>
          <table:covered-table-cell/>
          <table:table-cell table:style-name="TableCell117" table:number-rows-spanned="2">
            <text:p text:style-name="P118">輔導老師</text:p>
            <text:p text:style-name="P119">導師或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>電話</text:p>
          </table:table-cell>
          <table:table-cell table:style-name="TableCell132" table:number-columns-spanned="4">
            <text:p text:style-name="P133">學校電話：</text:p>
            <text:p text:style-name="P134">行動電話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申</text:p>
            <text:p text:style-name="P138">請</text:p>
            <text:p text:style-name="P139">服</text:p>
            <text:p text:style-name="P140">務</text:p>
            <text:p text:style-name="P141">項</text:p>
            <text:p text:style-name="P142">目</text:p>
          </table:table-cell>
          <table:table-cell table:style-name="TableCell143">
            <text:p text:style-name="P144">試題</text:p>
            <text:p text:style-name="P145">卷別</text:p>
          </table:table-cell>
          <table:table-cell table:style-name="TableCell146" table:number-columns-spanned="14">
            <text:p text:style-name="P147"><text:span text:style-name="T148"></text:span><text:span text:style-name="T149">普通試卷</text:span></text:p>
            <text:p text:style-name="P150"><text:span text:style-name="T151"></text:span><text:span text:style-name="T152">放大試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試場</text:p>
          </table:table-cell>
          <table:table-cell table:style-name="TableCell157" table:number-columns-spanned="14">
            <text:p text:style-name="P158"><text:span text:style-name="T159"></text:span><text:span text:style-name="T160">延長作答時間</text:span><text:span text:style-name="T161">20</text:span><text:span text:style-name="T162">分鐘（所有考程將向後遞延）</text:span></text:p>
            <text:p text:style-name="P163"><text:span text:style-name="T164"></text:span><text:span text:style-name="T165">提早</text:span><text:span text:style-name="T166">5</text:span><text:span text:style-name="T167">分鐘入場</text:span></text:p>
            <text:p text:style-name="P168"><text:span text:style-name="T169"></text:span><text:span text:style-name="T170">行動不便或身體病弱者安排在一樓或設有電梯之試場應試</text:span></text:p>
            <text:p text:style-name="P171"><text:span text:style-name="T172"></text:span><text:span text:style-name="T173">其他</text:span><text:span text:style-name="T174">_______________________________________________________ <text:s/></text:span><text:span text:style-name="T175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輔具（准予自備）</text:p>
          </table:table-cell>
          <table:table-cell table:style-name="TableCell180" table:number-columns-spanned="14">
            <text:p text:style-name="P181"><text:span text:style-name="T182"></text:span><text:span text:style-name="T183">一般電腦（作答用）及列表機（一律由考場準備）</text:span></text:p>
            <text:p text:style-name="P184"><text:span text:style-name="T185"></text:span><text:span text:style-name="T186">特殊桌椅（桌高</text:span><text:span text:style-name="T187">_____</text:span><text:span text:style-name="T188">cm</text:span><text:span text:style-name="T189">以上，桌面長寬</text:span><text:span text:style-name="T190">_____</text:span><text:span text:style-name="T191">cm</text:span><text:span text:style-name="T192"><text:s/>×_____</text:span><text:span text:style-name="T193">cm</text:span><text:span text:style-name="T194">以上）（由考生自備）</text:span></text:p>
            <text:p text:style-name="P195"><text:span text:style-name="T196"></text:span><text:span text:style-name="T197">其他</text:span><text:span text:style-name="T198">_______________________________________________________<text:s/></text:span><text:span text:style-name="T199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作答方式</text:p>
          </table:table-cell>
          <table:table-cell table:style-name="TableCell204" table:number-columns-spanned="14">
            <text:p text:style-name="P205"><text:span text:style-name="T206">選擇題</text:span><text:span text:style-name="T207">型：</text:span></text:p>
            <text:p text:style-name="P208"><text:span text:style-name="T209"></text:span><text:span text:style-name="T210">代謄至答案</text:span><text:span text:style-name="T211">卡（</text:span><text:span text:style-name="T212"></text:span><text:span text:style-name="T213">一般電腦</text:span><text:span text:style-name="T214"><text:s/></text:span><text:span text:style-name="T215"></text:span><text:span text:style-name="T216">題本畫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繳驗</text:p>
            <text:p text:style-name="P220">證件</text:p>
          </table:table-cell>
          <table:table-cell table:style-name="TableCell221" table:number-columns-spanned="15">
            <text:p text:style-name="P222"><text:span text:style-name="T223"></text:span><text:span text:style-name="T224">其他特殊考生之相關醫療診斷證明正本</text:span><text:span text:style-name="T225">_________________________________________ <text:s/></text:span><text:span text:style-name="T226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考生簽章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 table:number-rows-spanned="2">
            <text:p text:style-name="P233">導師或輔導老師簽名（非應屆畢業生此欄無需簽名）</text:p>
          </table:table-cell>
          <table:covered-table-cell/>
          <table:covered-table-cell/>
          <table:table-cell table:style-name="TableCell234" table:number-columns-spanned="4" table:number-rows-spanned="2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審查小組承辦人</text:p>
            <text:p text:style-name="P238">簽名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家長</text:span><text:span text:style-name="T245">簽名</text:span></text:p>
            <text:p text:style-name="P246"><text:span text:style-name="T247">(</text:span><text:span text:style-name="T248">法定代理人</text:span><text:span text:style-name="T249">或監護人</text:span><text:span text:style-name="T250">)</text:span><text:span text:style-name="T251"><text:s/></text:span>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2">
            <text:p text:style-name="P257">審查小組認定結果</text:p>
          </table:table-cell>
          <table:covered-table-cell/>
          <table:table-cell table:style-name="TableCell258">
            <text:p text:style-name="P259"><text:span text:style-name="T260"></text:span><text:span text:style-name="T261">通過</text:span><text:span text:style-name="T262"><text:s/></text:span><text:span text:style-name="T263"></text:span><text:span text:style-name="T264">不通過</text:span></text:p>
          </table:table-cell>
        </table:table-row>
        <table:table-row table:style-name="TableRow265">
          <table:table-cell table:style-name="TableCell266" table:number-columns-spanned="3">
            <text:p text:style-name="P267">審查小組說明</text:p>
          </table:table-cell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註：試務人員將依據考生傷病類別，提供必要的提醒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5-30T03:49:00Z</meta:creation-date>
    <dc:date>2022-05-30T04:29:00Z</dc:date>
    <meta:print-date>2022-01-05T04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6" meta:character-count="979" meta:row-count="6" meta:non-whitespace-character-count="834"/>
  </office:meta>
</office:document-meta>
</file>