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375in" fo:line-height="0.3055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2479in" fo:text-indent="-0.247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bottom="0.75in" fo:line-height="0.3333in" fo:margin-left="0.2479in" fo:text-indent="-0.247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75in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5in" fo:line-height="0.2777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大附中111學年度資訊科學特色班招生試務</text:p>
      <text:p text:style-name="P2">因應嚴重特殊傳染性肺炎-考生切結書</text:p>
      <text:p text:style-name="P3">本人__________(身分證字號：____________)報名國立臺灣師範大學附屬</text:p>
      <text:p text:style-name="P4">高級中學111學年度資訊科學特色班招生考試入學，因應嚴重特殊傳染性肺炎疫情，依據中央流行疫情指揮中心之「自主回報疫調」政策，服從貴校因應防疫措施，如下列，不得有異議。</text:p>
      <text:list text:style-name="LFO1" text:continue-numbering="true">
        <text:list-item>
          <text:p text:style-name="P5"><text:span text:style-name="T6">於考試當日</text:span><text:span text:style-name="T7">(7/3)</text:span><text:span text:style-name="T8">，</text:span><text:span text:style-name="T9">若為確診尚未解隔離、或快篩陽性並經醫師診斷確診者，不得應試。</text:span><text:span text:style-name="T10">可另依「國立臺灣師大附中</text:span><text:span text:style-name="T11">111</text:span><text:span text:style-name="T12">學年度特色招生考試分發入學因應嚴重特殊傳染性肺炎特色招生</text:span><text:span text:style-name="T13">考試補救原則</text:span><text:span text:style-name="T14">」辦理入學分發事宜。</text:span></text:p>
        </text:list-item>
        <text:list-item>
          <text:p text:style-name="P15"><text:span text:style-name="T16">本校採線上報名，若為「居家隔離」或「居家檢疫」或「自主防疫」者，請確實註記「防疫身分別」於報名表、並接受安排於「第二類備用試場」應試，</text:span><text:span text:style-name="T17">如有隱匿不實而造成其他考生承受風險之情事，經查證屬實者不予錄取。</text:span></text:p>
        </text:list-item>
        <text:list-item>
          <text:p text:style-name="P18"><text:span text:style-name="T19">因應</text:span><text:span text:style-name="T20">疾病管制署</text:span><text:span text:style-name="T21">較寬鬆的防疫政策，請所有報名考生務必自主誠實申告所屬「防疫身分別」並立本「切結書」，於考試當天第</text:span><text:span text:style-name="T22">1</text:span><text:span text:style-name="T23">節監試員檢核考生身份</text:span><text:span text:style-name="T24">資料時繳交。</text:span></text:p>
        </text:list-item>
        <text:list-item>
          <text:p text:style-name="P25"><text:span text:style-name="T26">考試當日若為</text:span><text:span text:style-name="T27">居家隔離</text:span><text:span text:style-name="T28">、</text:span><text:span text:style-name="T29">居家檢疫</text:span><text:span text:style-name="T30">、</text:span><text:span text:style-name="T31">自主防疫</text:span><text:span text:style-name="T32">及</text:span><text:span text:style-name="T33">現場有發燒或呼吸道病病之考生</text:span><text:span text:style-name="T34">，安排至「第二類備用試場」並請全程配戴口罩應試，且</text:span><text:span text:style-name="T35">不得提早交卷</text:span><text:span text:style-name="T36">、節間休息需於「第二類備用試場」進行。</text:span></text:p>
        </text:list-item>
      </text:list>
      <text:p text:style-name="P37">此致<text:s text:c="2"/>國立臺灣師範大學附屬高級中學</text:p>
      <text:p text:style-name="P38">學生簽名：</text:p>
      <text:p text:style-name="P39">家長或監護人簽名：</text:p>
      <text:p text:style-name="P40">連絡電話：</text:p>
      <text:p text:style-name="P41"><text:span text:style-name="T42">中</text:span><text:span text:style-name="T43"><text:s text:c="14"/></text:span><text:span text:style-name="T44">華</text:span><text:span text:style-name="T45"><text:s/></text:span><text:span text:style-name="T46"><text:s text:c="13"/></text:span><text:span text:style-name="T47">民</text:span><text:span text:style-name="T48"><text:s/></text:span><text:span text:style-name="T49"><text:s text:c="11"/></text:span><text:span text:style-name="T50"><text:s/></text:span><text:span text:style-name="T51"><text:s/></text:span><text:span text:style-name="T52">國</text:span><text:span text:style-name="T53"><text:s/></text:span><text:span text:style-name="T54"><text:s text:c="12"/></text:span><text:span text:style-name="T55">111</text:span><text:span text:style-name="T56"><text:s text:c="12"/></text:span><text:span text:style-name="T57">年</text:span><text:span text:style-name="T58"><text:s/></text:span><text:span text:style-name="T59"><text:s text:c="6"/>07 <text:s text:c="5"/></text:span><text:span text:style-name="T60">月</text:span><text:span text:style-name="T61"><text:s/></text:span><text:span text:style-name="T62"><text:s text:c="6"/>03 <text:s text:c="6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10T02:33:00Z</meta:creation-date>
    <dc:date>2022-06-10T02:3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1" meta:character-count="682" meta:row-count="4" meta:non-whitespace-character-count="582"/>
  </office:meta>
</office:document-meta>
</file>