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Calibri" fo:letter-spacing="-0.0069in"/>
    </style:style>
    <style:style style:name="T5" style:parent-style-name="預設段落字型" style:family="text">
      <style:text-properties style:font-name-asian="標楷體" fo:letter-spacing="-0.0069in"/>
    </style:style>
    <style:style style:name="T6" style:parent-style-name="預設段落字型" style:family="text">
      <style:text-properties style:font-name="標楷體" style:font-name-asian="標楷體" style:font-name-complex="Calibri" fo:letter-spacing="-0.0069in"/>
    </style:style>
    <style:style style:name="P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end" fo:line-height="0.3055in"/>
    </style:style>
    <style:style style:name="T9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138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1.8208in" style:use-optimal-column-width="false"/>
    </style:style>
    <style:style style:name="Table12" style:family="table">
      <style:table-properties style:width="6.4937in" fo:margin-left="0in" table:align="left"/>
    </style:style>
    <style:style style:name="TableRow20" style:family="table-row">
      <style:table-row-properties style:min-row-height="0.182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34" style:family="table-row">
      <style:table-row-properties style:min-row-height="1.635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Calibri" fo:letter-spacing="-0.0069in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52" style:family="table-row">
      <style:table-row-properties style:min-row-height="0.62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name-complex="Mangal" style:letter-kerning="false" fo:font-size="9pt" style:font-size-asian="9pt" style:font-size-complex="9pt"/>
    </style:style>
    <style:style style:name="P62" style:parent-style-name="內文" style:family="paragraph">
      <style:paragraph-properties style:snap-to-layout-grid="false"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Calibri" fo:letter-spacing="-0.0069in"/>
    </style:style>
    <style:style style:name="T64" style:parent-style-name="預設段落字型" style:family="text">
      <style:text-properties style:font-name-asian="標楷體" fo:letter-spacing="-0.0069in"/>
    </style:style>
    <style:style style:name="T65" style:parent-style-name="預設段落字型" style:family="text">
      <style:text-properties style:font-name="標楷體" style:font-name-asian="標楷體" style:font-name-complex="Calibri" fo:letter-spacing="-0.0069in"/>
    </style:style>
    <style:style style:name="P66" style:parent-style-name="內文" style:family="paragraph">
      <style:paragraph-properties style:text-autospace="none"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Mangal" fo:font-weight="bold" style:font-weight-asian="bold" style:letter-kerning="false" fo:font-size="16pt" style:font-size-asian="16pt" style:font-size-complex="16pt"/>
    </style:style>
    <style:style style:name="P73" style:parent-style-name="內文" style:family="paragraph">
      <style:paragraph-properties style:line-break="normal" style:text-autospace="none" fo:text-align="end" fo:line-height="0.3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olumn75" style:family="table-column">
      <style:table-column-properties style:column-width="0.4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1138in" style:use-optimal-column-width="false"/>
    </style:style>
    <style:style style:name="TableColumn80" style:family="table-column">
      <style:table-column-properties style:column-width="0.4791in" style:use-optimal-column-width="false"/>
    </style:style>
    <style:style style:name="TableColumn81" style:family="table-column">
      <style:table-column-properties style:column-width="1.852in" style:use-optimal-column-width="false"/>
    </style:style>
    <style:style style:name="Table74" style:family="table">
      <style:table-properties style:width="6.4937in" fo:margin-left="0in" table:align="left"/>
    </style:style>
    <style:style style:name="TableRow82" style:family="table-row">
      <style:table-row-properties style:min-row-height="0.182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96" style:family="table-row">
      <style:table-row-properties style:min-row-height="1.634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Calibri" fo:letter-spacing="-0.0069in" fo:font-size="14pt" style:font-size-asian="14pt" style:font-size-complex="14pt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14" style:family="table-row">
      <style:table-row-properties style:min-row-height="0.626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margin-left="0.2958in" fo:margin-right="-0.0986in" fo:text-indent="-0.2958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2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43" style:parent-style-name="清單段落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144" style:parent-style-name="清單段落" style:family="paragraph">
      <style:paragraph-properties fo:text-align="justify" fo:line-height="0.2222in" fo:margin-left="0.7277in">
        <style:tab-stops/>
      </style:paragraph-properties>
    </style:style>
    <style:style style:name="P145" style:parent-style-name="清單段落" style:family="paragraph">
      <style:paragraph-properties fo:text-align="justify" fo:line-height="0.2222in" fo:margin-left="0.7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533063540"/>附件十<text:bookmark-end text:name="_Toc533063540"/></text:h>
      <text:p text:style-name="P3"><text:span text:style-name="T4">基北區</text:span><text:span text:style-name="T5">111</text:span><text:span text:style-name="T6">學年度高級中等學校特色招生考試分發入學</text:span></text:p>
      <text:p text:style-name="P7">已報到學生放棄錄取資格聲明書</text:p>
      <text:p text:style-name="P8"><text:span text:style-name="T9">第一聯</text:span><text:span text:style-name="T10"><text:s/></text:span><text:span text:style-name="T11">錄取學校存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生</text:p>
            <text:p text:style-name="P23">姓名<text:s text:c="2"/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本人自願放棄貴校之入學錄取資格，絕無異議，特此聲明。<text:s/></text:p>
            <text:p text:style-name="P37">此致<text:s/></text:p>
            <text:p text:style-name="P38"><text:span text:style-name="T39">國立臺灣師範大學附屬高級中學</text:span></text:p>
            <text:p text:style-name="P40"><text:span text:style-name="T41"><text:s text:c="25"/></text:span><text:span text:style-name="T42">考生簽章：</text:span><text:span text:style-name="T43"><text:s text:c="20"/></text:span></text:p>
            <text:p text:style-name="P44"><text:span text:style-name="T45"><text:s text:c="10"/></text:span><text:span text:style-name="T46">父母雙方（或監護人）簽章：</text:span><text:span text:style-name="T47"><text:s text:c="19"/></text:span></text:p>
            <text:p text:style-name="P48"><text:span text:style-name="T49"><text:s text:c="18"/></text:span><text:span text:style-name="T50"><text:s text:c="19"/></text:span></text:p>
            <text:p text:style-name="P51"><text:s text:c="54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錄取學校蓋章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T58"><draw:frame draw:z-index="251714560" draw:id="id0" draw:style-name="a0" draw:name="Text Box 47" text:anchor-type="paragraph" svg:x="-0.33333in" svg:y="2.94236in" svg:width="7.33542in" svg:height="0.24028in" style:rel-width="scale" style:rel-height="scale"><draw:text-box><text:p text:style-name="P59">-------------------------------------------------請沿虛線撕下------------------------------------------------</text:p></draw:text-box><svg:title/><svg:desc/></draw:frame></text:span></text:p>
      <text:p text:style-name="P60"><text:span text:style-name="T61"><text:s text:c="95"/></text:span></text:p>
      <text:p text:style-name="P62"><text:span text:style-name="T63">基北區</text:span><text:span text:style-name="T64">111</text:span><text:span text:style-name="T65">學年度高級中等學校特色招生考試分發入學</text:span></text:p>
      <text:p text:style-name="P66"><text:span text:style-name="T67"><draw:frame draw:z-index="251715584" draw:id="id1" draw:style-name="a1" draw:name="文字方塊 19" text:anchor-type="paragraph" svg:x="5.525in" svg:y="0.12917in" svg:width="1.16667in" svg:height="0.25in" style:rel-width="scale" style:rel-height="scale"><draw:text-box><text:p text:style-name="內文"><text:span text:style-name="T68">第二聯</text:span><text:span text:style-name="T69"><text:s/></text:span><text:span text:style-name="T70">考生存查</text:span></text:p></draw:text-box><svg:title/><svg:desc/></draw:frame></text:span><text:span text:style-name="T71">已報到學生放棄錄取資格聲明書</text:span><text:span text:style-name="T72"><text:s text:c="6"/></text:span></text:p>
      <text:p text:style-name="P73">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考生</text:p>
            <text:p text:style-name="P85">姓名<text:s text:c="2"/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身分證統一編號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本人自願放棄貴校之入學錄取資格，絕無異議，特此聲明。<text:s/></text:p>
            <text:p text:style-name="P99">此致<text:s/></text:p>
            <text:p text:style-name="P100"><text:span text:style-name="T101">國立臺灣師範大學附屬高級中學</text:span></text:p>
            <text:p text:style-name="P102"><text:span text:style-name="T103"><text:s text:c="25"/></text:span><text:span text:style-name="T104">考生簽章：</text:span><text:span text:style-name="T105"><text:s text:c="20"/></text:span></text:p>
            <text:p text:style-name="P106"><text:span text:style-name="T107"><text:s text:c="10"/></text:span><text:span text:style-name="T108">父母雙方（或監護人）簽章：</text:span><text:span text:style-name="T109"><text:s text:c="19"/></text:span></text:p>
            <text:p text:style-name="P110"><text:span text:style-name="T111"><text:s text:c="18"/></text:span><text:span text:style-name="T112"><text:s text:c="19"/></text:span></text:p>
            <text:p text:style-name="P113"><text:s text:c="54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錄取學校蓋章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</text:span><text:span text:style-name="T121">:</text:span></text:p>
      <text:p text:style-name="P122"><text:span text:style-name="T123">一</text:span><text:span text:style-name="T124">、</text:span><text:span text:style-name="T125">錄取考生欲放棄錄取資格者，請填妥本聲明書並經學生、家長雙方或監護人親自簽章後，於</text:span><text:span text:style-name="T126">111</text:span><text:span text:style-name="T127">年</text:span><text:span text:style-name="T128">7</text:span><text:span text:style-name="T129">月</text:span><text:span text:style-name="T130">2</text:span><text:span text:style-name="T131">5</text:span><text:span text:style-name="T132">日</text:span><text:span text:style-name="T133">（</text:span><text:span text:style-name="T134">星期ㄧ</text:span><text:span text:style-name="T135">）</text:span><text:span text:style-name="T136">14:00</text:span><text:span text:style-name="T137">前由考生或家長親自送至</text:span><text:span text:style-name="T138">錄取學校</text:span><text:span text:style-name="T139">辦理</text:span><text:span text:style-name="T140">。</text:span></text:p>
      <text:p text:style-name="P141">二、錄取學校於聲明書蓋章後，將第一聯撕下由學校存查，第二聯由考生領回。</text:p>
      <text:p text:style-name="P142">三、完成上述手續後，考生始得參加本學年度其他入學管道。</text:p>
      <text:list text:style-name="LFO1" text:continue-numbering="true">
        <text:list-item>
          <text:p text:style-name="P143">聲明放棄錄取資格手續完成後，不得以任何理由撤回，請考生及家長慎重考慮。</text:p>
        </text:list-item>
      </text:list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3:00Z</meta:creation-date>
    <dc:date>2022-05-26T04:44:00Z</dc:date>
    <meta:print-date>2022-01-05T04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