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 style:page-number="1"/>
    </style:style>
    <style:style style:name="T3" style:parent-style-name="預設段落字型" style:family="text">
      <style:text-properties style:font-name-asian="標楷體" fo:font-size="11pt" style:font-size-asian="11pt" style:font-size-complex="11pt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letter-spacing="-0.0069in"/>
    </style:style>
    <style:style style:name="T7" style:parent-style-name="預設段落字型" style:family="text">
      <style:text-properties style:font-name-asian="標楷體" fo:letter-spacing="-0.0069in"/>
    </style:style>
    <style:style style:name="T8" style:parent-style-name="預設段落字型" style:family="text">
      <style:text-properties style:font-name="標楷體" style:font-name-asian="標楷體" style:font-name-complex="Calibri" fo:letter-spacing="-0.0069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style:line-height-at-least="0.1666in" fo:text-indent="0.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fo:color="#FF0000" style:letter-kerning="false"/>
    </style:style>
    <style:style style:name="T15" style:parent-style-name="預設段落字型" style:family="text">
      <style:text-properties style:font-name-asian="標楷體" fo:color="#FF0000" style:letter-kerning="false"/>
    </style:style>
    <style:style style:name="T16" style:parent-style-name="預設段落字型" style:family="text">
      <style:text-properties style:font-name-asian="標楷體" fo:color="#FF0000" style:letter-kerning="false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新細明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9958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0.168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1687in" style:use-optimal-column-width="false"/>
    </style:style>
    <style:style style:name="TableColumn30" style:family="table-column">
      <style:table-column-properties style:column-width="0.168in" style:use-optimal-column-width="false"/>
    </style:style>
    <style:style style:name="TableColumn31" style:family="table-column">
      <style:table-column-properties style:column-width="0.1687in" style:use-optimal-column-width="false"/>
    </style:style>
    <style:style style:name="TableColumn32" style:family="table-column">
      <style:table-column-properties style:column-width="0.1687in" style:use-optimal-column-width="false"/>
    </style:style>
    <style:style style:name="TableColumn33" style:family="table-column">
      <style:table-column-properties style:column-width="0.168in" style:use-optimal-column-width="false"/>
    </style:style>
    <style:style style:name="TableColumn34" style:family="table-column">
      <style:table-column-properties style:column-width="0.1687in" style:use-optimal-column-width="false"/>
    </style:style>
    <style:style style:name="TableColumn35" style:family="table-column">
      <style:table-column-properties style:column-width="0.1687in" style:use-optimal-column-width="false"/>
    </style:style>
    <style:style style:name="TableColumn36" style:family="table-column">
      <style:table-column-properties style:column-width="0.1687in" style:use-optimal-column-width="false"/>
    </style:style>
    <style:style style:name="Table23" style:family="table">
      <style:table-properties style:width="6.0979in" fo:margin-left="0in" table:align="center"/>
    </style:style>
    <style:style style:name="TableRow37" style:family="table-row">
      <style:table-row-properties style:row-height="0.472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fo:color="#FF0000" style:letter-kerning="false"/>
    </style:style>
    <style:style style:name="T45" style:parent-style-name="預設段落字型" style:family="text">
      <style:text-properties style:font-name-asian="標楷體" fo:color="#FF0000" style:letter-kerning="false"/>
    </style:style>
    <style:style style:name="T46" style:parent-style-name="預設段落字型" style:family="text">
      <style:text-properties style:font-name-asian="標楷體" fo:color="#FF0000" style:letter-kerning="false"/>
    </style:style>
    <style:style style:name="T47" style:parent-style-name="預設段落字型" style:family="text">
      <style:text-properties style:font-name-asian="標楷體" fo:color="#FF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2" style:family="table-row">
      <style:table-row-properties style:row-height="0.472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 fo:margin-left="0.0444in" fo:margin-right="0.0631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1" style:family="table-row">
      <style:table-row-properties style:min-row-height="0.3347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-0.0236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6" style:family="table-row">
      <style:table-row-properties style:min-row-height="0.3347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 fo:margin-left="-0.0236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4" style:family="table-row">
      <style:table-row-properties style:min-row-height="3.40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26" style:parent-style-name="內文" style:family="paragraph">
      <style:paragraph-properties style:snap-to-layout-grid="false" fo:text-align="end" style:line-height-at-least="0.1666in" fo:text-indent="3.309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end" style:line-height-at-least="0.1666in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HK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1"><text:bookmark-start text:name="_Toc533063538"/><text:span text:style-name="T3">附件</text:span><text:bookmark-end text:name="_Toc533063538"/><text:span text:style-name="T4">九</text:span></text:h>
      <text:p text:style-name="P5"><text:span text:style-name="T6">基北區國立臺灣師範大學附屬高級中學</text:span><text:span text:style-name="T7">111</text:span><text:span text:style-name="T8">學年度高級中等學校特色招生考試分發入學</text:span></text:p>
      <text:p text:style-name="P9">試務申訴案件申請表</text:p>
      <text:p text:style-name="P10"><text:span text:style-name="T11">申請日期：</text:span><text:span text:style-name="T12">111</text:span><text:span text:style-name="T13">年</text:span><text:span text:style-name="T14">7</text:span><text:span text:style-name="T15">月</text:span><text:span text:style-name="T16">03</text:span><text:span text:style-name="T17">日</text:span><text:span text:style-name="T18"><text:s text:c="10"/></text:span><text:span text:style-name="T19"><text:tab/></text:span><text:span text:style-name="T20"><text:tab/></text:span><text:span text:style-name="T21">※</text:span><text:span text:style-name="T22">收件編號（申請人免填）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考試日期</text:p>
          </table:table-cell>
          <table:table-cell table:style-name="TableCell40">
            <text:p text:style-name="P41"><text:span text:style-name="T42">111</text:span><text:span text:style-name="T43">年</text:span><text:span text:style-name="T44">7</text:span><text:span text:style-name="T45">月</text:span><text:span text:style-name="T46">03</text:span><text:span text:style-name="T47">日</text:span></text:p>
          </table:table-cell>
          <table:table-cell table:style-name="TableCell48">
            <text:p text:style-name="P49">准考證號碼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考生姓名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身分證</text:span><text:span text:style-name="T60">統一編號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12">
            <text:p text:style-name="P85">（<text:s text:c="4"/>）<text:s text:c="2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通訊地址</text:p>
          </table:table-cell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申訴詳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注意事項：</text:p>
      <text:list text:style-name="LFO1" text:continue-numbering="true">
        <text:list-item>
          <text:p text:style-name="P99"><text:span text:style-name="T100">申訴案申請日期：</text:span><text:span text:style-name="T101">111</text:span><text:span text:style-name="T102">年</text:span><text:span text:style-name="T103">7</text:span><text:span text:style-name="T104">月</text:span><text:span text:style-name="T105">03</text:span><text:span text:style-name="T106">日</text:span><text:span text:style-name="T107">（星期</text:span><text:span text:style-name="T108">日</text:span><text:span text:style-name="T109">）</text:span><text:span text:style-name="T110">17:00</text:span><text:span text:style-name="T111">以前提出申請。</text:span></text:p>
        </text:list-item>
        <text:list-item>
          <text:p text:style-name="P112"><text:span text:style-name="T113">本申請表之資料，請以正楷填寫，考生與考生家長（</text:span><text:span text:style-name="T114">法定代理人</text:span><text:span text:style-name="T115">或監護人）需親自簽名，否則不受理此申訴案件。</text:span></text:p>
        </text:list-item>
        <text:list-item>
          <text:p text:style-name="P116"><text:span text:style-name="T117">請填寫本表，親自送至本校，或以限時掛號或</text:span><text:span text:style-name="T118">快遞郵件，</text:span><text:span text:style-name="T119">郵寄至國立臺灣師範大學附屬高級中學（地址：</text:span><text:span text:style-name="T120">106</text:span><text:span text:style-name="T121">臺北市大安區信義路三段</text:span><text:span text:style-name="T122">143</text:span><text:span text:style-name="T123">號），日期以郵戳為憑，並在信封上註明「申訴表」字樣，逾期不再受理。</text:span></text:p>
        </text:list-item>
      </text:list>
      <text:p text:style-name="P124"/>
      <text:p text:style-name="P125"/>
      <text:p text:style-name="P126"><text:span text:style-name="T127">考生簽名：</text:span><text:span text:style-name="T128">＿＿＿＿＿＿＿＿＿＿</text:span></text:p>
      <text:p text:style-name="P129"><text:span text:style-name="T130">考生家長（</text:span><text:span text:style-name="T131">法定代理人或監</text:span><text:span text:style-name="T132">護人）</text:span><text:span text:style-name="T133">簽名</text:span><text:span text:style-name="T134">：</text:span><text:span text:style-name="T135">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12:00Z</meta:creation-date>
    <dc:date>2022-05-26T04:47:00Z</dc:date>
    <meta:print-date>2022-01-05T04:44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