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MS Sans Serif" svg:font-family="MS Sans Serif" style:font-family-generic="swiss" style:font-pitch="variable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125in" style:line-height-at-least="0.1666in" style:page-number="1"/>
    </style:style>
    <style:style style:name="T4" style:parent-style-name="預設段落字型" style:family="text">
      <style:text-properties style:font-name="Book Antiqua" style:font-name-asian="標楷體"/>
    </style:style>
    <style:style style:name="P5" style:parent-style-name="內文" style:family="paragraph">
      <style:paragraph-properties fo:border="0.0069in solid #FFFFFF" fo:padding-top="0.0277in" fo:padding-left="0.0555in" fo:padding-bottom="0.0138in" fo:padding-right="0.0555in" style:shadow="none" fo:text-align="center"/>
      <style:text-properties style:font-name="標楷體" style:font-name-asian="標楷體" fo:color="#FF0000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內文" style:family="paragraph">
      <style:paragraph-properties style:snap-to-layout-grid="false" style:line-height-at-least="0.1666in" fo:text-indent="3.6666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Book Antiqua" style:font-name-asian="標楷體"/>
    </style:style>
    <style:style style:name="T1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18" style:parent-style-name="內文" style:family="paragraph">
      <style:paragraph-properties style:snap-to-layout-grid="false" fo:text-align="center" fo:line-height="0.2638in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2638in"/>
    </style:style>
    <style:style style:name="T2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28" style:parent-style-name="內文" style:family="paragraph">
      <style:paragraph-properties style:snap-to-layout-grid="false" fo:text-align="justify" fo:line-height="0.263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638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end" fo:margin-top="0.1in" fo:line-height="0.2083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text-align="end" fo:margin-top="0.175in" fo:line-height="0.208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text-align="end" fo:margin-top="0.175in" fo:line-height="0.208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margin-top="0.125in" fo:line-height="0.2638in" fo:text-indent="4.4138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638in"/>
    </style:style>
    <style:style style:name="T67" style:parent-style-name="預設段落字型" style:family="text">
      <style:text-properties style:font-name="Book Antiqua" style:font-name-asian="標楷體"/>
    </style:style>
    <style:style style:name="P68" style:parent-style-name="內文" style:family="paragraph">
      <style:paragraph-properties style:snap-to-layout-grid="false" fo:text-align="end" fo:line-height="0.2638in"/>
      <style:text-properties style:font-name="Book Antiqua" style:font-name-asian="標楷體"/>
    </style:style>
    <style:style style:name="P69" style:parent-style-name="內文" style:family="paragraph">
      <style:paragraph-properties style:snap-to-layout-grid="false" fo:margin-bottom="0.125in" fo:line-height="0.2638in" fo:text-indent="3.6666in"/>
    </style:style>
    <style:style style:name="T70" style:parent-style-name="預設段落字型" style:family="text">
      <style:text-properties style:font-name="Book Antiqua" style:font-name-asian="標楷體"/>
    </style:style>
    <style:style style:name="T71" style:parent-style-name="預設段落字型" style:family="text">
      <style:text-properties style:font-name="Book Antiqua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Book Antiqua" style:font-name-asian="標楷體"/>
    </style:style>
    <style:style style:name="T7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center" fo:line-height="0.2638in"/>
    </style:style>
    <style:style style:name="T7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2638in"/>
    </style:style>
    <style:style style:name="T8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83" style:parent-style-name="內文" style:family="paragraph">
      <style:paragraph-properties style:snap-to-layout-grid="false" fo:text-align="justify" fo:line-height="0.2638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638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end" fo:margin-top="0.1in" fo:line-height="0.2083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text-align="end" fo:margin-top="0.175in" fo:line-height="0.208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end" fo:margin-top="0.175in" fo:line-height="0.2083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end" fo:margin-top="0.0875in" fo:line-height="0.2638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olumn125" style:family="table-column">
      <style:table-column-properties style:column-width="6.8562in"/>
    </style:style>
    <style:style style:name="Table124" style:family="table">
      <style:table-properties style:width="6.8562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1527in"/>
    </style:style>
    <style:style style:name="T129" style:parent-style-name="預設段落字型" style:family="text">
      <style:text-properties style:font-name="新細明體" style:font-name-complex="新細明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 fo:line-height="0.1527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text-align="justify" fo:line-height="0.1527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 fo:line-height="0.1527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id="id0" draw:style-name="a0" draw:name="Text Box 901" text:anchor-type="paragraph" svg:x="-0.00417in" svg:y="-0.2625in" svg:width="0.825in" svg:height="0.4in" style:rel-width="scale" style:rel-height="scale"><draw:text-box><text:p text:style-name="P5">附件7</text:p></draw:text-box><svg:title/><svg:desc/></draw:frame></text:span><text:span text:style-name="T6"><text:s text:c="47"/></text:span><text:span text:style-name="T7">第</text:span><text:span text:style-name="T8">1</text:span><text:span text:style-name="T9">聯</text:span><text:span text:style-name="T10"><text:s text:c="2"/></text:span><text:span text:style-name="T11">安置學校存查聯</text:span></text:p>
      <text:p text:style-name="P12"><text:span text:style-name="T13">收件編號</text:span><text:span text:style-name="T14">（學校填寫）</text:span><text:span text:style-name="T15">：</text:span><text:span text:style-name="T16"><text:s text:c="19"/></text:span><text:span text:style-name="T17"><text:s text:c="18"/></text:span></text:p>
      <text:p text:style-name="P18"><text:span text:style-name="T19">國立臺灣師範大學附屬高級中學</text:span><text:span text:style-name="T20">113</text:span><text:span text:style-name="T21">學年度</text:span><text:span text:style-name="T22">學術性向</text:span><text:span text:style-name="T23">資賦優異</text:span><text:span text:style-name="T24">學生</text:span><text:span text:style-name="T25">入班鑑定</text:span></text:p>
      <text:p text:style-name="P26"><text:span text:style-name="T27">放棄安置入班同意書</text:span></text:p>
      <text:p text:style-name="P28"><text:span text:style-name="T29">本人</text:span><text:span text:style-name="T30"><text:s text:c="15"/></text:span><text:span text:style-name="T31">（身分證統一編號：</text:span><text:span text:style-name="T32"><text:s text:c="11"/></text:span><text:span text:style-name="T33">）參加</text:span><text:span text:style-name="T34">國立臺灣師範大學附屬高級中學</text:span><text:span text:style-name="T35">113</text:span><text:span text:style-name="T36">學年度</text:span><text:span text:style-name="T37"><text:s text:c="5"/></text:span><text:span text:style-name="T38">學術性向資優學生入班鑑定通過，安置於本校</text:span><text:span text:style-name="T39"><text:s text:c="6"/></text:span><text:span text:style-name="T40">資優班；惟經慎重考慮後，自願放棄安置資格，絕無異議，特此聲明。</text:span></text:p>
      <text:p text:style-name="P41"><text:span text:style-name="T42"><text:s text:c="2"/></text:span><text:span text:style-name="T43">此致</text:span></text:p>
      <text:p text:style-name="P44">國立臺灣師範大學附屬高級中學</text:p>
      <text:p text:style-name="P45"><text:span text:style-name="T46"><text:s text:c="36"/></text:span><text:span text:style-name="T47">學生簽名：</text:span><text:span text:style-name="T48">_____________________</text:span></text:p>
      <text:p text:style-name="P49"><text:span text:style-name="T50">家長雙方（或監護人） 簽名</text:span><text:span text:style-name="T51">：</text:span><text:span text:style-name="T52">_____________________</text:span></text:p>
      <text:p text:style-name="P53"><text:span text:style-name="T54">簽名</text:span><text:span text:style-name="T55">：</text:span><text:span text:style-name="T56">_____________________</text:span></text:p>
      <text:p text:style-name="P57"><text:span text:style-name="T58">日期：</text:span><text:span text:style-name="T59"><text:s/></text:span><text:span text:style-name="T60">113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<text:p text:style-name="P66"><text:span text:style-name="T67"><draw:connector draw:type="line" svg:x1="-0.22917in" svg:y1="0.11944in" svg:x2="6.99167in" svg:y2="0.12014in" draw:z-index="251654144" draw:id="id1" draw:style-name="a2" draw:name="AutoShape 896" text:anchor-type="paragraph"><svg:title/><svg:desc/></draw:connector></text:span></text:p>
      <text:p text:style-name="P68">第2聯<text:s text:c="2"/>學生存查聯</text:p>
      <text:p text:style-name="P69"><text:span text:style-name="T70">收件編號</text:span><text:span text:style-name="T71">（學校填寫）</text:span><text:span text:style-name="T72">：</text:span><text:span text:style-name="T73"><text:s text:c="19"/></text:span></text:p>
      <text:p text:style-name="P74"><text:span text:style-name="T75">國立臺灣師範大學附屬高級中學</text:span><text:span text:style-name="T76">113</text:span><text:span text:style-name="T77">學年度</text:span><text:span text:style-name="T78">學術性向</text:span><text:span text:style-name="T79">資賦優異</text:span><text:span text:style-name="T80">學生入班鑑定</text:span></text:p>
      <text:p text:style-name="P81"><text:span text:style-name="T82">放棄安置入班同意書</text:span></text:p>
      <text:p text:style-name="P83"><text:span text:style-name="T84">本人</text:span><text:span text:style-name="T85"><text:s text:c="15"/></text:span><text:span text:style-name="T86">（身分證統一編號：</text:span><text:span text:style-name="T87"><text:s text:c="11"/></text:span><text:span text:style-name="T88">）參</text:span><text:span text:style-name="T89">加</text:span><text:span text:style-name="T90">國立臺灣師範大學附屬高級中</text:span><text:span text:style-name="T91">學</text:span><text:span text:style-name="T92">113</text:span><text:span text:style-name="T93">學年度</text:span><text:span text:style-name="T94"><text:s text:c="5"/></text:span><text:span text:style-name="T95">學術性向資優學生入班鑑定通過，安置於本校</text:span><text:span text:style-name="T96"><text:s text:c="6"/></text:span><text:span text:style-name="T97">資優班；惟經慎重考慮後，自願放棄安置資格，絕無異議，特此聲明。</text:span></text:p>
      <text:p text:style-name="P98"><text:span text:style-name="T99"><text:s text:c="2"/></text:span><text:span text:style-name="T100">此致</text:span></text:p>
      <text:p text:style-name="P101">國立臺灣師範大學附屬高級中學</text:p>
      <text:p text:style-name="P102"><text:span text:style-name="T103"><text:s text:c="38"/></text:span><text:span text:style-name="T104">學生簽名：</text:span><text:span text:style-name="T105">_____________________</text:span></text:p>
      <text:p text:style-name="P106"><text:span text:style-name="T107">家長雙方（或監護人） 簽名</text:span><text:span text:style-name="T108">：</text:span><text:span text:style-name="T109">_____________________</text:span></text:p>
      <text:p text:style-name="P110"><text:span text:style-name="T111">簽名</text:span><text:span text:style-name="T112">：</text:span><text:span text:style-name="T113">_____________________</text:span></text:p>
      <text:p text:style-name="P114"><text:span text:style-name="T115"><text:s text:c="28"/></text:span><text:span text:style-name="T116">日期：</text:span><text:span text:style-name="T117"><text:s/></text:span><text:span text:style-name="T118">113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※</text:span><text:span text:style-name="T130">注意事項：</text:span></text:p>
            <text:p text:style-name="P131"><text:span text:style-name="T132">1.</text:span><text:span text:style-name="T133">欲放棄</text:span><text:span text:style-name="T134">安置入班</text:span><text:span text:style-name="T135">者，請填妥本聲明書並經家長或監護人，簽章後於</text:span><text:span text:style-name="T136">113</text:span><text:span text:style-name="T137">年</text:span><text:span text:style-name="T138">8</text:span><text:span text:style-name="T139">月</text:span><text:span text:style-name="T140">7</text:span><text:span text:style-name="T141">日（星期</text:span><text:span text:style-name="T142">三</text:span><text:span text:style-name="T143">）中午</text:span><text:span text:style-name="T144">12</text:span><text:span text:style-name="T145">時前由學生或家長親自送至</text:span><text:span text:style-name="T146">學校教務處</text:span><text:span text:style-name="T147">實驗研究</text:span><text:span text:style-name="T148">組辦理。</text:span><text:span text:style-name="T149">。</text:span></text:p>
            <text:p text:style-name="P150"><text:span text:style-name="T151">2.</text:span><text:span text:style-name="T152">安置學校於</text:span><text:span text:style-name="T153">聲明</text:span><text:span text:style-name="T154">書蓋章後，將第</text:span><text:span text:style-name="T155">1</text:span><text:span text:style-name="T156">聯撕下由學校存查，第</text:span><text:span text:style-name="T157">2</text:span><text:span text:style-name="T158">聯由學生領回。</text:span></text:p>
            <text:p text:style-name="P159"><text:span text:style-name="T160">3.</text:span><text:span text:style-name="T161">經完成上述</text:span><text:span text:style-name="T162">手續</text:span><text:span text:style-name="T163">後，不得撤回，敬請慎重考慮後決定。</text:span>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MS Sans Serif" svg:font-family="MS Sans Serif" style:font-family-generic="swiss" style:font-pitch="variable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節" style:display-name="節" style:family="paragraph" style:parent-style-name="標題2" style:default-outline-level="2">
      <style:paragraph-properties fo:line-height="0.3472in" fo:margin-left="0.1388in" fo:text-indent="-0.1388in">
        <style:tab-stops/>
      </style:paragraph-properties>
      <style:text-properties style:font-name="標楷體" style:font-name-asian="標楷體" fo:font-size="18pt" style:font-size-asian="18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2486in" fo:text-indent="-0.248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-asian="標楷體" fo:font-size="14pt" style:font-size-asian="14pt" style:font-size-complex="12pt"/>
    </style:style>
    <style:style style:name="行號" style:display-name="行號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Webdings" style:font-name-complex="Webdings" fo:color="#000000" fo:font-size="12pt" style:font-size-asian="12pt" style:font-size-complex="12pt" fo:hyphenate="false"/>
    </style:style>
    <style:style style:name="樣式2" style:display-name="樣式2" style:family="paragraph" style:parent-style-name="內文">
      <style:paragraph-properties style:text-autospace="none" fo:margin-top="0.0694in" fo:margin-bottom="0.0694in"/>
      <style:text-properties style:letter-kerning="false" style:font-size-complex="10pt" fo:hyphenate="false"/>
    </style:style>
    <style:style style:name="NoteHeadingChar" style:display-name="Note Heading Char" style:family="text">
      <style:text-properties style:font-name="新細明體" style:letter-kerning="true" fo:font-size="12pt" style:font-size-asian="12pt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章</dc:title>
    <dc:subject/>
    <meta:initial-creator>User</meta:initial-creator>
    <dc:creator>User</dc:creator>
    <meta:creation-date>2024-05-13T08:15:00Z</meta:creation-date>
    <dc:date>2024-05-13T08:15:00Z</dc:date>
    <meta:print-date>2023-04-10T05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