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MS Sans Serif" svg:font-family="MS Sans Serif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3.5pt" style:font-size-asian="13.5pt" style:font-size-complex="13.5pt"/>
    </style:style>
    <style:style style:name="P5" style:parent-style-name="內文" style:family="paragraph">
      <style:paragraph-properties fo:border="0.0069in solid #FFFFFF" fo:padding-top="0.0277in" fo:padding-left="0.0555in" fo:padding-bottom="0.0138in" fo:padding-right="0.0555in" style:shadow="none" fo:text-align="center"/>
      <style:text-properties style:font-name="標楷體" style:font-name-asian="標楷體" fo:color="#FF0000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Book Antiqua" style:font-name-asian="標楷體" fo:font-weight="bold" style:font-weight-asian="bold" fo:letter-spacing="-0.0041in" fo:font-size="13.5pt" style:font-size-asian="13.5pt" style:font-size-complex="13.5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3.5pt" style:font-size-asian="13.5pt" style:font-size-complex="13.5pt"/>
    </style:style>
    <style:style style:name="P14" style:parent-style-name="內文" style:family="paragraph">
      <style:paragraph-properties style:snap-to-layout-grid="false" fo:text-align="center" fo:margin-bottom="0.125in" style:line-height-at-least="0.1666in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4854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3187in" style:use-optimal-column-width="false"/>
    </style:style>
    <style:style style:name="TableColumn20" style:family="table-column">
      <style:table-column-properties style:column-width="1.0548in" style:use-optimal-column-width="false"/>
    </style:style>
    <style:style style:name="TableColumn21" style:family="table-column">
      <style:table-column-properties style:column-width="1.093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1.4277in" style:use-optimal-column-width="false"/>
    </style:style>
    <style:style style:name="Table16" style:family="table">
      <style:table-properties style:width="6.9131in" fo:margin-left="0in" table:align="center"/>
    </style:style>
    <style:style style:name="TableRow26" style:family="table-row">
      <style:table-row-properties style:min-row-height="0.409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6" style:family="table-row">
      <style:table-row-properties style:min-row-height="1.5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9" style:parent-style-name="Default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52" style:parent-style-name="Default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55" style:parent-style-name="Default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67" style:parent-style-name="Default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0" style:parent-style-name="Default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3" style:parent-style-name="Default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6" style:parent-style-name="Default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9" style:parent-style-name="內文" style:family="paragraph">
      <style:paragraph-properties style:snap-to-layout-grid="false" fo:text-align="justify"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55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4194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972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min-row-height="0.497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03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 fo:margin-left="0.1881in" fo:text-indent="-0.1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88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4" style:family="table-row">
      <style:table-row-properties style:min-row-height="0.306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end" fo:margin-bottom="0.125in" style:line-height-at-least="0.1666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900" text:anchor-type="paragraph" svg:x="-0.00417in" svg:y="-0.49583in" svg:width="0.83333in" svg:height="0.375in" style:rel-width="scale" style:rel-height="scale"><draw:text-box><text:p text:style-name="P5">附件6</text:p></draw:text-box><svg:title/><svg:desc/></draw:frame></text:span><text:span text:style-name="T6">國立臺灣師範大學附屬高級中學</text:span><text:span text:style-name="T7">113</text:span><text:span text:style-name="T8">學年度</text:span><text:span text:style-name="T9">學術性向</text:span><text:span text:style-name="T10">資賦優異</text:span><text:span text:style-name="T11">學生</text:span><text:span text:style-name="T12">入</text:span><text:span text:style-name="T13">班鑑定</text:span></text:p>
      <text:p text:style-name="P14"><text:span text:style-name="T15">身心障礙暨特殊需求學生考試服務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鑑定類別</text:p>
          </table:table-cell>
          <table:covered-table-cell/>
          <table:table-cell table:style-name="TableCell33" table:number-columns-spanned="2">
            <text:p text:style-name="P34">□數理類</text:p>
            <text:p text:style-name="P35">□語文類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障礙類別</text:p>
          </table:table-cell>
          <table:covered-table-cell/>
          <table:table-cell table:style-name="TableCell39" table:number-columns-spanned="7">
            <text:p text:style-name="P40"><text:span text:style-name="T41">□</text:span><text:span text:style-name="T42">視覺障礙</text:span><text:span text:style-name="T43">（</text:span><text:span text:style-name="T44">□</text:span><text:span text:style-name="T45">全盲</text:span><text:span text:style-name="T46">□</text:span><text:span text:style-name="T47">弱視</text:span><text:span text:style-name="T48">）</text:span></text:p>
            <text:p text:style-name="P49"><text:span text:style-name="T50">□</text:span><text:span text:style-name="T51">聽覺障礙<text:s/></text:span></text:p>
            <text:p text:style-name="P52"><text:span text:style-name="T53">□</text:span><text:span text:style-name="T54">語言障礙<text:s/></text:span></text:p>
            <text:p text:style-name="P55"><text:span text:style-name="T56">□</text:span><text:span text:style-name="T57">肢體障礙</text:span><text:span text:style-name="T58">（</text:span><text:span text:style-name="T59">□</text:span><text:span text:style-name="T60">上肢障礙</text:span><text:span text:style-name="T61">□</text:span><text:span text:style-name="T62">下肢障礙</text:span><text:span text:style-name="T63">□</text:span><text:span text:style-name="T64">其他</text:span><text:span text:style-name="T65">）</text:span><text:span text:style-name="T66"><text:s/></text:span></text:p>
            <text:p text:style-name="P67"><text:span text:style-name="T68">□</text:span><text:span text:style-name="T69">腦性麻痺<text:s/></text:span></text:p>
            <text:p text:style-name="P70"><text:span text:style-name="T71">□</text:span><text:span text:style-name="T72">身體病弱<text:s/></text:span></text:p>
            <text:p text:style-name="P73"><text:span text:style-name="T74">□</text:span><text:span text:style-name="T75">情緒行為障礙<text:s/></text:span></text:p>
            <text:p text:style-name="P76"><text:span text:style-name="T77">□</text:span><text:span text:style-name="T78">學習障礙<text:s/></text:span></text:p>
            <text:p text:style-name="P79"><text:span text:style-name="T80">□</text:span><text:span text:style-name="T81">多重障礙（請略加敘述障礙類別</text:span><text:span text:style-name="T82"><text:s text:c="39"/></text:span><text:span text:style-name="T83">）</text:span></text:p>
            <text:p text:style-name="P84">□自閉症</text:p>
            <text:p text:style-name="P85"><text:span text:style-name="T86">□</text:span><text:span text:style-name="T87">其他障礙或其他特殊情形</text:span><text:span text:style-name="T8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申請</text:p>
            <text:p text:style-name="P92">服務</text:p>
            <text:p text:style-name="P93">項目</text:p>
          </table:table-cell>
          <table:table-cell table:style-name="TableCell94">
            <text:p text:style-name="P95">試場</text:p>
          </table:table-cell>
          <table:table-cell table:style-name="TableCell96" table:number-columns-spanned="7">
            <text:p text:style-name="P97">□延長作答時間20分鐘（休息時間相對減少）</text:p>
            <text:p text:style-name="P98">□提早5分鐘入場</text:p>
            <text:p text:style-name="P99">□行動不便或身體病弱者安排在一樓或設有電梯之試場應試</text:p>
            <text:p text:style-name="P100">□情緒行為障礙者視情況安排特殊試場</text:p>
            <text:p text:style-name="P101">□語音報讀</text:p>
            <text:p text:style-name="P102"><text:span text:style-name="T103">□申請特殊試場（或獨立試場）</text:span><text:span text:style-name="T104">　 <text:s text:c="18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輔具</text:p>
            <text:p text:style-name="P109">（原則上請考生自備）</text:p>
          </table:table-cell>
          <table:table-cell table:style-name="TableCell110" table:number-columns-spanned="7">
            <text:p text:style-name="P111">□擴視機<text:s text:c="36"/>（是否自備？□是 <text:s/>□否）</text:p>
            <text:p text:style-name="P112">□放大鏡<text:s text:c="36"/>（是否自備？□是 <text:s/>□否）</text:p>
            <text:p text:style-name="P113">□點字機<text:s text:c="36"/>（是否自備？□是 <text:s/>□否）</text:p>
            <text:p text:style-name="P114">□調頻輔具 <text:s text:c="33"/>（是否自備？□是 <text:s/>□否）</text:p>
            <text:p text:style-name="P115">□特殊桌椅　　　　　　　　　　　　　　　　　（是否自備？□是 <text:s/>□否）</text:p>
            <text:p text:style-name="P116"><text:span text:style-name="T117"><text:s/></text:span><text:span text:style-name="T118">（桌高</text:span><text:span text:style-name="T119"><text:s text:c="2"/>　<text:s/></text:span><text:span text:style-name="T120">cm以上，桌面長寬</text:span><text:span text:style-name="T121"><text:s/>　 <text:s/></text:span><text:span text:style-name="T122">cm ×</text:span><text:span text:style-name="T123"><text:s text:c="2"/>　<text:s/></text:span><text:span text:style-name="T124">cm以上）</text:span></text:p>
            <text:p text:style-name="P125"><text:span text:style-name="T126">□</text:span><text:span text:style-name="T127">其他</text:span><text:span text:style-name="T128"><text:s text:c="54"/></text:span><text:span text:style-name="T129"><text:s/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試題卷別</text:p>
          </table:table-cell>
          <table:table-cell table:style-name="TableCell134" table:number-columns-spanned="7">
            <text:p text:style-name="P135">□普通試卷</text:p>
            <text:p text:style-name="P136">□放大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作答方式</text:p>
          </table:table-cell>
          <table:table-cell table:style-name="TableCell141" table:number-columns-spanned="7">
            <text:p text:style-name="P142"><text:span text:style-name="T143">□</text:span><text:span text:style-name="T144">代謄至答案卡</text:span><text:span text:style-name="T145">（卷） □</text:span><text:span text:style-name="T146">放大答案卡</text:span><text:span text:style-name="T147">（卷） <text:s/>□</text:span><text:span text:style-name="T148">題本劃記</text:span><text:span text:style-name="T149">　□其他</text:span><text:span text:style-name="T15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繳驗證件</text:p>
          </table:table-cell>
          <table:covered-table-cell/>
          <table:table-cell table:style-name="TableCell154" table:number-columns-spanned="7">
            <text:p text:style-name="P155"><text:span text:style-name="T156">□</text:span><text:span text:style-name="T157">鑑輔會證明影本</text:span><text:span text:style-name="T158">或</text:span><text:span text:style-name="T159">身心障礙</text:span><text:span text:style-name="T160">證明</text:span><text:span text:style-name="T161">(證件及證明乃審查之重要依據，務請齊備)</text:span></text:p>
            <text:p text:style-name="P162"><text:span text:style-name="T163">□</text:span><text:span text:style-name="T164">醫生診斷證明正本</text:span><text:span text:style-name="T165">(其他</text:span><text:span text:style-name="T166">特殊考生，請檢附及</text:span><text:span text:style-name="T167">說明)</text:span><text:span text:style-name="T168"><text:s text:c="16"/></text:span><text:span text:style-name="T169"><text:s/></text:span><text:span text:style-name="T170"><text:s text:c="5"/></text:span><text:span text:style-name="T171"><text:s text:c="3"/></text:span><text:span text:style-name="T172"><text:s text:c="5"/></text:span></text:p>
            <text:p text:style-name="P173"><text:span text:style-name="T174">□國中階段接受考試服務之證明文件</text:span><text:span text:style-name="T175">(IEP)</text:span><text:span text:style-name="T176">或說明</text:span><text:span text:style-name="T177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學生簽名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2">
            <text:p text:style-name="P184">導師或</text:p>
            <text:p text:style-name="P185">個管輔導教師</text:p>
            <text:p text:style-name="P186">簽名</text:p>
          </table:table-cell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2">
            <text:p text:style-name="P190">審查小組</text:p>
            <text:p text:style-name="P191">承辦人簽名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家長或</text:p>
            <text:p text:style-name="P197">監護人簽名</text:p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鑑輔會</text:p>
            <text:p text:style-name="P204">審查結果</text:p>
          </table:table-cell>
          <table:covered-table-cell/>
          <table:table-cell table:style-name="TableCell205">
            <text:p text:style-name="P206">□通過<text:s/>□不通過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MS Sans Serif" svg:font-family="MS Sans Serif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節" style:display-name="節" style:family="paragraph" style:parent-style-name="標題2" style:default-outline-level="2">
      <style:paragraph-properties fo:line-height="0.3472in" fo:margin-left="0.1388in" fo:text-indent="-0.1388in">
        <style:tab-stops/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2486in" fo:text-indent="-0.248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-asian="標楷體" fo:font-size="14pt" style:font-size-asian="14pt" style:font-size-complex="12pt"/>
    </style:style>
    <style:style style:name="行號" style:display-name="行號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fo:font-size="12pt" style:font-size-asian="12pt" style:font-size-complex="12pt" fo:hyphenate="false"/>
    </style:style>
    <style:style style:name="樣式2" style:display-name="樣式2" style:family="paragraph" style:parent-style-name="內文">
      <style:paragraph-properties style:text-autospace="none" fo:margin-top="0.0694in" fo:margin-bottom="0.0694in"/>
      <style:text-properties style:letter-kerning="false" style:font-size-complex="10pt" fo:hyphenate="false"/>
    </style:style>
    <style:style style:name="NoteHeadingChar" style:display-name="Note Heading Char" style:family="text">
      <style:text-properties style:font-name="新細明體" style:letter-kerning="true" fo:font-size="12pt" style:font-size-asian="12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章</dc:title>
    <dc:subject/>
    <meta:initial-creator>User</meta:initial-creator>
    <dc:creator>User</dc:creator>
    <meta:creation-date>2024-05-13T08:15:00Z</meta:creation-date>
    <dc:date>2024-05-13T08:15:00Z</dc:date>
    <meta:print-date>2023-04-10T05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