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style:line-height-at-least="0.1666in"/>
      <style:text-properties fo:hyphenate="true"/>
    </style:style>
    <style:style style:name="T2" style:parent-style-name="預設段落字型" style:family="text">
      <style:text-properties style:font-name="Book Antiqua" style:font-name-asian="標楷體" fo:font-weight="bold" style:font-weight-asian="bold" style:letter-kerning="true" fo:font-size="13.5pt" style:font-size-asian="13.5pt" style:font-size-complex="13.5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13.5pt" style:font-size-asian="13.5pt" style:font-size-complex="13.5pt"/>
    </style:style>
    <style:style style:name="T5" style:parent-style-name="預設段落字型" style:family="text">
      <style:text-properties style:font-name="Book Antiqua" style:font-name-asian="標楷體" fo:font-weight="bold" style:font-weight-asian="bold" style:letter-kerning="true" fo:font-size="13.5pt" style:font-size-asian="13.5pt" style:font-size-complex="13.5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41in" style:letter-kerning="true" fo:font-size="13.5pt" style:font-size-asian="13.5pt" style:font-size-complex="13.5pt"/>
    </style:style>
    <style:style style:name="T7" style:parent-style-name="預設段落字型" style:family="text">
      <style:text-properties style:font-name="Book Antiqua" style:font-name-asian="標楷體" fo:font-weight="bold" style:font-weight-asian="bold" style:letter-kerning="true" fo:font-size="13.5pt" style:font-size-asian="13.5pt" style:font-size-complex="13.5pt"/>
    </style:style>
    <style:style style:name="T8" style:parent-style-name="預設段落字型" style:family="text">
      <style:text-properties style:font-name="Book Antiqua" style:font-name-asian="標楷體" fo:font-weight="bold" style:font-weight-asian="bold" style:letter-kerning="true" fo:font-size="13.5pt" style:font-size-asian="13.5pt" style:font-size-complex="13.5pt"/>
    </style:style>
    <style:style style:name="T9" style:parent-style-name="預設段落字型" style:family="text">
      <style:text-properties style:font-name="Book Antiqua" style:font-name-asian="標楷體" fo:font-weight="bold" style:font-weight-asian="bold" style:letter-kerning="true" fo:font-size="13.5pt" style:font-size-asian="13.5pt" style:font-size-complex="13.5pt"/>
    </style:style>
    <style:style style:name="P10" style:parent-style-name="內文" style:family="paragraph">
      <style:paragraph-properties style:snap-to-layout-grid="false" fo:text-align="center" style:vertical-align="auto" fo:margin-bottom="0.1263in" style:line-height-at-least="0.1666in"/>
      <style:text-properties fo:hyphenate="true"/>
    </style:style>
    <style:style style:name="T11" style:parent-style-name="預設段落字型" style:family="text">
      <style:text-properties style:font-name="Book Antiqua" style:font-name-asian="標楷體" fo:font-weight="bold" style:font-weight-asian="bold" style:letter-kerning="true" fo:font-size="13.5pt" style:font-size-asian="13.5pt" style:font-size-complex="13.5pt"/>
    </style:style>
    <style:style style:name="P12" style:parent-style-name="內文" style:family="paragraph">
      <style:paragraph-properties fo:border="0.0069in solid #FFFFFF" fo:padding-top="0.0277in" fo:padding-left="0.0555in" fo:padding-bottom="0.0138in" fo:padding-right="0.0555in" style:shadow="none" fo:text-align="center"/>
      <style:text-properties style:font-name="標楷體" style:font-name-asian="標楷體"/>
    </style:style>
    <style:style style:name="T13" style:parent-style-name="預設段落字型" style:family="text">
      <style:text-properties style:font-name="Book Antiqua" style:font-name-asian="標楷體" fo:font-weight="bold" style:font-weight-asian="bold" style:letter-kerning="true" fo:font-size="14pt" style:font-size-asian="14pt" style:font-size-complex="14pt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3187in" style:use-optimal-column-width="false"/>
    </style:style>
    <style:style style:name="TableColumn18" style:family="table-column">
      <style:table-column-properties style:column-width="1.0548in" style:use-optimal-column-width="false"/>
    </style:style>
    <style:style style:name="TableColumn19" style:family="table-column">
      <style:table-column-properties style:column-width="1.093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1.4277in" style:use-optimal-column-width="false"/>
    </style:style>
    <style:style style:name="Table14" style:family="table">
      <style:table-properties style:width="6.9131in" fo:margin-left="0in" table:align="center"/>
    </style:style>
    <style:style style:name="TableRow24" style:family="table-row">
      <style:table-row-properties style:min-row-height="0.409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33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34" style:family="table-row">
      <style:table-row-properties style:min-row-height="1.516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47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50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53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65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68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71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74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Webdings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77" style:parent-style-name="內文" style:family="paragraph">
      <style:paragraph-properties style:snap-to-layout-grid="false" fo:text-align="justify" style:vertical-align="auto" fo:line-height="0.25in"/>
      <style:text-properties fo:hyphenate="true"/>
    </style:style>
    <style:style style:name="T78" style:parent-style-name="預設段落字型" style:family="text">
      <style:text-properties style:font-name="標楷體" style:font-name-asian="標楷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T80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true" style:font-size-complex="12pt"/>
    </style:style>
    <style:style style:name="P82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83" style:parent-style-name="內文" style:family="paragraph">
      <style:paragraph-properties style:snap-to-layout-grid="false" fo:text-align="justify" style:vertical-align="auto" fo:line-height="0.25in"/>
      <style:text-properties fo:hyphenate="true"/>
    </style:style>
    <style:style style:name="T84" style:parent-style-name="預設段落字型" style:family="text">
      <style:text-properties style:font-name="標楷體" style:font-name-asian="標楷體" style:letter-kerning="true" style:font-size-complex="12pt"/>
    </style:style>
    <style:style style:name="T85" style:parent-style-name="預設段落字型" style:family="text">
      <style:text-properties style:font-name="標楷體" style:font-name-asian="標楷體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55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96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97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98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99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00" style:parent-style-name="內文" style:family="paragraph">
      <style:paragraph-properties style:snap-to-layout-grid="false" fo:text-align="justify" style:vertical-align="auto" fo:line-height="0.25in"/>
      <style:text-properties fo:hyphenate="true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1.4194in" style:use-optimal-row-height="false" fo:keep-together="always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0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letter-spacing="-0.0138in" style:letter-kerning="true" fo:font-size="8pt" style:font-size-asian="8pt" style:font-size-complex="8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10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11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12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13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14" style:parent-style-name="內文" style:family="paragraph">
      <style:paragraph-properties style:snap-to-layout-grid="false" fo:text-align="justify" style:vertical-align="auto" fo:line-height="0.25in"/>
      <style:text-properties fo:hyphenate="true"/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P123" style:parent-style-name="內文" style:family="paragraph">
      <style:paragraph-properties style:snap-to-layout-grid="false" fo:text-align="justify" style:vertical-align="auto" fo:line-height="0.25in"/>
      <style:text-properties fo:hyphenate="true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true" style:font-size-complex="12pt"/>
    </style:style>
    <style:style style:name="TableRow128" style:family="table-row">
      <style:table-row-properties style:min-row-height="0.4972in" style:use-optimal-row-height="false" fo:keep-together="always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P134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style:font-size-complex="12pt" fo:hyphenate="true"/>
    </style:style>
    <style:style style:name="TableRow135" style:family="table-row">
      <style:table-row-properties style:min-row-height="0.4972in" style:use-optimal-row-height="false" fo:keep-together="always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03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vertical-align="auto" style:line-height-at-least="0.1666in" fo:margin-left="0.1881in" fo:text-indent="-0.1881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標楷體" style:font-name-asian="標楷體" style:letter-kerning="true" style:font-size-complex="12pt"/>
    </style:style>
    <style:style style:name="T17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76" style:parent-style-name="預設段落字型" style:family="text">
      <style:text-properties style:font-name="標楷體" style:font-name-asian="標楷體" style:letter-kerning="true" style:font-size-complex="12pt"/>
    </style:style>
    <style:style style:name="T17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88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8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8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9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194" style:family="table-row">
      <style:table-row-properties style:min-row-height="0.306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9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20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20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20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附屬高級中學</text:span><text:span text:style-name="T3">111</text:span><text:span text:style-name="T4">學年</text:span><text:span text:style-name="T5">度學術性向</text:span><text:span text:style-name="T6">資賦優異</text:span><text:span text:style-name="T7">學生</text:span><text:span text:style-name="T8">入</text:span><text:span text:style-name="T9">班鑑定</text:span></text:p>
      <text:p text:style-name="P10"><text:span text:style-name="T11"><draw:frame draw:z-index="251659264" draw:id="id0" draw:style-name="a0" draw:name="文字方塊 2" text:anchor-type="paragraph" svg:x="0in" svg:y="-0.74375in" svg:width="1in" svg:height="0.375in" style:rel-width="scale" style:rel-height="scale"><draw:text-box><text:p text:style-name="P12">附件6</text:p></draw:text-box><svg:title/><svg:desc/></draw:frame></text:span><text:span text:style-name="T13">身心障礙暨特殊需求學生考試服務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鑑定類別</text:p>
          </table:table-cell>
          <table:covered-table-cell/>
          <table:table-cell table:style-name="TableCell31" table:number-columns-spanned="2">
            <text:p text:style-name="P32">□數理類</text:p>
            <text:p text:style-name="P33">□語文類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障礙類別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視覺障礙</text:span><text:span text:style-name="T41">（</text:span><text:span text:style-name="T42">□</text:span><text:span text:style-name="T43">全盲</text:span><text:span text:style-name="T44">□</text:span><text:span text:style-name="T45">弱視</text:span><text:span text:style-name="T46">）</text:span></text:p>
            <text:p text:style-name="P47"><text:span text:style-name="T48">□</text:span><text:span text:style-name="T49">聽覺障礙<text:s/></text:span></text:p>
            <text:p text:style-name="P50"><text:span text:style-name="T51">□</text:span><text:span text:style-name="T52">語言障礙<text:s/></text:span></text:p>
            <text:p text:style-name="P53"><text:span text:style-name="T54">□</text:span><text:span text:style-name="T55">肢體障礙</text:span><text:span text:style-name="T56">（</text:span><text:span text:style-name="T57">□</text:span><text:span text:style-name="T58">上肢障礙</text:span><text:span text:style-name="T59">□</text:span><text:span text:style-name="T60">下肢障礙</text:span><text:span text:style-name="T61">□</text:span><text:span text:style-name="T62">其他</text:span><text:span text:style-name="T63">）</text:span><text:span text:style-name="T64"><text:s/></text:span></text:p>
            <text:p text:style-name="P65"><text:span text:style-name="T66">□</text:span><text:span text:style-name="T67">腦性麻痺<text:s/></text:span></text:p>
            <text:p text:style-name="P68"><text:span text:style-name="T69">□</text:span><text:span text:style-name="T70">身體病弱<text:s/></text:span></text:p>
            <text:p text:style-name="P71"><text:span text:style-name="T72">□</text:span><text:span text:style-name="T73">情緒行為障礙<text:s/></text:span></text:p>
            <text:p text:style-name="P74"><text:span text:style-name="T75">□</text:span><text:span text:style-name="T76">學習障礙<text:s/></text:span></text:p>
            <text:p text:style-name="P77"><text:span text:style-name="T78">□</text:span><text:span text:style-name="T79">多重障礙（請略加敘述障礙類別</text:span><text:span text:style-name="T80"><text:s text:c="39"/></text:span><text:span text:style-name="T81">）</text:span></text:p>
            <text:p text:style-name="P82">□自閉症</text:p>
            <text:p text:style-name="P83"><text:span text:style-name="T84">□</text:span><text:span text:style-name="T85">其他障礙或其他特殊情形</text:span><text:span text:style-name="T8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申請</text:p>
            <text:p text:style-name="P90">服務</text:p>
            <text:p text:style-name="P91">項目</text:p>
          </table:table-cell>
          <table:table-cell table:style-name="TableCell92">
            <text:p text:style-name="P93">試場</text:p>
          </table:table-cell>
          <table:table-cell table:style-name="TableCell94" table:number-columns-spanned="7">
            <text:p text:style-name="P95">□延長作答時間20分鐘（休息時間相對減少）</text:p>
            <text:p text:style-name="P96">□提早5分鐘入場</text:p>
            <text:p text:style-name="P97">□行動不便或身體病弱者安排在一樓或設有電梯之試場應試</text:p>
            <text:p text:style-name="P98">□情緒行為障礙者視情況安排特殊試場</text:p>
            <text:p text:style-name="P99">□語音報讀</text:p>
            <text:p text:style-name="P100"><text:span text:style-name="T101">□申請特殊試場（或獨立試場）</text:span><text:span text:style-name="T102">　 <text:s text:c="18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輔具</text:p>
            <text:p text:style-name="P107">（原則上請考生自備）</text:p>
          </table:table-cell>
          <table:table-cell table:style-name="TableCell108" table:number-columns-spanned="7">
            <text:p text:style-name="P109">□擴視機<text:s text:c="36"/>（是否自備？□是 <text:s/>□否）</text:p>
            <text:p text:style-name="P110">□放大鏡<text:s text:c="36"/>（是否自備？□是 <text:s/>□否）</text:p>
            <text:p text:style-name="P111">□點字機<text:s text:c="36"/>（是否自備？□是 <text:s/>□否）</text:p>
            <text:p text:style-name="P112">□調頻輔具 <text:s text:c="33"/>（是否自備？□是 <text:s/>□否）</text:p>
            <text:p text:style-name="P113">□特殊桌椅　　　　　　　　　　　　　　　　　（是否自備？□是 <text:s/>□否）</text:p>
            <text:p text:style-name="P114"><text:span text:style-name="T115"><text:s/></text:span><text:span text:style-name="T116">（桌高</text:span><text:span text:style-name="T117"><text:s text:c="2"/>　<text:s/></text:span><text:span text:style-name="T118">cm以上，桌面長寬</text:span><text:span text:style-name="T119"><text:s/>　 <text:s/></text:span><text:span text:style-name="T120">cm ×</text:span><text:span text:style-name="T121"><text:s text:c="2"/>　<text:s/></text:span><text:span text:style-name="T122">cm以上）</text:span></text:p>
            <text:p text:style-name="P123"><text:span text:style-name="T124">□</text:span><text:span text:style-name="T125">其他</text:span><text:span text:style-name="T126"><text:s text:c="54"/></text:span><text:span text:style-name="T127"><text:s/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試題卷別</text:p>
          </table:table-cell>
          <table:table-cell table:style-name="TableCell132" table:number-columns-spanned="7">
            <text:p text:style-name="P133">□普通試卷</text:p>
            <text:p text:style-name="P134">□放大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作答方式</text:p>
          </table:table-cell>
          <table:table-cell table:style-name="TableCell139" table:number-columns-spanned="7">
            <text:p text:style-name="P140"><text:span text:style-name="T141">□</text:span><text:span text:style-name="T142">代謄至答案卡</text:span><text:span text:style-name="T143">（卷） □</text:span><text:span text:style-name="T144">放大答案卡</text:span><text:span text:style-name="T145">（卷） <text:s/>□</text:span><text:span text:style-name="T146">題本劃記</text:span><text:span text:style-name="T147">　□其他</text:span><text:span text:style-name="T14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繳驗證件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鑑輔會證明影本</text:span><text:span text:style-name="T156">或</text:span><text:span text:style-name="T157">身心障礙</text:span><text:span text:style-name="T158">證明（</text:span><text:span text:style-name="T159">手冊</text:span><text:span text:style-name="T160">）</text:span><text:span text:style-name="T161"><text:s/>(證件及證明乃審查之重要依據，務請齊備)</text:span></text:p>
            <text:p text:style-name="P162"><text:span text:style-name="T163">□</text:span><text:span text:style-name="T164">醫生診斷證明正本</text:span><text:span text:style-name="T165">(其他</text:span><text:span text:style-name="T166">特殊考生，請檢附及</text:span><text:span text:style-name="T167">說明)</text:span><text:span text:style-name="T168"><text:s text:c="16"/></text:span><text:span text:style-name="T169"><text:s/></text:span><text:span text:style-name="T170"><text:s text:c="5"/></text:span><text:span text:style-name="T171"><text:s text:c="3"/></text:span><text:span text:style-name="T172"><text:s text:c="5"/></text:span></text:p>
            <text:p text:style-name="P173"><text:span text:style-name="T174">□國中階段接受考試服務之證明文件</text:span><text:span text:style-name="T175">（IEP）</text:span><text:span text:style-name="T176">或說明</text:span><text:span text:style-name="T177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學生簽名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2">
            <text:p text:style-name="P184">導師或</text:p>
            <text:p text:style-name="P185">個管輔導教師</text:p>
            <text:p text:style-name="P186">簽名</text:p>
          </table:table-cell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>
            <text:p text:style-name="P190">審查小組</text:p>
            <text:p text:style-name="P191">承辦人簽名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家長或</text:p>
            <text:p text:style-name="P197">監護人簽名</text:p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鑑輔會</text:p>
            <text:p text:style-name="P204">審查結果</text:p>
          </table:table-cell>
          <table:covered-table-cell/>
          <table:table-cell table:style-name="TableCell205">
            <text:p text:style-name="P206">□通過<text:s/>□不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5-16T06:29:00Z</meta:creation-date>
    <dc:date>2022-05-16T06:34:00Z</dc:date>
    <meta:template xlink:href="Normal.dotm" xlink:type="simple"/>
    <meta:editing-cycles>5</meta:editing-cycles>
    <meta:editing-duration>PT120S</meta:editing-duration>
    <meta:document-statistic meta:page-count="1" meta:paragraph-count="2" meta:word-count="156" meta:character-count="1049" meta:row-count="7" meta:non-whitespace-character-count="895"/>
  </office:meta>
</office:document-meta>
</file>