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壹貳" style:master-page-name="MP0" style:family="paragraph">
      <style:paragraph-properties fo:break-before="page" fo:margin-top="0.125in" fo:margin-bottom="0.125in"/>
    </style:style>
    <style:style style:name="T2" style:parent-style-name="預設段落字型" style:family="text">
      <style:text-properties style:font-name="Times New Roman"/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="Times New Roman"/>
    </style:style>
    <style:style style:name="P6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 style:line-height-at-least="0.3333in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P9" style:parent-style-name="Standard" style:family="paragraph">
      <style:paragraph-properties style:snap-to-layout-grid="false" fo:text-align="center" style:line-height-at-least="0.3333in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P12" style:parent-style-name="Standard" style:family="paragraph">
      <style:paragraph-properties style:snap-to-layout-grid="false" fo:line-height="0.5in"/>
      <style:text-properties style:font-name-asian="標楷體" fo:color="#000000" fo:font-size="14pt" style:font-size-asian="14pt" style:font-size-complex="14pt"/>
    </style:style>
    <style:style style:name="P13" style:parent-style-name="Standard" style:family="paragraph">
      <style:paragraph-properties style:snap-to-layout-grid="false" fo:line-height="0.5in" fo:text-indent="0.3888in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" style:parent-style-name="Standard" style:family="paragraph">
      <style:paragraph-properties fo:line-height="0.5in" fo:margin-left="0.3333in">
        <style:tab-stops/>
      </style:paragraph-properties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" style:parent-style-name="Standard" style:family="paragraph">
      <style:paragraph-properties fo:line-height="0.5in" fo:margin-left="0.3333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Standard" style:family="paragraph">
      <style:paragraph-properties fo:line-height="0.5in" fo:margin-left="0.7222in" fo:text-indent="-0.3888in">
        <style:tab-stops/>
      </style:paragraph-properties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" style:parent-style-name="Standard" style:family="paragraph">
      <style:text-properties style:font-name-asian="標楷體" fo:color="#000000"/>
    </style:style>
    <style:style style:name="P38" style:parent-style-name="Standard" style:family="paragraph">
      <style:paragraph-properties fo:line-height="0.5in" fo:margin-left="0.3333in">
        <style:tab-stops/>
      </style:paragraph-properties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0" style:parent-style-name="Standard" style:family="paragraph">
      <style:paragraph-properties fo:line-height="0.5in" fo:margin-left="0.3333in">
        <style:tab-stops/>
      </style:paragraph-properties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2" style:parent-style-name="Standard" style:family="paragraph">
      <style:text-properties style:font-name-asian="標楷體" fo:color="#000000" fo:font-size="14pt" style:font-size-asian="14pt" style:font-size-complex="14pt"/>
    </style:style>
    <style:style style:name="P43" style:parent-style-name="Standard" style:family="paragraph">
      <style:text-properties style:font-name-asian="標楷體" fo:color="#000000" fo:font-size="14pt" style:font-size-asian="14pt" style:font-size-complex="14pt"/>
    </style:style>
    <style:style style:name="P44" style:parent-style-name="Standard" style:family="paragraph">
      <style:text-properties style:font-name-asian="標楷體" fo:color="#000000" fo:font-size="14pt" style:font-size-asian="14pt" style:font-size-complex="14pt"/>
    </style:style>
    <style:style style:name="P45" style:parent-style-name="Standard" style:family="paragraph">
      <style:paragraph-properties fo:margin-left="3.1263in">
        <style:tab-stops/>
      </style:paragraph-properties>
    </style:style>
    <style:style style:name="T4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margin-left="3.1263in">
        <style:tab-stops/>
      </style:paragraph-properties>
    </style:style>
    <style:style style:name="T4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52" style:parent-style-name="Standard" style:family="paragraph">
      <style:paragraph-properties fo:text-align="end" fo:margin-top="0.125in" fo:margin-left="2.4597in" fo:margin-right="0.2222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53" style:parent-style-name="Standard" style:family="paragraph">
      <style:paragraph-properties fo:text-align="center" fo:line-height="0.5in"/>
    </style:style>
    <style:style style:name="T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ext:h text:style-name="P1" text:outline-level="1"><text:bookmark-start text:name="_Toc371511401"/><text:bookmark-start text:name="_Toc371515960"/><text:bookmark-start text:name="_Toc374536410"/><text:bookmark-start text:name="_Toc376784130"/><text:bookmark-start text:name="_Toc500947198"/><text:bookmark-start text:name="_Toc87456990"/><text:span text:style-name="T2">附件八、</text:span><text:bookmark-end text:name="_Toc371511401"/><text:bookmark-end text:name="_Toc371515960"/><text:bookmark-end text:name="_Toc374536410"/><text:bookmark-end text:name="_Toc376784130"/><text:span text:style-name="T3">國立臺灣師大附中</text:span><text:span text:style-name="T4">111</text:span><text:span text:style-name="T5">學年度科學班甄選入學錄取學生報到切結書</text:span><text:bookmark-end text:name="_Toc500947198"/><text:bookmark-end text:name="_Toc87456990"/></text:h>
      <text:p text:style-name="P6"/>
      <text:p text:style-name="P7"><text:span text:style-name="T8">國立臺灣師範大學附屬高級中學</text:span></text:p>
      <text:p text:style-name="P9"><text:span text:style-name="T10">111</text:span><text:span text:style-name="T11">學年度科學班甄選入學錄取學生報到切結書</text:span></text:p>
      <text:p text:style-name="P12"/>
      <text:p text:style-name="P13"><text:span text:style-name="T14">本人</text:span><text:span text:style-name="T15"><text:s text:c="29"/></text:span><text:span text:style-name="T16">(</text:span><text:span text:style-name="T17">身分證字號：</text:span><text:span text:style-name="T18"><text:s text:c="20"/></text:span><text:span text:style-name="T19">)</text:span><text:span text:style-name="T20">參加國立臺灣師範大學附屬高級中學</text:span><text:span text:style-name="T21">111</text:span><text:span text:style-name="T22">學年度科學班甄選入學獲錄取，茲依學校規定辦理報到手續，並恪守下列規定：</text:span></text:p>
      <text:p text:style-name="P23"><text:span text:style-name="T24">一、依教育部規定應報名並參加</text:span><text:span text:style-name="T25">111</text:span><text:span text:style-name="T26">年國中教育會考。</text:span></text:p>
      <text:p text:style-name="P27"><text:span text:style-name="T28">二、不得經由其他管道申請進入其他學校，否則自願取消錄取資格。</text:span></text:p>
      <text:p text:style-name="P29"><text:span text:style-name="T30">三、因就讀國中尚未發放畢業證書，於此切結</text:span><text:span text:style-name="T31">111</text:span><text:span text:style-name="T32">年</text:span><text:span text:style-name="T33"><text:s text:c="8"/></text:span><text:span text:style-name="T34">月</text:span><text:span text:style-name="T35"><text:s text:c="8"/></text:span><text:span text:style-name="T36">日前繳交畢業證書。</text:span></text:p>
      <text:p text:style-name="P37"/>
      <text:p text:style-name="P38"><text:span text:style-name="T39">此致</text:span></text:p>
      <text:p text:style-name="P40"><text:span text:style-name="T41">國立臺灣師範大學附屬高級中學</text:span></text:p>
      <text:p text:style-name="P42"/>
      <text:p text:style-name="P43"/>
      <text:p text:style-name="P44"/>
      <text:p text:style-name="P45"><text:span text:style-name="T46">學生簽名：</text:span><text:span text:style-name="T47"><text:s text:c="15"/></text:span></text:p>
      <text:p text:style-name="P48"><text:span text:style-name="T49">家長或監護人簽名：</text:span><text:span text:style-name="T50"><text:s/></text:span><text:span text:style-name="T51"><text:s text:c="14"/></text:span></text:p>
      <text:p text:style-name="P52"/>
      <text:p text:style-name="P53"><text:span text:style-name="T54">中華民國</text:span><text:span text:style-name="T55"><text:s text:c="2"/>111 <text:s/></text:span><text:span text:style-name="T56">年</text:span><text:span text:style-name="T57"><text:s text:c="5"/></text:span><text:span text:style-name="T58">月</text:span><text:span text:style-name="T59"><text:s text:c="5"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壹貳" style:display-name="@1-壹貳" style:family="paragraph" style:parent-style-name="Standard" style:default-outline-level="1">
      <style:paragraph-properties fo:margin-top="0.0347in" fo:margin-bottom="0.0347in" fo:line-height="0.333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asian="新細明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新細明體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551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1-03T07:05:00Z</meta:creation-date>
    <dc:date>2022-01-04T00:59:00Z</dc:date>
    <meta:template xlink:href="Normal" xlink:type="simple"/>
    <meta:editing-cycles>6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8" meta:character-count="390" meta:row-count="2" meta:non-whitespace-character-count="333"/>
  </office:meta>
</office:document-meta>
</file>