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style:snap-to-layout-grid="false" fo:margin-top="0in" fo:margin-bottom="0in" fo:margin-left="0in" fo:text-indent="-0.1965in">
        <style:tab-stops/>
      </style:paragraph-properties>
      <style:text-properties style:font-name="Times New Roman"/>
    </style:style>
    <style:style style:name="P2" style:parent-style-name="內文" style:family="paragraph">
      <style:paragraph-properties style:snap-to-layout-grid="false" fo:text-align="end" fo:margin-right="-0.1666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.5pt"/>
    </style:style>
    <style:style style:name="P4" style:parent-style-name="內文" style:family="paragraph">
      <style:paragraph-properties style:snap-to-layout-grid="false" fo:margin-right="-0.1666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.5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1.7826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7965in"/>
    </style:style>
    <style:style style:name="TableColumn16" style:family="table-column">
      <style:table-column-properties style:column-width="1.4152in"/>
    </style:style>
    <style:style style:name="Table10" style:family="table">
      <style:table-properties style:width="7.3361in" fo:margin-left="0in" table:align="center"/>
    </style:style>
    <style:style style:name="TableRow17" style:family="table-row">
      <style:table-row-properties style:row-height="0.416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margin-top="0.125in" fo:margin-left="0.2347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olumn88" style:family="table-column">
      <style:table-column-properties style:column-width="1.0743in"/>
    </style:style>
    <style:style style:name="TableColumn89" style:family="table-column">
      <style:table-column-properties style:column-width="2.5784in"/>
    </style:style>
    <style:style style:name="TableColumn90" style:family="table-column">
      <style:table-column-properties style:column-width="1.2694in"/>
    </style:style>
    <style:style style:name="TableColumn91" style:family="table-column">
      <style:table-column-properties style:column-width="2.4506in"/>
    </style:style>
    <style:style style:name="Table87" style:family="table">
      <style:table-properties style:width="7.3729in" fo:margin-left="0in" table:align="center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fo:color="#7F7F7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114" style:parent-style-name="預設段落字型" style:family="text">
      <style:text-properties style:font-name-asian="標楷體" fo:font-weight="bold" style:font-weight-asian="bold" fo:color="#7F7F7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116" style:parent-style-name="預設段落字型" style:family="text">
      <style:text-properties style:font-name-asian="標楷體" fo:font-weight="bold" style:font-weight-asian="bold" fo:color="#7F7F7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118" style:parent-style-name="預設段落字型" style:family="text">
      <style:text-properties style:font-name-asian="標楷體" fo:font-weight="bold" style:font-weight-asian="bold" fo:color="#7F7F7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6541in"/>
    </style:style>
    <style:style style:name="TableColumn125" style:family="table-column">
      <style:table-column-properties style:column-width="1.8069in"/>
    </style:style>
    <style:style style:name="TableColumn126" style:family="table-column">
      <style:table-column-properties style:column-width="1.8159in"/>
    </style:style>
    <style:style style:name="TableColumn127" style:family="table-column">
      <style:table-column-properties style:column-width="0.3145in"/>
    </style:style>
    <style:style style:name="TableColumn128" style:family="table-column">
      <style:table-column-properties style:column-width="0.3361in"/>
    </style:style>
    <style:style style:name="TableColumn129" style:family="table-column">
      <style:table-column-properties style:column-width="0.3368in"/>
    </style:style>
    <style:style style:name="TableColumn130" style:family="table-column">
      <style:table-column-properties style:column-width="0.3361in"/>
    </style:style>
    <style:style style:name="TableColumn131" style:family="table-column">
      <style:table-column-properties style:column-width="0.3368in"/>
    </style:style>
    <style:style style:name="TableColumn132" style:family="table-column">
      <style:table-column-properties style:column-width="0.3368in"/>
    </style:style>
    <style:style style:name="Table123" style:family="table">
      <style:table-properties style:width="7.2743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 fo:font-size="11.5pt" style:font-size-asian="11.5pt" style:font-size-complex="11.5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3.2375in"/>
          <style:tab-stop style:type="left" style:position="5.8541in"/>
        </style:tab-stops>
      </style:paragraph-properties>
      <style:text-properties style:font-name-asian="標楷體" fo:color="#000000"/>
    </style:style>
    <style:style style:name="TableRow280" style:family="table-row">
      <style:table-row-properties style:min-row-height="1.6361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0.6666in"/>
      <style:text-properties style:font-name-asian="標楷體" fo:color="#000000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5562in" fo:margin-right="0.3187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7069in" fo:margin-right="0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541in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0.6666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line-break="normal" style:snap-to-layout-grid="false" fo:text-align="end" fo:margin-left="-0.0743in" fo:margin-right="-0.2951in" fo:text-indent="-0.0243in">
        <style:tab-stops/>
      </style:paragraph-properties>
      <style:text-properties fo:font-size="3pt" style:font-size-asian="3pt"/>
    </style:style>
  </office:automatic-styles>
  <office:body>
    <office:text text:use-soft-page-breaks="true">
      <text:h text:style-name="P1" text:outline-level="1"><text:bookmark-start text:name="_Toc371511395"/><text:bookmark-start text:name="_Toc371515955"/><text:bookmark-start text:name="_Toc374536405"/><text:bookmark-start text:name="_Toc122613675"/>附件二、<text:bookmark-end text:name="_Toc371511395"/><text:bookmark-end text:name="_Toc371515955"/><text:bookmark-end text:name="_Toc374536405"/>國立臺灣師大附中112學年度科學班甄選入學心理素質評估觀察表<text:bookmark-end text:name="_Toc122613675"/></text:h>
      <text:p text:style-name="P2"><text:span text:style-name="T3">※本表進入實驗實作當日再繳交即可。</text:span></text:p>
      <text:p text:style-name="P4"><text:span text:style-name="T5">一、表現優異具體事蹟</text:span><text:span text:style-name="T6">(</text:span><text:span text:style-name="T7">由甄選生自行填寫</text:span><text:span text:style-name="T8">)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※</text:span><text:span text:style-name="T30">請依獲獎年度先後條列填寫且加註為國際性、全國性或校內，並檢附表現卓越或傑出等具體證明文件影本依序裝訂於表後。若欄位不足，可自行增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資料序</text:p>
          </table:table-cell>
          <table:table-cell table:style-name="TableCell34" table:number-columns-spanned="2">
            <text:p text:style-name="P35">主辦單位</text:p>
          </table:table-cell>
          <table:covered-table-cell/>
          <table:table-cell table:style-name="TableCell36">
            <text:p text:style-name="P37">獲獎年月</text:p>
          </table:table-cell>
          <table:table-cell table:style-name="TableCell38">
            <text:p text:style-name="P39">獲獎項目</text:p>
          </table:table-cell>
          <table:table-cell table:style-name="TableCell40">
            <text:p text:style-name="P41">名次等第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<text:s text:c="4"/>月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年<text:s text:c="4"/>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<text:s text:c="4"/>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年<text:s text:c="4"/>月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二、科學能力觀察量表(由推薦人填寫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觀察人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與甄選生關係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以下科學能力觀察量表共有十個觀察項目，評分等級從</text:span><text:span text:style-name="T112">非常不符合</text:span><text:span text:style-name="T113">『</text:span><text:span text:style-name="T114">1</text:span><text:span text:style-name="T115">』</text:span><text:span text:style-name="T116">至非常符合</text:span><text:span text:style-name="T117">『</text:span><text:span text:style-name="T118">5</text:span><text:span text:style-name="T119">』</text:span><text:span text:style-name="T120">，</text:span></text:p>
      <text:p text:style-name="P121"><text:span text:style-name="T122">請協助勾選適當的選項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觀<text:s/><text:s text:c="3"/><text:s/>察<text:s/><text:s text:c="3"/><text:s/>項<text:s text:c="2"/><text:s text:c="3"/>目</text:p>
          </table:table-cell>
          <table:covered-table-cell/>
          <table:covered-table-cell/>
          <table:covered-table-cell/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 table:number-columns-spanned="4">
            <text:p text:style-name="P148">1.對研究數理及科學方面的問題有強烈的動機和興趣，願意自動花時間鑽研。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2.常主動詢問周遭與科學有關的問題。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3.數理領悟力強，學習科學的速度快。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4.數字概念良好，計算能力優異。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5.抽象思考能力優異，運用符號思考的能力強。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6.能運用圖形、符號等代表或簡化複雜的訊息。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7.能用多元方式解題，思考靈活。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8.分析的能力強，邏輯推理能力優異。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9.願意嘗試超乎年齡水準的科學題目。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10.參與科學競賽表現優異。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9">
            <text:p text:style-name="P278">觀察人敘述並簽名</text:p>
            <text:p text:style-name="P279">(請以簡明文字描述其數理性向特質或表現傑出等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觀察人簽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教務處核章</text:span>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壹貳" style:display-name="@1-壹貳" style:family="paragraph" style:parent-style-name="內文" style:default-outline-level="1">
      <style:paragraph-properties fo:margin-top="0.0347in" fo:margin-bottom="0.0347in" fo:line-height="0.3333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5:53:00Z</meta:creation-date>
    <dc:date>2023-01-16T05:5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