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壹貳" style:master-page-name="MP0" style:family="paragraph">
      <style:paragraph-properties fo:break-before="page" style:snap-to-layout-grid="false" fo:margin-top="0in" fo:margin-bottom="0in" fo:line-height="0.2777in" fo:margin-left="0.0013in" fo:text-indent="-0.243in">
        <style:tab-stops/>
      </style:paragraph-properties>
      <style:text-properties style:font-name="Times New Roman"/>
    </style:style>
    <style:style style:name="P2" style:parent-style-name="內文" style:family="paragraph">
      <style:paragraph-properties style:snap-to-layout-grid="false" fo:text-align="end" fo:margin-right="-0.1666in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font-weight-complex="bold" fo:color="#FF0000" style:font-size-complex="11.5pt"/>
    </style:style>
    <style:style style:name="TableColumn4" style:family="table-column">
      <style:table-column-properties style:column-width="1.0187in"/>
    </style:style>
    <style:style style:name="TableColumn5" style:family="table-column">
      <style:table-column-properties style:column-width="0.393in"/>
    </style:style>
    <style:style style:name="TableColumn6" style:family="table-column">
      <style:table-column-properties style:column-width="0.0097in"/>
    </style:style>
    <style:style style:name="TableColumn7" style:family="table-column">
      <style:table-column-properties style:column-width="0.9416in"/>
    </style:style>
    <style:style style:name="TableColumn8" style:family="table-column">
      <style:table-column-properties style:column-width="0.4229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55in"/>
    </style:style>
    <style:style style:name="TableColumn13" style:family="table-column">
      <style:table-column-properties style:column-width="0.5673in"/>
    </style:style>
    <style:style style:name="TableColumn14" style:family="table-column">
      <style:table-column-properties style:column-width="0.4576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1555in"/>
    </style:style>
    <style:style style:name="TableColumn17" style:family="table-column">
      <style:table-column-properties style:column-width="1.2236in"/>
    </style:style>
    <style:style style:name="Table3" style:family="table">
      <style:table-properties style:width="7.1868in" fo:margin-left="-0.3027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0pt" style:font-size-asian="10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color="#000000" fo:font-size="11pt" style:font-size-asian="11pt" style:font-size-complex="11pt"/>
    </style:style>
    <style:style style:name="P31" style:parent-style-name="內文" style:family="paragraph">
      <style:paragraph-properties style:snap-to-layout-grid="false" fo:text-align="center" fo:line-height="150%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style:snap-to-layout-grid="false" fo:text-align="center" fo:line-height="150%"/>
      <style:text-properties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fo:widows="2" fo:orphans="2" fo:text-align="center" fo:line-height="150%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0pt" style:font-size-asian="10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fo:font-size="10pt" style:font-size-asian="10pt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fo:font-size="10pt" style:font-size-asian="10pt"/>
    </style:style>
    <style:style style:name="TableRow57" style:family="table-row">
      <style:table-row-properties style:min-row-height="0.4534in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0pt" style:font-size-asian="10pt"/>
    </style:style>
    <style:style style:name="TableRow78" style:family="table-row">
      <style:table-row-properties style:min-row-height="0.4534in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fo:font-size="11pt" style:font-size-asian="11pt" style:font-size-complex="11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fo:font-size="11pt" style:font-size-asian="11pt" style:font-size-complex="11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fo:font-size="10pt" style:font-size-asian="10pt"/>
    </style:style>
    <style:style style:name="TableRow95" style:family="table-row">
      <style:table-row-properties style:min-row-height="0.325in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/>
    </style:style>
    <style:style style:name="P102" style:parent-style-name="內文" style:family="paragraph">
      <style:paragraph-properties fo:widows="2" fo:orphans="2" style:snap-to-layout-grid="false" fo:text-align="end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06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07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新細明體" fo:color="#0563C1" style:letter-kerning="false" fo:font-size="10pt" style:font-size-asian="10pt"/>
    </style:style>
    <style:style style:name="TableRow113" style:family="table-row">
      <style:table-row-properties style:min-row-height="0.6298in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6" style:parent-style-name="內文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1" style:parent-style-name="內文" style:family="paragraph">
      <style:paragraph-properties fo:widows="2" fo:orphans="2"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26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ableRow130" style:family="table-row">
      <style:table-row-properties style:min-row-height="0.3916in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6" style:parent-style-name="內文" style:family="paragraph">
      <style:paragraph-properties fo:widows="2" fo:orphans="2" style:line-break="normal" fo:text-align="end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42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43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47" style:family="table-row">
      <style:table-row-properties style:min-row-height="0.1423in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57" style:family="table-row">
      <style:table-row-properties style:min-row-height="0.2618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Row163" style:family="table-row">
      <style:table-row-properties style:min-row-height="0.1972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/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71" style:family="table-row">
      <style:table-row-properties style:min-row-height="0.402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10pt" style:font-size-asian="10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0pt" style:font-size-asian="10pt" fo:background-color="#FFFF00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183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84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85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ableRow190" style:family="table-row">
      <style:table-row-properties style:min-row-height="0.2666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in"/>
    </style:style>
    <style:style style:name="T19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0pt" style:font-size-asian="10pt"/>
    </style:style>
    <style:style style:name="TableRow199" style:family="table-row">
      <style:table-row-properties style:min-row-height="1.5319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2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0pt" style:font-size-asian="10pt"/>
    </style:style>
    <style:style style:name="P213" style:parent-style-name="內文" style:family="paragraph">
      <style:paragraph-properties fo:widows="2" fo:orphans="2" fo:text-align="justify" style:line-height-at-least="0in" fo:text-indent="0.1666in"/>
      <style:text-properties style:font-name-asian="標楷體" fo:color="#000000" style:letter-kerning="false" fo:font-size="10pt" style:font-size-asian="10pt"/>
    </style:style>
    <style:style style:name="P214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0pt" style:font-size-asian="10pt"/>
    </style:style>
    <style:style style:name="P215" style:parent-style-name="內文" style:family="paragraph">
      <style:paragraph-properties fo:widows="2" fo:orphans="2" fo:text-align="justify" style:line-height-at-least="0in" fo:text-indent="0.1666in"/>
      <style:text-properties style:font-name-asian="標楷體" fo:color="#000000" style:letter-kerning="false" fo:font-size="10pt" style:font-size-asian="10pt"/>
    </style:style>
    <style:style style:name="P216" style:parent-style-name="內文" style:family="paragraph">
      <style:paragraph-properties fo:widows="2" fo:orphans="2" fo:text-align="justify" style:line-height-at-least="0in"/>
    </style:style>
    <style:style style:name="T2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0" style:parent-style-name="內文" style:family="paragraph">
      <style:paragraph-properties fo:widows="2" fo:orphans="2" fo:text-align="justify" style:line-height-at-least="0in" fo:text-indent="0.1666in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26" style:parent-style-name="內文" style:family="paragraph">
      <style:paragraph-properties fo:widows="2" fo:orphans="2" fo:text-align="justify" style:line-height-at-least="0i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229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30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33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34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ableRow236" style:family="table-row">
      <style:table-row-properties style:min-row-height="0.5701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10pt" style:font-size-asian="10pt"/>
    </style:style>
    <style:style style:name="P244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45" style:parent-style-name="內文" style:family="paragraph">
      <style:paragraph-properties fo:widows="2" fo:orphans="2" style:line-height-at-least="0in"/>
    </style:style>
    <style:style style:name="T2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51" style:family="table-row">
      <style:table-row-properties style:min-row-height="0.5513in"/>
    </style:style>
    <style:style style:name="TableCell2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262" style:parent-style-name="內文" style:family="paragraph">
      <style:paragraph-properties fo:widows="2" fo:orphans="2" fo:margin-top="0.05in"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67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68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00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ableRow282" style:family="table-row">
      <style:table-row-properties style:min-row-height="0.6972in"/>
    </style:style>
    <style:style style:name="TableCell2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6361in"/>
    </style:style>
    <style:style style:name="TableCell2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line-break="normal" style:snap-to-layout-grid="false" fo:text-align="end" fo:margin-left="-0.0743in" fo:margin-right="-0.2951in" fo:text-indent="-0.0243in">
        <style:tab-stops/>
      </style:paragraph-properties>
      <style:text-properties fo:font-size="3pt" style:font-size-asian="3pt"/>
    </style:style>
  </office:automatic-styles>
  <office:body>
    <office:text text:use-soft-page-breaks="true">
      <text:h text:style-name="P1" text:outline-level="1"><text:bookmark-start text:name="_Toc500947189"/><text:bookmark-start text:name="_Toc122613674"/>附件一、國立臺灣師大附中112學年度科學班甄選入學報名表<text:bookmark-end text:name="_Toc500947189"/><text:bookmark-end text:name="_Toc122613674"/></text:h>
      <text:p text:style-name="P2">※本表進入實驗實作當日再繳交即可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甄選生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出生日期</text:span></text:p>
          </table:table-cell>
          <table:covered-table-cell/>
          <table:covered-table-cell/>
          <table:table-cell table:style-name="TableCell27" table:number-columns-spanned="4">
            <text:p text:style-name="P28">民國 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>請貼二吋正面半身</text:p>
            <text:p text:style-name="P31"><text:span text:style-name="T32">脫帽</text:span><text:span text:style-name="T33">相片</text:span><text:span text:style-name="T34">1</text:span><text:span text:style-name="T35">張，</text:span></text:p>
            <text:p text:style-name="P36">照片背面以正楷書寫</text:p>
            <text:p text:style-name="P37"><text:span text:style-name="T38">姓名和身分證字號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身分證</text:p>
            <text:p text:style-name="P42">統一編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性別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電子信箱</text:span>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就讀國中</text:p>
          </table:table-cell>
          <table:table-cell table:style-name="TableCell60" table:number-columns-spanned="10">
            <text:p text:style-name="P61"><text:span text:style-name="T62"><text:s text:c="3"/></text:span><text:span text:style-name="T63"><text:s/></text:span><text:span text:style-name="T64"><text:s text:c="4"/></text:span><text:span text:style-name="T65"><text:s text:c="2"/>縣(市 ) <text:s text:c="14"/></text:span><text:span text:style-name="T66"><text:s text:c="2"/></text:span><text:span text:style-name="T67"><text:s text:c="2"/></text:span><text:span text:style-name="T68"><text:s text:c="3"/></text:span><text:span text:style-name="T69"><text:s text:c="2"/></text:span><text:span text:style-name="T70"><text:s/></text:span><text:span text:style-name="T71"><text:s text:c="3"/></text:span><text:span text:style-name="T72"><text:s/></text:span><text:span text:style-name="T73"><text:s text:c="2"/>(</text:span><text:span text:style-name="T74">請寫</text:span><text:span text:style-name="T75">全銜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家長或</text:p>
            <text:p text:style-name="P81"><text:span text:style-name="T82">監護人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關係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聯絡電話</text:span>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應屆與否</text:p>
            <text:p text:style-name="P98"><text:span text:style-name="T99">(請勾選→)</text:span></text:p>
          </table:table-cell>
          <table:table-cell table:style-name="TableCell100" table:number-columns-spanned="13">
            <text:p text:style-name="P101">□應屆畢業生<text:s/><text:s/><text:s text:c="11"/>□特殊教育學生調整入學年齡及修業年限之國中學生</text:p>
            <text:p text:style-name="P102"><text:span text:style-name="T103">(</text:span><text:span text:style-name="T104">勾選本項者，請於</text:span><text:span text:style-name="T105">112</text:span><text:span text:style-name="T106">年</text:span><text:span text:style-name="T107">3</text:span><text:span text:style-name="T108">月</text:span><text:span text:style-name="T109">2</text:span><text:span text:style-name="T110">日以前將證明文件紙本郵寄本校)</text:span><text:span text:style-name="T111"><text:s/></text:span><text:span text:style-name="T1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身分別</text:p>
            <text:p text:style-name="P116"><text:span text:style-name="T117">(請勾選→)</text:span></text:p>
          </table:table-cell>
          <table:table-cell table:style-name="TableCell118" table:number-columns-spanned="13">
            <text:p text:style-name="P119">□一般生<text:s/></text:p>
            <text:p text:style-name="P120">□特殊身分(含身障生、僑生、蒙藏生、原住民、政府派外工作人員子女、境外優秀科技人才子女，<text:s text:c="2"/></text:p>
            <text:p text:style-name="P121"><text:span text:style-name="T122"><text:s text:c="2"/></text:span><text:span text:style-name="T123">勾選本項者，請於</text:span><text:span text:style-name="T124">112</text:span><text:span text:style-name="T125">年</text:span><text:span text:style-name="T126">3</text:span><text:span text:style-name="T127">月</text:span><text:span text:style-name="T128">2</text:span><text:span text:style-name="T129">日以前將證明文件紙本郵寄本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繳費身分</text:p>
            <text:p text:style-name="P133">(請勾選→)</text:p>
          </table:table-cell>
          <table:table-cell table:style-name="TableCell134" table:number-columns-spanned="13">
            <text:p text:style-name="P135">□一般生<text:s text:c="11"/><text:s text:c="2"/><text:s text:c="2"/>□免繳費</text:p>
            <text:p text:style-name="P136"><text:span text:style-name="T137">(</text:span><text:span text:style-name="T138">勾選本項者，請於</text:span><text:span text:style-name="T139">112</text:span><text:span text:style-name="T140">年</text:span><text:span text:style-name="T141">3</text:span><text:span text:style-name="T142">月</text:span><text:span text:style-name="T143">2</text:span><text:span text:style-name="T144">日以前將證明文件紙本郵寄本校)</text:span><text:span text:style-name="T145"><text:s/></text:span><text:span text:style-name="T1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5">
            <text:p text:style-name="P149">報名資格</text:p>
            <text:p text:style-name="P150"><text:span text:style-name="T151">(請勾選</text:span><text:span text:style-name="T152">→</text:span><text:span text:style-name="T153">)</text:span></text:p>
          </table:table-cell>
          <table:table-cell table:style-name="TableCell154" table:number-columns-spanned="13">
            <text:p text:style-name="P155"><text:span text:style-name="T156">於國民中學就讀期間之表現，符合下列規定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12">
            <text:p text:style-name="P162">1.依各校自行訂定之排名規則依序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12">
            <text:p text:style-name="P168"><text:span text:style-name="T169">2.</text:span><text:span text:style-name="T170">經各該主管教育行政機關鑑定為數理資賦優異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11">
            <text:p text:style-name="P176">3.通過「國際國中科學奧林匹亞競賽」或「國際數理學科奧林匹亞競賽」初選，或具備「亞太數學奧林匹亞競賽國家代表隊決選研習營」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><text:span text:style-name="T179">(</text:span><text:span text:style-name="T180">勾選</text:span><text:span text:style-name="T181">左方選</text:span><text:span text:style-name="T182">項者，請於</text:span><text:span text:style-name="T183">112</text:span><text:span text:style-name="T184">年</text:span><text:span text:style-name="T185">3</text:span><text:span text:style-name="T186">月</text:span><text:span text:style-name="T187">2</text:span><text:span text:style-name="T188">日</text:span><text:span text:style-name="T189">以前將證明文件紙本郵寄至本校)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11">
            <text:p text:style-name="P195"><text:span text:style-name="T196">4.</text:span><text:span text:style-name="T197">曾獲教育部或國教署主辦有關數理科目之全國競賽（例如全國中小學科學展覽會）前三名或佳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>錄取方式</text:p>
            <text:p text:style-name="P202"><text:span text:style-name="T203">(請勾選</text:span><text:span text:style-name="T204">→</text:span><text:span text:style-name="T205">)</text:span>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直接錄取</text:p>
          </table:table-cell>
          <table:covered-table-cell/>
          <table:table-cell table:style-name="TableCell210" table:number-columns-spanned="10">
            <text:p text:style-name="P211">應符合下列條件之一：</text:p>
            <text:p text:style-name="P212"><text:s/>1.參加「國際國中科學奧林匹亞競賽」獲個人銅牌獎（含）以上者；獲選為</text:p>
            <text:p text:style-name="P213">國家代表隊(需提供證明)，但國際賽因故取消或延期者。</text:p>
            <text:p text:style-name="P214"><text:s/>2.參加「國際數理學科奧林匹亞競賽」選訓決賽完成結訓，並獲保送高中資格</text:p>
            <text:p text:style-name="P215">者。</text:p>
            <text:p text:style-name="P216"><text:span text:style-name="T217"><text:s/></text:span><text:span text:style-name="T218">3</text:span><text:span text:style-name="T219">.獲選「美國國際科技展覽會」正選代表，並獲保送高中資格者。（美國國際</text:span></text:p>
            <text:p text:style-name="P220"><text:span text:style-name="T221">科技展覽會，</text:span><text:span text:style-name="T222">International Science and Engineering Fair</text:span><text:span text:style-name="T223">，簡稱</text:span><text:span text:style-name="T224"><text:s/>ISEF</text:span><text:span text:style-name="T225">）</text:span></text:p>
            <text:p text:style-name="P226"><text:span text:style-name="T227">(</text:span><text:span text:style-name="T228">勾選本項者，請於</text:span><text:span text:style-name="T229">112</text:span><text:span text:style-name="T230">年</text:span><text:span text:style-name="T231">3</text:span><text:span text:style-name="T232">月</text:span><text:span text:style-name="T233">2</text:span><text:span text:style-name="T234">日</text:span><text:span text:style-name="T235">前將相關證明文件紙本郵寄至本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甄選錄取</text:p>
          </table:table-cell>
          <table:covered-table-cell/>
          <table:table-cell table:style-name="TableCell242" table:number-columns-spanned="10">
            <text:p text:style-name="P243">1<text:s/>.科學能力檢定：通過報名資格審查且未獲直接錄取者。</text:p>
            <text:p text:style-name="P244">(甄選日期：112年3月11日星期六)</text:p>
            <text:p text:style-name="P245"><text:span text:style-name="T246">2.</text:span><text:span text:style-name="T247"><text:s/></text:span><text:span text:style-name="T248">實驗實作：通過科學能力檢定者才需要參加實驗實作。(</text:span><text:span text:style-name="T249">詳</text:span><text:span text:style-name="T250">見簡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甄選服務</text:p>
          </table:table-cell>
          <table:table-cell table:style-name="TableCell254" table:number-columns-spanned="13">
            <text:p text:style-name="P255"><text:span text:style-name="T256">需</text:span><text:span text:style-name="T257">申請</text:span><text:span text:style-name="T258">身心障礙生或緊急重大傷病生或懷孕生甄選服務</text:span><text:span text:style-name="T259"><text:s text:c="2"/></text:span><text:span text:style-name="T260">□是</text:span><text:span text:style-name="T261"><text:s text:c="4"/>□否</text:span></text:p>
            <text:p text:style-name="P262"><text:span text:style-name="T263">(</text:span><text:span text:style-name="T264">勾選〝是〞者</text:span><text:span text:style-name="T265">請於</text:span><text:span text:style-name="T266">112</text:span><text:span text:style-name="T267">年</text:span><text:span text:style-name="T268">3</text:span><text:span text:style-name="T269">月</text:span><text:span text:style-name="T270">2</text:span><text:span text:style-name="T271">日</text:span><text:span text:style-name="T272">以前填妥甄選服務申請表並與相關證明文件紙本郵寄本校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注意事項</text:p>
          </table:table-cell>
          <table:table-cell table:style-name="TableCell277" table:number-columns-spanned="13">
            <text:p text:style-name="P278">1.須經就讀國民中學推薦，始得報考科學班。</text:p>
            <text:p text:style-name="P279"><text:span text:style-name="T280">2.</text:span><text:span text:style-name="T281">報名表及心理素質評估觀察表，於進入實驗實作時現場繳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國中審查人員</text:p>
            <text:p text:style-name="P285">聯絡電話/E-mail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 table:number-rows-spanned="2">
            <text:p text:style-name="P289">國中教務主任核章</text:p>
          </table:table-cell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 table:number-columns-spanned="2" table:number-rows-spanned="2">
            <text:p text:style-name="P293">國中校長</text:p>
            <text:p text:style-name="P294">核章</text:p>
          </table:table-cell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3">
            <text:p text:style-name="P299">國中審查人員</text:p>
            <text:p text:style-name="P300"><text:span text:style-name="T301">核章</text:span>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壹貳" style:display-name="@1-壹貳" style:family="paragraph" style:parent-style-name="內文" style:default-outline-level="1">
      <style:paragraph-properties fo:margin-top="0.0347in" fo:margin-bottom="0.0347in" fo:line-height="0.3333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6T05:46:00Z</meta:creation-date>
    <dc:date>2023-01-16T05:46:00Z</dc: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