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line-break="normal" fo:text-align="end"/>
    </style:style>
    <style:style style:name="P3" style:parent-style-name="內文" style:family="paragraph">
      <style:paragraph-properties fo:text-align="justify" fo:text-indent="0.333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5.73528in" svg:height="1.61111in" style:rel-width="scale" style:rel-height="scale"><draw:image xlink:href="media/image1.jpg" xlink:type="simple" xlink:show="embed" xlink:actuate="onLoad"/><svg:title/><svg:desc/></draw:frame></text:p>
      <text:p text:style-name="P2"><text:s text:c="41"/></text:p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UTING</meta:initial-creator>
    <dc:creator>USER</dc:creator>
    <meta:creation-date>2022-05-19T08:31:00Z</meta:creation-date>
    <dc:date>2022-05-19T08:31:00Z</dc:date>
    <meta:print-date>2009-03-09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