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0.1666in" fo:text-indent="-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name="標楷體" style:font-name-asian="標楷體" style:font-name-complex="標楷體" fo:color="#000000"/>
    </style:style>
    <style:style style:name="P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6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7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P8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9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0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1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2" style:parent-style-name="內文" style:list-style-name="LFO1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P13" style:parent-style-name="內文" style:list-style-name="LFO1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P1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TableColumn16" style:family="table-column">
      <style:table-column-properties style:column-width="3.4166in" style:use-optimal-column-width="false"/>
    </style:style>
    <style:style style:name="Table15" style:family="table">
      <style:table-properties style:width="3.4166in" fo:margin-left="0.819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name-complex="標楷體" fo:color="#000000"/>
    </style:style>
    <style:style style:name="P2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21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22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name-complex="標楷體" fo:color="#000000"/>
    </style:style>
    <style:style style:name="P23" style:parent-style-name="內文" style:family="paragraph">
      <style:paragraph-properties fo:margin-left="1in">
        <style:tab-stops/>
      </style:paragraph-properties>
      <style:text-properties style:font-name="標楷體" style:font-name-asian="標楷體" style:font-name-complex="標楷體" fo:color="#000000"/>
    </style:style>
    <style:style style:name="P24" style:parent-style-name="內文" style:family="paragraph">
      <style:text-properties style:font-name="標楷體" style:font-name-asian="標楷體" style:font-name-complex="標楷體" fo:color="#000000"/>
    </style:style>
    <style:style style:name="P25" style:parent-style-name="內文" style:family="paragraph">
      <style:text-properties style:font-name="標楷體" style:font-name-asian="標楷體" style:font-name-complex="標楷體" fo:color="#000000"/>
    </style:style>
    <style:style style:name="P26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標楷體" fo:color="#000000"/>
    </style:style>
    <style:style style:name="P27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name-complex="標楷體" fo:color="#000000"/>
    </style:style>
    <style:style style:name="P28" style:parent-style-name="內文" style:family="paragraph">
      <style:paragraph-properties fo:margin-left="1in">
        <style:tab-stops/>
      </style:paragraph-properties>
      <style:text-properties style:font-name="標楷體" style:font-name-asian="標楷體" style:font-name-complex="標楷體" fo:color="#000000"/>
    </style:style>
    <style:style style:name="P29" style:parent-style-name="內文" style:family="paragraph">
      <style:paragraph-properties fo:line-height="115%"/>
      <style:text-properties style:font-name="標楷體" style:font-name-asian="標楷體" style:font-name-complex="標楷體" fo:color="#000000"/>
    </style:style>
    <style:style style:name="P30" style:parent-style-name="內文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1" style:parent-style-name="內文" style:family="paragraph">
      <style:paragraph-properties fo:line-height="115%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32" style:parent-style-name="內文" style:family="paragraph">
      <style:paragraph-properties fo:line-height="115%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="標楷體" style:font-name-asian="標楷體" style:font-name-complex="標楷體" fo:color="#000000"/>
    </style:style>
    <style:style style:name="P33" style:parent-style-name="內文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TableColumn35" style:family="table-column">
      <style:table-column-properties style:column-width="2in" style:use-optimal-column-width="false"/>
    </style:style>
    <style:style style:name="TableColumn36" style:family="table-column">
      <style:table-column-properties style:column-width="1.5in" style:use-optimal-column-width="false"/>
    </style:style>
    <style:style style:name="Table34" style:family="table">
      <style:table-properties style:width="3.5in" fo:margin-left="0.694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15%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15%"/>
      <style:text-properties style:font-name="標楷體" style:font-name-asian="標楷體" style:font-name-complex="標楷體"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15%"/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15%"/>
      <style:text-properties style:font-name="標楷體" style:font-name-asian="標楷體" style:font-name-complex="標楷體" fo:color="#000000"/>
    </style:style>
    <style:style style:name="P47" style:parent-style-name="內文" style:family="paragraph">
      <style:paragraph-properties fo:line-height="115%" fo:margin-left="0.2534in" fo:text-indent="-0.2534in">
        <style:tab-stops/>
      </style:paragraph-properties>
      <style:text-properties style:font-name="標楷體" style:font-name-asian="標楷體" style:font-name-complex="標楷體" fo:color="#000000"/>
    </style:style>
    <style:style style:name="P48" style:parent-style-name="內文" style:family="paragraph">
      <style:paragraph-properties style:snap-to-layout-grid="false" fo:line-height="115%" fo:margin-left="0.2534in" fo:text-indent="-0.2534in">
        <style:tab-stops/>
      </style:paragraph-properties>
      <style:text-properties style:font-name="標楷體" style:font-name-asian="標楷體" style:font-name-complex="標楷體" fo:color="#000000"/>
    </style:style>
    <style:style style:name="P49" style:parent-style-name="內文" style:family="paragraph">
      <style:paragraph-properties style:snap-to-layout-grid="false" fo:line-height="115%" fo:margin-left="0.2534in" fo:text-indent="-0.2534in">
        <style:tab-stops/>
      </style:paragraph-properties>
      <style:text-properties style:font-name="標楷體" style:font-name-asian="標楷體" style:font-name-complex="標楷體" fo:color="#000000"/>
    </style:style>
    <style:style style:name="P50" style:parent-style-name="內文" style:family="paragraph">
      <style:paragraph-properties style:snap-to-layout-grid="false" fo:line-height="115%" fo:margin-left="0.2534in" fo:text-indent="-0.2534in">
        <style:tab-stops/>
      </style:paragraph-properties>
      <style:text-properties style:font-name="標楷體" style:font-name-asian="標楷體" style:font-name-complex="標楷體" fo:color="#000000"/>
    </style:style>
    <style:style style:name="P51" style:parent-style-name="內文" style:family="paragraph">
      <style:paragraph-properties style:snap-to-layout-grid="false" fo:line-height="115%" fo:margin-left="0.0006in">
        <style:tab-stops/>
      </style:paragraph-properties>
      <style:text-properties style:font-name="標楷體" style:font-name-asian="標楷體" style:font-name-complex="標楷體" fo:color="#000000"/>
    </style:style>
    <style:style style:name="P52" style:parent-style-name="內文" style:family="paragraph">
      <style:paragraph-properties style:snap-to-layout-grid="false" fo:line-height="115%" fo:margin-left="0.2534in" fo:text-indent="-0.2534in">
        <style:tab-stops/>
      </style:paragraph-properties>
      <style:text-properties style:font-name="標楷體" style:font-name-asian="標楷體" style:font-name-complex="標楷體" fo:color="#000000"/>
    </style:style>
    <style:style style:name="P53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color="#000000"/>
    </style:style>
    <style:style style:name="P54" style:parent-style-name="內文" style:family="paragraph">
      <style:paragraph-properties style:snap-to-layout-grid="false" fo:line-height="115%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【附件四】作品說明書電腦檔案製作範例</text:span></text:p>
      <text:p text:style-name="P3">作品說明書電腦檔案製作範例</text:p>
      <text:p text:style-name="P4">壹、封面：</text:p>
      <text:p text:style-name="P5">一、版面設定：上、下、左、右各2cm</text:p>
      <text:p text:style-name="P6">二、封面字型：16級</text:p>
      <text:p text:style-name="P7">貳、內頁：</text:p>
      <text:p text:style-name="P8">一、版面設定：上、下、左、右各2cm</text:p>
      <text:p text:style-name="P9">二、字型：新細明體</text:p>
      <text:p text:style-name="P10">三、行距：建議1.5倍行高</text:p>
      <text:p text:style-name="P11">四、主題字級：16級粗體、置中</text:p>
      <text:list text:style-name="LFO1" text:continue-numbering="true">
        <text:list-item>
          <text:p text:style-name="P12">內文字級：12級</text:p>
        </text:list-item>
        <text:list-item>
          <text:p text:style-name="P13">項目符號順序：<text:s/></text:p>
        </text:list-item>
      </text:list>
      <text:p text:style-name="P14">例：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壹、XXXXXXX</text:p>
            <text:p text:style-name="P20">一、XXXXXXX</text:p>
            <text:p text:style-name="P21">(一) XXXXXXX</text:p>
            <text:p text:style-name="P22">1. XXXXXX</text:p>
            <text:p text:style-name="P23">(1) XXXXXX</text:p>
            <text:p text:style-name="P24">貳、OOOOOOOO</text:p>
            <text:p text:style-name="P25"><text:s text:c="4"/>一、OOOOOOO</text:p>
            <text:p text:style-name="P26">(一) XXXXXXX</text:p>
            <text:p text:style-name="P27">1. OOOOOO</text:p>
            <text:p text:style-name="P28">(1) OOOOOOO</text:p>
          </table:table-cell>
        </table:table-row>
      </table:table>
      <text:p text:style-name="P29">參、對齊點：使用定位點對齊或表格對齊</text:p>
      <text:p text:style-name="P30">一、定位點</text:p>
      <text:p text:style-name="P31"><text:tab/>AAAAAAA<text:tab/>BBBBBBB</text:p>
      <text:p text:style-name="P32"><text:tab/>CCCCCCC<text:tab/>DDDDDDD</text:p>
      <text:p text:style-name="P33">二、表格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AAAAA</text:p>
          </table:table-cell>
          <table:table-cell table:style-name="TableCell40">
            <text:p text:style-name="P41">BBBBBBB</text:p>
          </table:table-cell>
        </table:table-row>
        <table:table-row table:style-name="TableRow42">
          <table:table-cell table:style-name="TableCell43">
            <text:p text:style-name="P44">CCCCCCC</text:p>
          </table:table-cell>
          <table:table-cell table:style-name="TableCell45">
            <text:p text:style-name="P46">DDDDDDD</text:p>
          </table:table-cell>
        </table:table-row>
      </table:table>
      <text:p text:style-name="P47">肆、電子檔：</text:p>
      <text:p text:style-name="P48"><text:s text:c="3"/>一、文字與圖表及封面須排版完成於1個檔案中。</text:p>
      <text:p text:style-name="P49"><text:s text:c="3"/>二、以WORD文件檔（﹡.DOC或﹡.DOCX）或ODT檔及PDF圖檔為限。</text:p>
      <text:p text:style-name="P50"><text:s text:c="3"/>三、檔案名稱為作品名稱。</text:p>
      <text:p text:style-name="P51"><text:s text:c="3"/>四、檔案大小限10M Bytes以內。</text:p>
      <text:p text:style-name="P52"><text:s text:c="3"/>五、一律以內文第一頁起始插入頁碼。</text:p>
      <text:p text:style-name="P53">伍、統計字數方式：</text:p>
      <text:p text:style-name="P54"><text:span text:style-name="T55"><text:s text:c="4"/>透過Microsoft Word文書處理軟體字數統計工具計算為準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ungsuh" style:font-name-asian="Gungsuh" style:font-name-complex="Gungsuh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2015</meta:initial-creator>
    <dc:creator>User</dc:creator>
    <meta:creation-date>2025-01-21T01:46:00Z</meta:creation-date>
    <dc:date>2025-01-21T01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