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lways" fo:break-before="page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" style:parent-style-name="內文" style:family="paragraph">
      <style:text-properties style:font-name="標楷體" style:font-name-asian="標楷體" style:font-name-complex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D0D0D"/>
    </style:style>
    <style:style style:name="T20" style:parent-style-name="預設段落字型" style:family="text">
      <style:text-properties style:font-name="標楷體" style:font-name-asian="標楷體" style:font-name-complex="標楷體" fo:color="#0D0D0D"/>
    </style:style>
    <style:style style:name="T21" style:parent-style-name="預設段落字型" style:family="text">
      <style:text-properties style:font-name="標楷體" style:font-name-asian="標楷體" style:font-name-complex="標楷體" fo:color="#FF0000"/>
    </style:style>
    <style:style style:name="T22" style:parent-style-name="預設段落字型" style:family="text">
      <style:text-properties style:font-name="標楷體" style:font-name-asian="標楷體" style:font-name-complex="標楷體" fo:color="#0D0D0D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FF0000"/>
    </style:style>
    <style:style style:name="T28" style:parent-style-name="預設段落字型" style:family="text">
      <style:text-properties style:font-name="細明體" style:font-name-asian="細明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【附件二】臺北市第58屆中小學科學展覽會作品說明書封面</text:p>
      <text:p text:style-name="P2"/>
      <text:p text:style-name="P3">臺北市第58屆中小學科學展覽會</text:p>
      <text:p text:style-name="P4">作品說明書</text:p>
      <text:p text:style-name="P5"/>
      <text:p text:style-name="P6">科　　別：</text:p>
      <text:p text:style-name="P7">組　　別：</text:p>
      <text:p text:style-name="P8">作品名稱：</text:p>
      <text:p text:style-name="P9">關 鍵 詞：　　　　、　　　　、　　　　（最多3個）</text:p>
      <text:p text:style-name="P10"/>
      <text:p text:style-name="P11"/>
      <text:p text:style-name="P12"><text:span text:style-name="T13">編 <text:s text:c="3"/>號：</text:span></text:p>
      <text:p text:style-name="P14"/>
      <text:p text:style-name="P15"/>
      <text:p text:style-name="P16">製作說明：</text:p>
      <text:p text:style-name="P17"><text:span text:style-name="T18">1.</text:span><text:span text:style-name="T19">說明書</text:span><text:span text:style-name="T20">自封面起</text:span><text:span text:style-name="T21">不可出現作者、校長、指導教師及諮詢專家學者等姓名及就讀/任職單位等資訊，</text:span><text:span text:style-name="T22">僅寫科別、組別、作品名稱及關鍵詞。</text:span><text:span text:style-name="T23">。</text:span></text:p>
      <text:p text:style-name="P24">2.編號由臺北市立東湖國中統一編列。</text:p>
      <text:p text:style-name="P25"><text:span text:style-name="T26">3.</text:span><text:span text:style-name="T27">封面字型16級</text:span><text:span text:style-name="T28">，</text:span><text:span text:style-name="T29">編排由參展作者自行設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1-21T01:45:00Z</meta:creation-date>
    <dc:date>2025-01-21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