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0pt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line-height="0.847cm"/>
      <style:text-properties style:font-name="Times New Roman" style:font-name-asian="新細明體" style:font-name-complex="Times New Roman" style:font-size-complex="10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 style:master-page-name="MP0">
      <style:paragraph-properties fo:line-height="0.847cm" style:page-number="auto" fo:break-before="page"/>
      <style:text-properties style:font-name="標楷體" fo:font-size="16pt" style:font-name-asian="標楷體" style:font-size-asian="16pt" style:font-name-complex="Times New Roman" style:font-size-complex="16pt"/>
    </style:style>
    <style:style style:name="P7" style:family="paragraph">
      <style:paragraph-properties style:writing-mode="lr-tb"/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style:font-name-asian="新細明體" style:font-name-complex="Times New Roman" style:font-size-complex="1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5.302cm" fo:min-width="15.41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三 <text:s/></text:p>
      <text:p text:style-name="P2"><text:span text:style-name="預設段落字型"><text:span text:style-name="T1">研究報告封面</text:span></text:span></text:p>
      <text:p text:style-name="P4"/>
      <text:p text:style-name="P3"><draw:custom-shape text:anchor-type="paragraph" draw:z-index="0" draw:name="矩形 1" draw:style-name="gr2" draw:text-style-name="P8" svg:width="10.365cm" svg:height="1.588cm" svg:x="3.59cm" svg:y="0.741cm"><text:p text:style-name="P7"><text:span text:style-name="T4"><text:s text:c="10"/></text:span><text:span text:style-name="T6">年臺灣國際科學展覽會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4"/>
      <text:p text:style-name="P5"><draw:custom-shape text:anchor-type="paragraph" draw:z-index="1" draw:name="矩形 4" draw:style-name="gr2" draw:text-style-name="P8" svg:width="4.763cm" svg:height="1.906cm" svg:x="5.812cm" svg:y="0.318cm"><text:p text:style-name="P9"><text:span text:style-name="T6">研究報告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1"/>
      <text:p text:style-name="P1"/>
      <text:p text:style-name="P5"><draw:custom-shape text:anchor-type="paragraph" draw:z-index="2" draw:name="矩形 5" draw:style-name="gr1" draw:text-style-name="P8" svg:width="15.925cm" svg:height="15.557cm" svg:x="0.318cm" svg:y="0.295cm"><text:p text:style-name="P7"><text:span text:style-name="T3">區別： </text:span></text:p><text:p text:style-name="P7"><text:span text:style-name="T3"/></text:p><text:p text:style-name="P7"><text:span text:style-name="T3">科別：</text:span></text:p><text:p text:style-name="P7"><text:span text:style-name="T3"/></text:p><text:p text:style-name="P7"><text:span text:style-name="T3">作品名稱：</text:span></text:p><text:p text:style-name="P7"><text:span text:style-name="T3"/></text:p><text:p text:style-name="P7"><text:span text:style-name="T3">關鍵詞：</text:span><text:span text:style-name="T4"> <text:s text:c="8"/></text:span><text:span text:style-name="T3">、</text:span><text:span text:style-name="T4"> <text:s text:c="8"/></text:span><text:span text:style-name="T3">、</text:span><text:span text:style-name="T4"> <text:s text:c="8"/></text:span><text:span text:style-name="T3">（最多三個）</text:span></text:p><text:p text:style-name="P7"><text:span text:style-name="T3"/></text:p><text:p text:style-name="P7"><text:span text:style-name="T3">編號：</text:span></text:p><text:p text:style-name="P7"><text:span text:style-name="T3">（編號由國立臺灣科學教育館統一填列）</text:span></text:p><text:p text:style-name="P7"><text:span text:style-name="T5"/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wen</meta:initial-creator>
    <meta:creation-date>2024-09-24T09:36:00Z</meta:creation-date>
    <dc:date>2024-09-25T15:31:02.364000000</dc:date>
    <meta:editing-cycles>3</meta:editing-cycles>
    <meta:editing-duration>PT1M1S</meta:editing-duration>
    <meta:document-statistic meta:table-count="0" meta:image-count="0" meta:object-count="0" meta:page-count="2" meta:paragraph-count="2" meta:word-count="9" meta:character-count="11" meta:non-whitespace-character-count="9"/>
    <meta:template xlink:type="simple" xlink:actuate="onRequest" xlink:title="" xlink:href="Normal"/>
  </office:meta>
</office:document-meta>
</file>