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5" style:parent-style-name="Standard" style:family="paragraph">
      <style:paragraph-properties fo:margin-top="0.1583in" fo:margin-bottom="0.1583in" fo:line-height="0.305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paragraph-properties fo:margin-top="0.0395in" fo:margin-bottom="0.039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6916in" style:use-optimal-column-width="false"/>
    </style:style>
    <style:style style:name="TableColumn38" style:family="table-column">
      <style:table-column-properties style:column-width="3.8201in" style:use-optimal-column-width="false"/>
    </style:style>
    <style:style style:name="Table35" style:family="table">
      <style:table-properties style:width="6.693in" fo:margin-left="0in" table:align="left"/>
    </style:style>
    <style:style style:name="TableRow39" style:family="table-row">
      <style:table-row-properties style:min-row-height="0.6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list-style-name="WWNum2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margin-bottom="0.125in" fo:line-height="0.305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Standard" style:list-style-name="WWNum1" style:family="paragraph">
      <style:paragraph-properties fo:margin-top="0.25in" fo:margin-left="0.2479in" fo:text-indent="-0.2479in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list-style-name="WWNum1" style:family="paragraph">
      <style:paragraph-properties fo:margin-top="0.25in" fo:margin-left="0.2479in" fo:text-indent="-0.2479in">
        <style:tab-stops>
          <style:tab-stop style:type="left" style:position="0.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-0.28189in" svg:y="-0.31811in" svg:width="1.80556in" svg:height="0.38819in" style:rel-width="scale" style:rel-height="scale"><draw:text-box><text:p text:style-name="P2">附件一之二</text:p></draw:text-box><svg:title/><svg:desc/></draw:frame><text:span text:style-name="T3">延續性研究作品說明</text:span><text:span text:style-name="T4">表</text:span></text:p>
      <text:p text:style-name="P5"><text:span text:style-name="T6">一</text:span><text:span text:style-name="T7">、本屆參展作品為作者</text:span><text:span text:style-name="T8">(</text:span><text:span text:style-name="T9">作者組成不異動</text:span><text:span text:style-name="T10">)</text:span><text:span text:style-name="T11">延續自己已發表過之研究內容再進行延伸研究，須檢附此說明</text:span><text:span text:style-name="T12">表</text:span><text:span text:style-name="T13">【須一併檢附最近一次已參展研究作品說明書</text:span><text:span text:style-name="T14">、報告或其他資料</text:span><text:span text:style-name="T15">】。</text:span></text:p>
      <text:p text:style-name="P16"><text:span text:style-name="T17">二、新增內容起始日為參加本屆展覽會前</text:span><text:span text:style-name="T18">，</text:span><text:span text:style-name="T19">一年內之研究，評審委員亦以此範圍進行審查。</text:span></text:p>
      <text:p text:style-name="P20"/>
      <text:p text:style-name="P21"><text:span text:style-name="T22">學生姓名：</text:span><text:span text:style-name="T23"><text:s text:c="32"/></text:span><text:span text:style-name="T24">就讀學校：</text:span><text:span text:style-name="T25"><text:s/></text:span><text:span text:style-name="T26"><text:s text:c="34"/></text:span></text:p>
      <text:p text:style-name="P27"/>
      <text:p text:style-name="P28"><text:span text:style-name="T29">作品名稱：</text:span><text:span text:style-name="T30"><text:s text:c="21"/></text:span><text:span text:style-name="T31"><text:s text:c="65"/></text:span></text:p>
      <text:p text:style-name="P32"/>
      <text:p text:style-name="P33"><text:span text:style-name="T34">請依下列各項，列出此次參展之作品內容，與先前已完成之研究作品不同之處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更新項目確認</text:span></text:p>
            <text:p text:style-name="P43"><text:span text:style-name="T44">(</text:span><text:span text:style-name="T45">請勾選</text:span><text:span text:style-name="T46">)</text:span></text:p>
          </table:table-cell>
          <table:table-cell table:style-name="TableCell47">
            <text:p text:style-name="P48"><text:span text:style-name="T49">項目</text:span></text:p>
          </table:table-cell>
          <table:table-cell table:style-name="TableCell50">
            <text:p text:style-name="P51"><text:span text:style-name="T52">本屆參展作品之更新要點</text:span></text:p>
            <text:p text:style-name="P53"><text:span text:style-name="T54">(</text:span><text:span text:style-name="T55">有勾選之項目需於此欄說明</text:span><text:span text:style-name="T56">)</text:span>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Standard"><text:span text:style-name="T60">題目</text:span>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Standard"><text:span text:style-name="T65">摘要</text:span>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><text:span text:style-name="T71">前言</text:span></text:p>
            <text:p text:style-name="Standard"><text:span text:style-name="T72">(</text:span><text:span text:style-name="T73">含研究動機、目的</text:span><text:span text:style-name="T74">)</text:span>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Standard"><text:span text:style-name="T79">研究方法或過程</text:span>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Standard"><text:span text:style-name="T84">結論與應用</text:span>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Standard"><text:span text:style-name="T89">參考文獻</text:span>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Standard"><text:span text:style-name="T94">其他更新</text:span></text:p>
          </table:table-cell>
          <table:table-cell table:style-name="TableCell95">
            <text:p text:style-name="TableContents"/>
          </table:table-cell>
        </table:table-row>
      </table:table>
      <text:p text:style-name="Standard"/>
      <text:p text:style-name="P96"><text:span text:style-name="T97">附件：</text:span></text:p>
      <text:list text:style-name="WWNum2">
        <text:list-item>
          <text:p text:style-name="P98"><text:span text:style-name="T99">最近一次已參展研究作品說明書</text:span><text:span text:style-name="T100">、報告或其他資料</text:span><text:span text:style-name="T101">( <text:s text:c="5"/></text:span><text:span text:style-name="T102">年</text:span><text:span text:style-name="T103">) <text:s/></text:span></text:p>
        </text:list-item>
      </text:list>
      <text:p text:style-name="P104"><text:span text:style-name="T105">作者本人及指導教師皆確認據實填寫上述各項內容，並僅將</text:span><text:span text:style-name="T106">一年內</text:span><text:span text:style-name="T107">的後續研究內容發表於</text:span><text:span text:style-name="T108">研究報告</text:span><text:span text:style-name="T109">及展示海報上，以前年度之研究內容已據實列為參考資料，並明顯標示。</text:span></text:p>
      <text:list text:style-name="WWNum1">
        <text:list-item>
          <text:p text:style-name="P110"><text:span text:style-name="T111">學生簽名</text:span><text:span text:style-name="T112"><text:s text:c="44"/></text:span><text:span text:style-name="T113">日期：</text:span><text:span text:style-name="T114"><text:s text:c="16"/></text:span></text:p>
        </text:list-item>
        <text:list-item>
          <text:p text:style-name="P115"><text:span text:style-name="T116">指導教師簽名</text:span><text:span text:style-name="T117"><text:s/></text:span><text:span text:style-name="T118"><text:s text:c="39"/></text:span><text:span text:style-name="T119">日期：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4-09-25T15:22:00Z</meta:creation-date>
    <dc:date>2024-10-04T07:2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2" meta:character-count="684" meta:row-count="4" meta:non-whitespace-character-count="583"/>
  </office:meta>
</office:document-meta>
</file>