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Gungsuh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Gungsuh" fo:color="#000000"/>
    </style:style>
    <style:style style:name="T12" style:parent-style-name="預設段落字型" style:family="text">
      <style:text-properties style:font-name="標楷體" style:font-name-asian="標楷體" style:font-name-complex="Gungsuh" fo:color="#000000"/>
    </style:style>
    <style:style style:name="P13" style:parent-style-name="內文" style:family="paragraph">
      <style:paragraph-properties style:snap-to-layout-grid="false" fo:line-height="150%">
        <style:tab-stops>
          <style:tab-stop style:type="left" style:position="5.020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color="#000000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150%" fo:margin-right="0.2916in"/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" style:parent-style-name="內文" style:family="paragraph">
      <style:paragraph-properties style:snap-to-layout-grid="false" fo:text-align="justify" fo:line-height="150%" fo:margin-left="0.2777in" fo:margin-right="0.29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" style:parent-style-name="內文" style:family="paragraph">
      <style:paragraph-properties style:snap-to-layout-grid="false" fo:line-height="150%">
        <style:tab-stops>
          <style:tab-stop style:type="left" style:position="5.020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1.5763in" fo:text-indent="-1.5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15%">
        <style:tab-stops>
          <style:tab-stop style:type="left" style:position="1.1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" style:parent-style-name="內文" style:family="paragraph">
      <style:paragraph-properties style:snap-to-layout-grid="false" fo:line-height="115%" fo:margin-lef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" style:parent-style-name="內文" style:family="paragraph">
      <style:paragraph-properties style:snap-to-layout-grid="false" fo:line-height="115%" fo:margin-lef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 fo:line-height="115%" fo:margin-lef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" style:parent-style-name="內文" style:family="paragraph">
      <style:paragraph-properties style:snap-to-layout-grid="false" fo:line-height="150%" fo:margin-lef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150%" fo:margin-right="-0.4916in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150%" fo:margin-left="2.444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line-height="150%" fo:margin-left="2.5in" fo:text-indent="-0.0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line-height="150%" fo:margin-left="1.7222in" fo:text-indent="-1.2222in">
        <style:tab-stops>
          <style:tab-stop style:type="left" style:position="4.0861in"/>
          <style:tab-stop style:type="left" style:position="4.2826in"/>
          <style:tab-stop style:type="left" style:position="4.3812in"/>
          <style:tab-stop style:type="left" style:position="4.4798in"/>
          <style:tab-stop style:type="left" style:position="4.5777in"/>
          <style:tab-stop style:type="left" style:position="4.6763in"/>
          <style:tab-stop style:type="left" style:position="4.775in"/>
          <style:tab-stop style:type="left" style:position="4.970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eading=h.3o7alnk"/><text:bookmark-end text:name="_heading=h.3o7alnk"/><text:span text:style-name="T3">【附件九之四】基因重組實驗同意書</text:span></text:p>
      <text:p text:style-name="P4"><text:span text:style-name="T5">基因重組實驗同意書</text:span></text:p>
      <text:p text:style-name="P6"/>
      <text:p text:style-name="P7"><text:span text:style-name="T8">學生姓名：</text:span><text:span text:style-name="T9"><text:s text:c="21"/></text:span><text:span text:style-name="T10"><text:s text:c="2"/></text:span><text:span text:style-name="T11">就讀學校：</text:span><text:span text:style-name="T12">_________________</text:span></text:p>
      <text:p text:style-name="P13"><text:span text:style-name="T14">作品名稱：__________________________________________________ <text:s text:c="2"/></text:span><text:span text:style-name="T15"><text:s text:c="79"/></text:span></text:p>
      <text:p text:style-name="P16"><text:span text:style-name="T17">凡進行基因重組實驗須由實驗室負責人填寫本同意書</text:span></text:p>
      <text:p text:style-name="P18"/>
      <text:p text:style-name="P19"><text:span text:style-name="T20">實驗室負責人：</text:span><text:span text:style-name="T21"><text:s/></text:span><text:span text:style-name="T22"><text:s text:c="10"/></text:span><text:span text:style-name="T23">職稱：</text:span><text:span text:style-name="T24"><text:s text:c="6"/></text:span><text:span text:style-name="T25"><text:s text:c="3"/></text:span><text:span text:style-name="T26">電話及傳真：</text:span><text:span text:style-name="T27">______________ <text:s text:c="4"/></text:span><text:span text:style-name="T28"><text:s text:c="23"/></text:span></text:p>
      <text:p text:style-name="P29"><text:span text:style-name="T30">執行機構、系所：</text:span><text:span text:style-name="T31">__________________________________________________</text:span><text:span text:style-name="T32"><text:s text:c="18"/></text:span></text:p>
      <text:p text:style-name="P33"><text:span text:style-name="T34">1</text:span><text:span text:style-name="T35">、</text:span><text:span text:style-name="T36">實驗內容：</text:span><text:span text:style-name="T37"><text:tab/></text:span><text:span text:style-name="T38">是否進行基因重組之實驗？</text:span><text:span text:style-name="T39"><text:s/>----------</text:span><text:span text:style-name="T40">□是</text:span></text:p>
      <text:p text:style-name="P41"><text:tab/>是否進行微生物培養的實驗？<text:s/>--------□是</text:p>
      <text:p text:style-name="P42"><text:tab/>是否進行基因轉殖之動物實驗？<text:s/>------□是</text:p>
      <text:p text:style-name="P43"><text:tab/>是否進行基因轉殖之植物實驗？<text:s/>------□是</text:p>
      <text:p text:style-name="P44"><text:tab/>是否為自交植物？<text:s/>------------------□是</text:p>
      <text:p text:style-name="P45"><text:span text:style-name="T46">2</text:span><text:span text:style-name="T47">、</text:span><text:span text:style-name="T48">重組基因、微生物、病毒及寄主之其安全等級（參考國家科學及技術委員會基因重組實驗守則附表二）</text:span></text:p>
      <text:p text:style-name="P49"><text:span text:style-name="T50">a.</text:span><text:span text:style-name="T51">重組基因來源名稱：</text:span><text:span text:style-name="T52">________________________</text:span><text:span text:style-name="T53"><text:s text:c="52"/></text:span></text:p>
      <text:p text:style-name="P54">□第一級危險群，□第二級危險群，□第三級危險群，□第四級危險群，</text:p>
      <text:p text:style-name="P55">□動物，□植物</text:p>
      <text:p text:style-name="P56"><text:span text:style-name="T57">b.</text:span><text:span text:style-name="T58">進行重組基因之微生物或病毒宿主名稱：</text:span><text:span text:style-name="T59">___________________________________________</text:span><text:span text:style-name="T60"><text:s text:c="34"/></text:span></text:p>
      <text:p text:style-name="P61">□第一級危險群，□第二級危險群，□第三級危險群，□第四級危險群</text:p>
      <text:p text:style-name="P62"><text:span text:style-name="T63">c.</text:span><text:span text:style-name="T64">進行重組基因之細胞、植物或動物宿主名稱：</text:span><text:span text:style-name="T65">_______________________________</text:span><text:span text:style-name="T66"><text:s text:c="30"/></text:span></text:p>
      <text:p text:style-name="P67"><text:span text:style-name="T68">3</text:span><text:span text:style-name="T69">、</text:span><text:span text:style-name="T70">基因轉殖實驗設備及轉殖方法</text:span></text:p>
      <text:p text:style-name="P71"><text:span text:style-name="T72">a.</text:span><text:span text:style-name="T73">具備之基因轉殖之動物實驗設備：</text:span><text:span text:style-name="T74">□</text:span><text:span text:style-name="T75">SPF</text:span><text:span text:style-name="T76">設備</text:span><text:span text:style-name="T77">; <text:s text:c="2"/></text:span><text:span text:style-name="T78">□</text:span><text:span text:style-name="T79">IVC</text:span><text:span text:style-name="T80">設備</text:span><text:span text:style-name="T81">;</text:span></text:p>
      <text:p text:style-name="P82">其他﹝名稱﹞________________________________</text:p>
      <text:p text:style-name="P83"><text:span text:style-name="T84">b.</text:span><text:span text:style-name="T85">具</text:span><text:span text:style-name="T86">備之基因轉殖之植物實驗設備：</text:span><text:span text:style-name="T87">□</text:span><text:span text:style-name="T88">生長箱</text:span><text:span text:style-name="T89">; <text:s text:c="2"/></text:span><text:span text:style-name="T90">□</text:span><text:span text:style-name="T91">溫室</text:span><text:span text:style-name="T92">; <text:s text:c="2"/></text:span><text:span text:style-name="T93">□</text:span><text:span text:style-name="T94">農場</text:span><text:span text:style-name="T95">;</text:span></text:p>
      <text:p text:style-name="P96">其他﹝名稱﹞________________________________</text:p>
      <text:p text:style-name="P97"><text:span text:style-name="T98">c.</text:span><text:span text:style-name="T99">基因轉殖方法：</text:span><text:span text:style-name="T100">□</text:span><text:span text:style-name="T101">virus;</text:span><text:span text:style-name="T102"><text:s text:c="2"/></text:span><text:span text:style-name="T103">□</text:span><text:span text:style-name="T104">microinjection;</text:span><text:span text:style-name="T105"><text:s text:c="2"/></text:span><text:span text:style-name="T106">□</text:span><text:span text:style-name="T107">liposome;<text:s/></text:span><text:span text:style-name="T108">□</text:span><text:span text:style-name="T109">gene</text:span><text:span text:style-name="T110"><text:s/></text:span><text:span text:style-name="T111">gun;</text:span><text:span text:style-name="T112"><text:s/></text:span><text:span text:style-name="T113">□</text:span><text:span text:style-name="T114"><text:s/></text:span><text:span text:style-name="T115">_________</text:span></text:p>
      <text:p text:style-name="P116"><text:span text:style-name="T117">4</text:span><text:span text:style-name="T118">、</text:span><text:span text:style-name="T119">進行本研究所需之安全等級：</text:span><text:span text:style-name="T120">□</text:span><text:span text:style-name="T121">P1</text:span><text:span text:style-name="T122"><text:s text:c="3"/></text:span><text:span text:style-name="T123">□</text:span><text:span text:style-name="T124">P2</text:span><text:span text:style-name="T125"><text:s text:c="3"/></text:span><text:span text:style-name="T126">□</text:span><text:span text:style-name="T127">P3</text:span><text:span text:style-name="T128"><text:s text:c="3"/></text:span><text:span text:style-name="T129">□</text:span><text:span text:style-name="T130">P4</text:span></text:p>
      <text:p text:style-name="P131"><text:span text:style-name="T132">5</text:span><text:span text:style-name="T133">、</text:span><text:span text:style-name="T134">進行本研究之實驗室</text:span><text:span text:style-name="T135"><text:s/></text:span><text:span text:style-name="T136"><text:s text:c="22"/></text:span><text:span text:style-name="T137">生物安全等級：</text:span><text:span text:style-name="T138">□</text:span><text:span text:style-name="T139">P1<text:s/></text:span><text:span text:style-name="T140">□</text:span><text:span text:style-name="T141">P2<text:s/></text:span><text:span text:style-name="T142">□</text:span><text:span text:style-name="T143">P3<text:s/></text:span><text:span text:style-name="T144">□</text:span><text:span text:style-name="T145">P4</text:span></text:p>
      <text:p text:style-name="內文"><text:span text:style-name="T146">實驗室負責人簽名：</text:span><text:span text:style-name="T147">__________________________ <text:s text:c="7"/></text:span><text:span text:style-name="T148">年</text:span><text:span text:style-name="T149"><text:s text:c="6"/></text:span><text:span text:style-name="T150">月</text:span><text:span text:style-name="T1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PMingLiu" style:font-name-asian="Times New Roman"/>
    </style:style>
    <style:style style:name="WW_CharLFO5LVL2" style:family="text">
      <style:text-properties style:font-name="Noto Sans Symbols" style:font-name-asian="Times New Roman"/>
    </style:style>
    <style:style style:name="WW_CharLFO5LVL3" style:family="text">
      <style:text-properties style:font-name="Noto Sans Symbols" style:font-name-asian="Times New Roman"/>
    </style:style>
    <style:style style:name="WW_CharLFO5LVL4" style:family="text">
      <style:text-properties style:font-name="Noto Sans Symbols" style:font-name-asian="Times New Roman"/>
    </style:style>
    <style:style style:name="WW_CharLFO5LVL5" style:family="text">
      <style:text-properties style:font-name="Noto Sans Symbols" style:font-name-asian="Times New Roman"/>
    </style:style>
    <style:style style:name="WW_CharLFO5LVL6" style:family="text">
      <style:text-properties style:font-name="Noto Sans Symbols" style:font-name-asian="Times New Roman"/>
    </style:style>
    <style:style style:name="WW_CharLFO5LVL7" style:family="text">
      <style:text-properties style:font-name="Noto Sans Symbols" style:font-name-asian="Times New Roman"/>
    </style:style>
    <style:style style:name="WW_CharLFO5LVL8" style:family="text">
      <style:text-properties style:font-name="Noto Sans Symbols" style:font-name-asian="Times New Roman"/>
    </style:style>
    <style:style style:name="WW_CharLFO5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11:00Z</meta:creation-date>
    <dc:date>2024-02-23T07:11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