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Gungsuh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Gungsuh" fo:color="#000000"/>
    </style:style>
    <style:style style:name="T19" style:parent-style-name="預設段落字型" style:family="text">
      <style:text-properties style:font-name="標楷體" style:font-name-asian="標楷體" style:font-name-complex="Gungsuh" fo:color="#000000"/>
    </style:style>
    <style:style style:name="T20" style:parent-style-name="預設段落字型" style:family="text">
      <style:text-properties style:font-name="標楷體" style:font-name-asian="標楷體" style:font-name-complex="Gungsuh" fo:color="#000000"/>
    </style:style>
    <style:style style:name="T21" style:parent-style-name="預設段落字型" style:family="text">
      <style:text-properties style:font-name="標楷體" style:font-name-asian="標楷體" style:font-name-complex="Gungsuh" fo:color="#000000"/>
    </style:style>
    <style:style style:name="T22" style:parent-style-name="預設段落字型" style:family="text">
      <style:text-properties style:font-name="標楷體" style:font-name-asian="標楷體" style:font-name-complex="Gungsuh" fo:color="#000000"/>
    </style:style>
    <style:style style:name="T23" style:parent-style-name="預設段落字型" style:family="text">
      <style:text-properties style:font-name="標楷體" style:font-name-asian="標楷體" style:font-name-complex="Gungsuh" fo:color="#000000"/>
    </style:style>
    <style:style style:name="T24" style:parent-style-name="預設段落字型" style:family="text">
      <style:text-properties style:font-name="標楷體" style:font-name-asian="標楷體" style:font-name-complex="Gungsuh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name-complex="Gungsuh" fo:color="#000000"/>
    </style:style>
    <style:style style:name="P28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text-indent="0.1972in"/>
    </style:style>
    <style:style style:name="T30" style:parent-style-name="預設段落字型" style:family="text">
      <style:text-properties style:font-name="標楷體" style:font-name-asian="標楷體" style:font-name-complex="Gungsuh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Gungsuh" fo:color="#000000"/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text-indent="0.1972in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P49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list-style-name="LFO2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Gungsuh" fo:color="#000000"/>
    </style:style>
    <style:style style:name="P53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" style:parent-style-name="內文" style:list-style-name="LFO2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P57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內文" style:list-style-name="LFO2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P61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text-indent="0.393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P65" style:parent-style-name="內文" style:family="paragraph">
      <style:paragraph-properties style:snap-to-layout-grid="false" fo:text-align="justify" fo:line-height="115%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P67" style:parent-style-name="內文" style:family="paragraph">
      <style:paragraph-properties style:snap-to-layout-grid="false" fo:text-align="justify" fo:line-height="115%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115%" fo:text-indent="0.393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position="super 50%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text-indent="0.393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text-indent="0.1972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text-indent="0.393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text-indent="0.1972in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style:snap-to-layout-grid="false" fo:text-align="justify" fo:margin-left="0.3652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Gungsuh" fo:color="#000000"/>
    </style:style>
    <style:style style:name="T96" style:parent-style-name="預設段落字型" style:family="text">
      <style:text-properties style:font-name="標楷體" style:font-name-asian="標楷體" style:font-name-complex="Gungsuh" fo:color="#000000"/>
    </style:style>
    <style:style style:name="T97" style:parent-style-name="預設段落字型" style:family="text">
      <style:text-properties style:font-name="標楷體" style:font-name-asian="標楷體" style:font-name-complex="Gungsuh" fo:color="#000000"/>
    </style:style>
    <style:style style:name="T98" style:parent-style-name="預設段落字型" style:family="text">
      <style:text-properties style:font-name="標楷體" style:font-name-asian="標楷體" style:font-name-complex="Gungsuh" fo:color="#000000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</office:automatic-styles>
  <office:body>
    <office:text text:use-soft-page-breaks="true">
      <text:p text:style-name="P1"><text:span text:style-name="T3">【附件九之一】電壓雷射</text:span><text:span text:style-name="T4">X</text:span><text:span text:style-name="T5">光風險性評估表</text:span></text:p>
      <text:p text:style-name="P6"><text:span text:style-name="T7">電壓雷射</text:span><text:span text:style-name="T8">X</text:span><text:span text:style-name="T9">光風險性評估表</text:span></text:p>
      <text:p text:style-name="P10"/>
      <text:p text:style-name="P11"><text:span text:style-name="T12">凡涉及運用具危險性設備</text:span><text:span text:style-name="T13">（</text:span><text:span text:style-name="T14">設計</text:span><text:span text:style-name="T15">）</text:span><text:span text:style-name="T16">或從事潛在有害的或具危險性活動者，皆須檢附此表格</text:span><text:span text:style-name="T17">（</text:span><text:span text:style-name="T18">例如：涉及操作交流電壓超過</text:span><text:span text:style-name="T19">220</text:span><text:span text:style-name="T20">伏特、直流電壓超過</text:span><text:span text:style-name="T21">36</text:span><text:span text:style-name="T22">伏特、雷射裝置或</text:span><text:span text:style-name="T23">X</text:span><text:span text:style-name="T24">光等實驗作品</text:span><text:span text:style-name="T25">）</text:span></text:p>
      <text:p text:style-name="P26"><text:span text:style-name="T27">【此表格必須於實驗進行前填妥】</text:span></text:p>
      <text:p text:style-name="P28"/>
      <text:p text:style-name="P29"><text:span text:style-name="T30">學生姓名：</text:span><text:span text:style-name="T31"><text:s text:c="32"/></text:span><text:span text:style-name="T32">就讀學校：</text:span><text:span text:style-name="T33">__________________</text:span><text:span text:style-name="T34"><text:s/></text:span><text:span text:style-name="T35"><text:s text:c="34"/></text:span></text:p>
      <text:p text:style-name="P36"/>
      <text:p text:style-name="P37"><text:span text:style-name="T38">作品名稱：</text:span><text:span text:style-name="T39">_____________________________________________</text:span><text:span text:style-name="T40"><text:s text:c="57"/></text:span><text:span text:style-name="T41"><text:s text:c="29"/></text:span></text:p>
      <text:p text:style-name="P42"/>
      <text:list text:style-name="LFO2" text:continue-numbering="true">
        <text:list-item>
          <text:p text:style-name="P43"><text:span text:style-name="T44">列出所有運用之具風險性之活動、設備</text:span><text:span text:style-name="T45">（</text:span><text:span text:style-name="T46">設計</text:span><text:span text:style-name="T47">）；</text:span><text:span text:style-name="T48">須包含使用電壓數值或雷射等級。</text:span></text:p>
        </text:list-item>
      </text:list>
      <text:p text:style-name="P49"/>
      <text:p text:style-name="P50"/>
      <text:list text:style-name="LFO2" text:continue-numbering="true">
        <text:list-item>
          <text:p text:style-name="P51"><text:span text:style-name="T52">標示、敘明並評估此作品所涉及之風險及危險性。</text:span></text:p>
        </text:list-item>
      </text:list>
      <text:p text:style-name="P53"/>
      <text:p text:style-name="P54"/>
      <text:list text:style-name="LFO2" text:continue-numbering="true">
        <text:list-item>
          <text:p text:style-name="P55"><text:span text:style-name="T56">描述採取何種預防措施與實驗過程以降低風險及危險性。</text:span></text:p>
        </text:list-item>
      </text:list>
      <text:p text:style-name="P57"/>
      <text:p text:style-name="P58"/>
      <text:list text:style-name="LFO2" text:continue-numbering="true">
        <text:list-item>
          <text:p text:style-name="P59"><text:span text:style-name="T60">列出安全資訊之來源。</text:span></text:p>
        </text:list-item>
      </text:list>
      <text:p text:style-name="P61"/>
      <text:p text:style-name="P62"/>
      <text:list text:style-name="LFO2" text:continue-numbering="true">
        <text:list-item>
          <text:p text:style-name="P63"><text:span text:style-name="T64">以下由具相關資格證照之研究人員、主管人員填寫：</text:span></text:p>
        </text:list-item>
      </text:list>
      <text:p text:style-name="P65"><text:span text:style-name="T66">本人同意上述危險性評估與安全預防措施及程序，並證明本人熟知學生研究過程並將直接監督其實驗操作。</text:span></text:p>
      <text:p text:style-name="P67"><text:span text:style-name="T68">□</text:span><text:span text:style-name="T69">學校；指導教師簽名</text:span><text:span text:style-name="T70"><text:s text:c="28"/></text:span><text:span text:style-name="T71"><text:s text:c="2"/></text:span><text:span text:style-name="T72">日期：</text:span><text:span text:style-name="T73">________________</text:span><text:span text:style-name="T74"><text:s/></text:span></text:p>
      <text:p text:style-name="P75"/>
      <text:p text:style-name="P76"><text:span text:style-name="T77">□</text:span><text:span text:style-name="T78">大學或研究機構</text:span><text:span text:style-name="T79">＊</text:span><text:span text:style-name="T80">；教授或研究員簽名</text:span><text:span text:style-name="T81"><text:s text:c="14"/></text:span><text:span text:style-name="T82"><text:s/></text:span><text:span text:style-name="T83">日期：</text:span><text:span text:style-name="T84">_________________ <text:s/></text:span><text:span text:style-name="T85"><text:s text:c="14"/></text:span></text:p>
      <text:p text:style-name="P86"/>
      <text:p text:style-name="P87"><text:span text:style-name="T88">服務機關：</text:span><text:span text:style-name="T89"><text:s text:c="23"/></text:span><text:span text:style-name="T90">（請蓋系所戳章）電話：</text:span><text:span text:style-name="T91"><text:s text:c="19"/></text:span></text:p>
      <text:p text:style-name="P92"/>
      <text:p text:style-name="P93">地址：______________________________________________________________________ <text:s text:c="86"/></text:p>
      <text:p text:style-name="P94"><text:span text:style-name="T95">＊實驗涉及雷射，均須符合國家標準檢驗局</text:span><text:span text:style-name="T96">CNS 11640</text:span><text:span text:style-name="T97">雷射安全使用標準、行政院原子能委員會規範及國際標準</text:span><text:span text:style-name="T98">IEC 60825</text:span><text:span text:style-name="T99">規範。</text:span></text:p>
      <text:p text:style-name="內文"><text:span text:style-name="T100">＊實驗涉及高電壓者，須符合我國電力規範、電工法規及電器安全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09:00Z</meta:creation-date>
    <dc:date>2024-02-23T07:09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