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style:page-number="1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3" style:family="table">
      <style:table-properties style:width="7.2854in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" style:family="table-row">
      <style:table-row-properties style:min-row-height="0.20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widows="2" fo:orphans="2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widows="2" fo:orphans="2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widows="2" fo:orphans="2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widows="2" fo:orphans="2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208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 style:min-row-height="0.5347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9" style:family="table-row">
      <style:table-row-properties style:min-row-height="0.5347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5" style:family="table-row">
      <style:table-row-properties style:min-row-height="0.5347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【附件七】臺北市第57屆中小學科學展覽會作品送件檢核表</text:p>
      <text:p text:style-name="P2">臺北市第57屆中小學科學展覽會作品送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第一作者</text:p>
            <text:p text:style-name="P10">校名全銜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品科別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作品組別</text:p>
          </table:table-cell>
          <table:table-cell table:style-name="TableCell21" table:number-columns-spanned="2">
            <text:p text:style-name="P22"><text:span text:style-name="T23">□</text:span><text:span text:style-name="T24">國小組</text:span><text:span text:style-name="T25"><text:s/>□</text:span><text:span text:style-name="T26">國中組</text:span><text:span text:style-name="T27"><text:s/>□</text:span><text:span text:style-name="T28">高級中等學校組</text:span><text:span text:style-name="T29">（</text:span><text:span text:style-name="T30">□</text:span><text:span text:style-name="T31">普通高級中學</text:span><text:span text:style-name="T32"><text:s/>□</text:span><text:span text:style-name="T33">技術型高級中學</text:span><text:span text:style-name="T34">）</text:span></text:p>
          </table:table-cell>
          <table:covered-table-cell/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>
            <text:p text:style-name="P44">檢核內容</text:p>
          </table:table-cell>
          <table:table-cell table:style-name="TableCell45">
            <text:p text:style-name="P46">學校自我檢核</text:p>
            <text:p text:style-name="P47">(無誤請勾選)</text:p>
          </table:table-cell>
        </table:table-row>
        <table:table-row table:style-name="TableRow48">
          <table:table-cell table:style-name="TableCell49" table:number-rows-spanned="5">
            <text:p text:style-name="P50">作</text:p>
            <text:p text:style-name="P51">品</text:p>
            <text:p text:style-name="P52">說</text:p>
            <text:p text:style-name="P53">明</text:p>
            <text:p text:style-name="P54">書</text:p>
          </table:table-cell>
          <table:table-cell table:style-name="TableCell55">
            <text:p text:style-name="P56">１.作品說明書之科別、組別及名稱與「作品送展表」一致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２.摘要字數含標點符號於300字內，內容與報名系統一致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３.總頁數未超過30頁（不含封面、封底及目錄）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４.作品說明書內無出現校名、作者、校長及指導教師姓名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５.作品說明書內照片未出現作者或指導教師之臉部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必</text:p>
            <text:p text:style-name="P86">要</text:p>
            <text:p text:style-name="P87">資</text:p>
            <text:p text:style-name="P88">料</text:p>
            <text:p text:style-name="P89">上</text:p>
            <text:p text:style-name="P90">傳</text:p>
          </table:table-cell>
          <table:table-cell table:style-name="TableCell91">
            <text:p text:style-name="P92">１.上傳已核章作品送展表（PDF檔）1份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２.上傳作品說明書（PDF檔）1份及輸入作品摘要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３.上傳已核章作品切結書（PDF檔）1份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４.上傳已簽名著作權授權同意書（PDF檔）1份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５.上傳已核章作品送件檢核表（PDF檔）1份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/>
            <text:p text:style-name="P122">其</text:p>
            <text:p text:style-name="P123">他</text:p>
            <text:p text:style-name="P124">附</text:p>
            <text:p text:style-name="P125">件</text:p>
            <text:p text:style-name="P126">上</text:p>
            <text:p text:style-name="P127">傳</text:p>
          </table:table-cell>
          <table:table-cell table:style-name="TableCell128">
            <text:p text:style-name="P129">１.延續性研究作品說明表及相關附件（PDF檔）</text:p>
          </table:table-cell>
          <table:table-cell table:style-name="TableCell130">
            <text:p text:style-name="P131"><text:span text:style-name="T132">□</text:span><text:span text:style-name="T133">有１份</text:span><text:span text:style-name="T134">□</text:span><text:span text:style-name="T135">無（免上傳）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２.安全規則相關切結書（PDF檔）：</text:p>
            <text:p text:style-name="P140">（1）電壓雷射X光風險性評估表</text:p>
            <text:p text:style-name="P141">（2）脊椎動物研究切結書</text:p>
            <text:p text:style-name="P142">（3）人類研究切結書</text:p>
            <text:p text:style-name="P143">（4）基因重組實驗同意書</text:p>
          </table:table-cell>
          <table:table-cell table:style-name="TableCell144">
            <text:p text:style-name="P145"/>
            <text:p text:style-name="P146"><text:span text:style-name="T147">□</text:span><text:span text:style-name="T148">有１份</text:span><text:span text:style-name="T149">□</text:span><text:span text:style-name="T150">無（免上傳）</text:span></text:p>
            <text:p text:style-name="P151"><text:span text:style-name="T152">□</text:span><text:span text:style-name="T153">有１份</text:span><text:span text:style-name="T154">□</text:span><text:span text:style-name="T155">無（免上傳）</text:span></text:p>
            <text:p text:style-name="P156"><text:span text:style-name="T157">□</text:span><text:span text:style-name="T158">有１份</text:span><text:span text:style-name="T159">□</text:span><text:span text:style-name="T160">無（免上傳）</text:span></text:p>
            <text:p text:style-name="P161"><text:span text:style-name="T162">□</text:span><text:span text:style-name="T163">有１份</text:span><text:span text:style-name="T164">□</text:span><text:span text:style-name="T165">無（免上傳）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３.已核章教師跨校指導原校同意書（PDF檔）</text:p>
          </table:table-cell>
          <table:table-cell table:style-name="TableCell170">
            <text:p text:style-name="P171"><text:span text:style-name="T172">□</text:span><text:span text:style-name="T173">有１份</text:span><text:span text:style-name="T174">□</text:span><text:span text:style-name="T175">無（免上傳）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４.已核章同學層跨校組成隊伍同意切結書（PDF檔）</text:p>
          </table:table-cell>
          <table:table-cell table:style-name="TableCell180">
            <text:p text:style-name="P181"><text:span text:style-name="T182">□</text:span><text:span text:style-name="T183">有１份</text:span><text:span text:style-name="T184">□</text:span><text:span text:style-name="T185">無（免上傳）</text:span></text:p>
          </table:table-cell>
        </table:table-row>
        <table:table-row table:style-name="TableRow186">
          <table:table-cell table:style-name="TableCell187">
            <text:p text:style-name="P188">報名資料</text:p>
          </table:table-cell>
          <table:table-cell table:style-name="TableCell189">
            <text:p text:style-name="P190">網站報名資料與作品送展表一致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承辦人</text:p>
            <text:p text:style-name="P196">（核章）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教務主任</text:p>
            <text:p text:style-name="P202">（核章）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校長</text:p>
            <text:p text:style-name="P208">（核章）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2-23T07:08:00Z</meta:creation-date>
    <dc:date>2024-02-23T07:08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