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/>
      <style:text-properties style:font-name="標楷體" style:font-name-asian="標楷體" style:font-name-complex="標楷體" fo:font-weight="bold" style:font-weight-asian="bold" fo:color="#000000" fo:font-size="14pt" style:font-size-asian="14pt" style:font-size-complex="14pt"/>
    </style:style>
    <style:style style:name="P2" style:parent-style-name="內文" style:family="paragraph">
      <style:paragraph-properties style:snap-to-layout-grid="false" fo:text-align="center">
        <style:tab-stops>
          <style:tab-stop style:type="left" style:position="3.5875in"/>
        </style:tab-stops>
      </style:paragraph-properties>
      <style:text-properties style:font-name="標楷體" style:font-name-asian="標楷體" style:font-name-complex="Book Antiqua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style:snap-to-layout-grid="false" fo:text-align="justify" fo:margin-right="0.4916in">
        <style:tab-stops>
          <style:tab-stop style:type="left" style:position="0.3937in"/>
          <style:tab-stop style:type="left" style:position="3.5875in"/>
        </style:tab-stops>
      </style:paragraph-properties>
      <style:text-properties style:font-name="標楷體" style:font-name-asian="標楷體" style:font-name-complex="Book Antiqua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justify" fo:margin-left="0.8847in" fo:margin-right="0.393in" fo:text-indent="-0.3923in">
        <style:tab-stops>
          <style:tab-stop style:type="left" style:position="-0.3923in"/>
          <style:tab-stop style:type="left" style:position="2.7027in"/>
        </style:tab-stops>
      </style:paragraph-properties>
    </style:style>
    <style:style style:name="T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9" style:parent-style-name="內文" style:family="paragraph">
      <style:paragraph-properties style:snap-to-layout-grid="false" fo:text-align="justify" fo:margin-left="0.8847in">
        <style:tab-stops>
          <style:tab-stop style:type="left" style:position="2.7027in"/>
        </style:tab-stops>
      </style:paragraph-properties>
    </style:style>
    <style:style style:name="T20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2" style:parent-style-name="內文" style:family="paragraph">
      <style:paragraph-properties style:snap-to-layout-grid="false" fo:text-align="justify" fo:margin-left="0.8847in" fo:margin-right="0.2951in" fo:text-indent="0.0013in">
        <style:tab-stops>
          <style:tab-stop style:type="left" style:position="2.7027in"/>
        </style:tab-stops>
      </style:paragraph-properties>
    </style:style>
    <style:style style:name="T23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PMingLiu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name-complex="PMingLiu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name-complex="PMingLiu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name-complex="PMingLiu" fo:color="#000000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margin-left="0.8847in" fo:margin-right="0.2951in" fo:text-indent="-0.8847in">
        <style:tab-stops>
          <style:tab-stop style:type="left" style:position="-0.7861in"/>
          <style:tab-stop style:type="left" style:position="2.7027in"/>
        </style:tab-stops>
      </style:paragraph-properties>
    </style:style>
    <style:style style:name="T41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P51" style:parent-style-name="內文" style:family="paragraph">
      <style:paragraph-properties style:snap-to-layout-grid="false" fo:text-align="justify" fo:line-height="0.25in">
        <style:tab-stops>
          <style:tab-stop style:type="left" style:position="0in"/>
          <style:tab-stop style:type="left" style:position="3.5875in"/>
        </style:tab-stops>
      </style:paragraph-properties>
      <style:text-properties style:font-name="標楷體" style:font-name-asian="標楷體" style:font-name-complex="Book Antiqua" fo:color="#000000" fo:font-size="16pt" style:font-size-asian="16pt" style:font-size-complex="16pt"/>
    </style:style>
    <style:style style:name="P52" style:parent-style-name="內文" style:family="paragraph">
      <style:paragraph-properties fo:line-height="0.25in" fo:margin-left="1.1798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53" style:parent-style-name="內文" style:family="paragraph">
      <style:paragraph-properties fo:line-height="0.25in" fo:margin-left="1.1798in">
        <style:tab-stops/>
      </style:paragraph-properties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6" style:parent-style-name="內文" style:family="paragraph">
      <style:paragraph-properties style:snap-to-layout-grid="false" fo:text-align="justify" fo:margin-left="0.1965in">
        <style:tab-stops>
          <style:tab-stop style:type="left" style:position="-0.0715in"/>
          <style:tab-stop style:type="left" style:position="3.3909in"/>
        </style:tab-stops>
      </style:paragraph-properties>
      <style:text-properties style:font-name="標楷體" style:font-name-asian="標楷體" style:font-name-complex="標楷體" fo:color="#000000" fo:font-size="16pt" style:font-size-asian="16pt" style:font-size-complex="16pt"/>
    </style:style>
    <style:style style:name="P57" style:parent-style-name="內文" style:family="paragraph">
      <style:paragraph-properties style:snap-to-layout-grid="false" fo:text-align="justify" fo:margin-left="0.1965in">
        <style:tab-stops>
          <style:tab-stop style:type="left" style:position="-0.0715in"/>
          <style:tab-stop style:type="left" style:position="3.3909in"/>
        </style:tab-stops>
      </style:paragraph-properties>
    </style:style>
    <style:style style:name="T58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P60" style:parent-style-name="內文" style:family="paragraph">
      <style:paragraph-properties style:snap-to-layout-grid="false" fo:line-height="115%" fo:margin-left="0.2951in">
        <style:tab-stops>
          <style:tab-stop style:type="left" style:position="0.4548in"/>
          <style:tab-stop style:type="left" style:position="3.2923in"/>
        </style:tab-stops>
      </style:paragraph-properties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P61" style:parent-style-name="內文" style:family="paragraph">
      <style:paragraph-properties style:snap-to-layout-grid="false" fo:line-height="115%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62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P71" style:parent-style-name="內文" style:family="paragraph">
      <style:paragraph-properties style:snap-to-layout-grid="false" fo:line-height="115%">
        <style:tab-stops>
          <style:tab-stop style:type="left" style:position="0.75in"/>
          <style:tab-stop style:type="left" style:position="3.5875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Book Antiqua" fo:color="#000000" fo:font-size="14pt" style:font-size-asian="14pt" style:font-size-complex="14pt"/>
    </style:style>
    <style:style style:name="P81" style:parent-style-name="內文" style:family="paragraph">
      <style:paragraph-properties style:snap-to-layout-grid="false" fo:text-align="justify" fo:line-height="115%" fo:margin-left="0.2951in" fo:margin-right="0.393in">
        <style:tab-stops>
          <style:tab-stop style:type="left" style:position="1.4756in"/>
          <style:tab-stop style:type="left" style:position="6.7923in"/>
        </style:tab-stops>
      </style:paragraph-properties>
    </style:style>
    <style:style style:name="T82" style:parent-style-name="預設段落字型" style:family="text">
      <style:text-properties style:font-name="標楷體" style:font-name-asian="標楷體" style:font-name-complex="Book Antiqua" fo:color="#000000" fo:font-size="16pt" style:font-size-asian="16pt" style:font-size-complex="16pt"/>
    </style:style>
    <style:style style:name="T83" style:parent-style-name="預設段落字型" style:family="text">
      <style:text-properties style:font-name="標楷體" style:font-name-asian="標楷體" style:font-name-complex="標楷體" fo:color="#000000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Book Antiqua" fo:color="#000000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Book Antiqua" fo:color="#000000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Book Antiqua" fo:color="#000000" fo:font-size="16pt" style:font-size-asian="16pt" style:font-size-complex="16pt"/>
    </style:style>
    <style:style style:name="T87" style:parent-style-name="預設段落字型" style:family="text">
      <style:text-properties style:font-name="標楷體" style:font-name-asian="標楷體" style:font-name-complex="Book Antiqua" fo:color="#000000" fo:font-size="16pt" style:font-size-asian="16pt" style:font-size-complex="16pt"/>
    </style:style>
    <style:style style:name="T88" style:parent-style-name="預設段落字型" style:family="text">
      <style:text-properties style:font-name="標楷體" style:font-name-asian="標楷體" style:font-name-complex="Book Antiqua" fo:color="#000000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style:font-name-complex="Book Antiqua" fo:color="#000000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style:font-name-complex="Book Antiqua" fo:color="#000000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style:font-name-complex="Book Antiqua" fo:color="#000000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style:font-name-complex="Book Antiqua" fo:color="#000000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style:font-name-complex="Book Antiqua" fo:color="#000000" fo:font-size="10pt" style:font-size-asian="10pt" style:font-size-complex="10pt"/>
    </style:style>
    <style:style style:name="T94" style:parent-style-name="預設段落字型" style:family="text">
      <style:text-properties style:font-name="標楷體" style:font-name-asian="標楷體" style:font-name-complex="標楷體" fo:color="#000000" fo:font-size="10pt" style:font-size-asian="10pt" style:font-size-complex="10pt"/>
    </style:style>
  </office:automatic-styles>
  <office:body>
    <office:text text:use-soft-page-breaks="true">
      <text:p text:style-name="P1">【附件六】著作權授權同意書</text:p>
      <text:p text:style-name="P2">著作權授權同意書</text:p>
      <text:p text:style-name="P3"><text:s text:c="2"/>一、授權內容：</text:p>
      <text:p text:style-name="P4"><text:span text:style-name="T5">(</text:span><text:span text:style-name="T6">一</text:span><text:span text:style-name="T7">)</text:span><text:span text:style-name="T8">立授權書人參與</text:span><text:span text:style-name="T9">｢</text:span><text:span text:style-name="T10">臺北市第</text:span><text:span text:style-name="T11">57</text:span><text:span text:style-name="T12">屆中小學科學展覽會</text:span><text:span text:style-name="T13">｣，以下簽名</text:span><text:span text:style-name="T14"><text:line-break/></text:span><text:span text:style-name="T15">立書著作人已徵得其他共同著作人同意，本作品</text:span><text:span text:style-name="T16">：</text:span><text:span text:style-name="T17">｢編號：</text:span><text:span text:style-name="T18"><text:s text:c="23"/></text:span></text:p>
      <text:p text:style-name="P19"><text:span text:style-name="T20">作品名稱：</text:span><text:span text:style-name="T21"><text:s text:c="47"/></text:span></text:p>
      <text:p text:style-name="P22"><text:span text:style-name="T23">無償授權主辦單位</text:span><text:span text:style-name="T24">｢臺北市政府教育局｣得基於非營利之目的，不限時間與地域，</text:span><text:span text:style-name="T25">進行紙本印刷</text:span><text:span text:style-name="T26">、</text:span><text:span text:style-name="T27">宣傳</text:span><text:span text:style-name="T28">、</text:span><text:span text:style-name="T29">展覽</text:span><text:span text:style-name="T30">、</text:span><text:span text:style-name="T31">書籍發表</text:span><text:span text:style-name="T32">、</text:span><text:span text:style-name="T33">數位化、重製等加值流程後收錄於資料庫，並以電子形式透過單機、網際網路、無線網路或其他公開傳輸方式，提供進行檢索、瀏覽、下載、傳輸、列印等</text:span><text:span text:style-name="T34">；</text:span><text:span text:style-name="T35">全國中小學科學展覽會主辦單位</text:span><text:span text:style-name="T36">｢</text:span><text:span text:style-name="T37">國立台灣科學教育館</text:span><text:span text:style-name="T38">｣得</text:span><text:span text:style-name="T39">基於非營利之目的，不限於時間與地域，收錄於科展資料庫，並以電子形式透過單機、網際網路、無線網路或其他公開傳輸方式，提供檢索比對、瀏覽、下載、傳輸、列印等。</text:span></text:p>
      <text:p text:style-name="P40"><text:span text:style-name="T41"><text:s text:c="5"/>(</text:span><text:span text:style-name="T42">二</text:span><text:span text:style-name="T43">)</text:span><text:span text:style-name="T44">得公開運用於</text:span><text:span text:style-name="T45">｢</text:span><text:span text:style-name="T46">臺北市第</text:span><text:span text:style-name="T47">57</text:span><text:span text:style-name="T48">屆中小學科學展覽會</text:span><text:span text:style-name="T49">｣</text:span><text:span text:style-name="T50">活動期間所拍攝影像影音紀錄。</text:span></text:p>
      <text:p text:style-name="P51"><text:s text:c="2"/>二、著作權聲明：</text:p>
      <text:p text:style-name="P52">本授權書為非專屬授權，著作人仍擁有上述著作之著作權。</text:p>
      <text:p text:style-name="P53"><text:span text:style-name="T54">立書人擔保本著作係著作人之原創性著作，有權依本授權書內容進行各項授權，且未侵害任何第三人之智慧財產權。</text:span><text:span text:style-name="T55"><text:line-break/></text:span></text:p>
      <text:p text:style-name="P56"><text:s/>此致</text:p>
      <text:p text:style-name="P57"><text:span text:style-name="T58"><text:s/></text:span><text:span text:style-name="T59">臺北市政府教育局</text:span></text:p>
      <text:p text:style-name="P60">立書人簽名：<text:s text:c="48"/><text:line-break/><text:s text:c="2"/>身分證字號：<text:s text:c="13"/><text:line-break/><text:s text:c="2"/>通訊地址：</text:p>
      <text:p text:style-name="P61"><text:span text:style-name="T62"><text:s text:c="3"/></text:span><text:span text:style-name="T63">法定代理人簽名</text:span><text:span text:style-name="T64">：</text:span><text:span text:style-name="T65"><text:line-break/></text:span><text:span text:style-name="T66"><text:s text:c="5"/></text:span><text:span text:style-name="T67">身分證字號：</text:span><text:span text:style-name="T68"><text:s text:c="13"/></text:span><text:span text:style-name="T69"><text:line-break/><text:s text:c="5"/></text:span><text:span text:style-name="T70">通訊地址：</text:span></text:p>
      <text:p text:style-name="P71"><text:span text:style-name="T72"><text:s text:c="3"/></text:span><text:span text:style-name="T73">指導老師簽名</text:span><text:span text:style-name="T74">：</text:span><text:span text:style-name="T75"><text:s text:c="38"/></text:span><text:span text:style-name="T76"><text:line-break/><text:s text:c="5"/></text:span><text:span text:style-name="T77">身分證字號：</text:span><text:span text:style-name="T78"><text:s text:c="13"/></text:span><text:span text:style-name="T79"><text:line-break/><text:s text:c="5"/></text:span><text:span text:style-name="T80">通訊地址：</text:span></text:p>
      <text:p text:style-name="P81"><text:span text:style-name="T82">立書日期</text:span><text:span text:style-name="T83">：</text:span><text:span text:style-name="T84">中華民國</text:span><text:span text:style-name="T85"><text:s text:c="8"/></text:span><text:span text:style-name="T86"><text:s text:c="4"/></text:span><text:span text:style-name="T87">年</text:span><text:span text:style-name="T88"><text:s text:c="8"/></text:span><text:span text:style-name="T89"><text:s/></text:span><text:span text:style-name="T90">月</text:span><text:span text:style-name="T91"><text:s text:c="9"/></text:span><text:span text:style-name="T92">日</text:span></text:p>
      <text:p text:style-name="內文"><text:span text:style-name="T93">註</text:span><text:span text:style-name="T94">：每一件作品請派第一作者代表立書人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Book Antiqua" svg:font-family="Book Antiqua" style:font-family-generic="roman" style:font-pitch="variable" svg:panose-1="2 4 6 2 5 3 5 3 3 4"/>
    <style:font-face style:name="PMingLiu" svg:font-family="PMingLiu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complex="Times New Roman" style:letter-kerning="false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Windows 使用者</dc:creator>
    <meta:creation-date>2024-02-23T07:08:00Z</meta:creation-date>
    <dc:date>2024-02-23T07:08:00Z</dc:date>
    <meta:template xlink:href="Normal" xlink:type="simple"/>
    <meta:editing-cycles>2</meta:editing-cycles>
    <meta:editing-duration>PT60S</meta:editing-duration>
    <meta:document-statistic meta:page-count="1" meta:paragraph-count="1" meta:word-count="123" meta:character-count="826" meta:row-count="5" meta:non-whitespace-character-count="704"/>
  </office:meta>
</office:document-meta>
</file>