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20pt" style:font-size-asian="20pt" style:font-size-complex="20pt"/>
    </style:style>
    <style:style style:name="P13" style:parent-style-name="內文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/>
    </style:style>
    <style:style style:name="T16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style:font-name-complex="Gungsuh" fo:color="#000000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style:font-name-complex="Gungsuh" fo:color="#000000"/>
    </style:style>
    <style:style style:name="T39" style:parent-style-name="預設段落字型" style:family="text">
      <style:text-properties style:font-name="標楷體" style:font-name-asian="標楷體" style:font-name-complex="Gungsuh" fo:color="#000000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style:font-name-asian="標楷體" style:font-name-complex="Gungsuh" fo:color="#000000"/>
    </style:style>
    <style:style style:name="T42" style:parent-style-name="預設段落字型" style:family="text">
      <style:text-properties style:font-name="標楷體" style:font-name-asian="標楷體" style:font-name-complex="Gungsuh" fo:color="#000000"/>
    </style:style>
    <style:style style:name="T43" style:parent-style-name="預設段落字型" style:family="text">
      <style:text-properties style:font-name="標楷體" style:font-name-asian="標楷體" style:font-name-complex="Gungsuh" fo:color="#000000"/>
    </style:style>
    <style:style style:name="T44" style:parent-style-name="預設段落字型" style:family="text">
      <style:text-properties style:font-name="標楷體" style:font-name-asian="標楷體" style:font-name-complex="Gungsuh" fo:color="#000000"/>
    </style:style>
  </office:automatic-styles>
  <office:body>
    <office:text text:use-soft-page-breaks="true">
      <text:p text:style-name="P1"><text:span text:style-name="T2">【附件二】臺北市第</text:span><text:span text:style-name="T3">57</text:span><text:span text:style-name="T4">屆中小學科學展覽會作品說明書封面</text:span></text:p>
      <text:p text:style-name="P5"/>
      <text:p text:style-name="P6"><text:span text:style-name="T7">臺北市第</text:span><text:span text:style-name="T8">57</text:span><text:span text:style-name="T9">屆中小學科學展覽會</text:span></text:p>
      <text:p text:style-name="P10"><text:span text:style-name="T11">作品說明書</text:span></text:p>
      <text:p text:style-name="P12"/>
      <text:p text:style-name="P13"><text:span text:style-name="T14">科　　別：</text:span></text:p>
      <text:p text:style-name="P15"><text:span text:style-name="T16">組　　別：</text:span></text:p>
      <text:p text:style-name="P17"><text:span text:style-name="T18">作品名稱：</text:span></text:p>
      <text:p text:style-name="P19"><text:span text:style-name="T20">關</text:span><text:span text:style-name="T21"><text:s/></text:span><text:span text:style-name="T22">鍵</text:span><text:span text:style-name="T23"><text:s/></text:span><text:span text:style-name="T24">詞：　　　　、　　　　、　　　　（最多</text:span><text:span text:style-name="T25">3</text:span><text:span text:style-name="T26">個）</text:span></text:p>
      <text:p text:style-name="P27"/>
      <text:p text:style-name="P28"/>
      <text:p text:style-name="P29"><text:span text:style-name="T30">編</text:span><text:span text:style-name="T31"><text:s text:c="4"/></text:span><text:span text:style-name="T32">號：</text:span></text:p>
      <text:p text:style-name="P33"/>
      <text:p text:style-name="P34"/>
      <text:p text:style-name="P35"><text:span text:style-name="T36">製作說明：</text:span></text:p>
      <text:p text:style-name="P37"><text:span text:style-name="T38">1.</text:span><text:span text:style-name="T39">說明書封面僅寫科別、組別、作品名稱及關鍵詞。</text:span></text:p>
      <text:p text:style-name="P40"><text:span text:style-name="T41">2.</text:span><text:span text:style-name="T42">編號由臺北市立中正國中統一編列。</text:span></text:p>
      <text:p text:style-name="內文"><text:span text:style-name="T43">3.</text:span><text:span text:style-name="T44">封面編排由參展作者自行設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2-23T07:05:00Z</meta:creation-date>
    <dc:date>2024-02-23T07:05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