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02in" style:use-optimal-column-width="false"/>
    </style:style>
    <style:style style:name="TableColumn14" style:family="table-column">
      <style:table-column-properties style:column-width="0.7506in" style:use-optimal-column-width="false"/>
    </style:style>
    <style:style style:name="TableColumn15" style:family="table-column">
      <style:table-column-properties style:column-width="0.5576in" style:use-optimal-column-width="false"/>
    </style:style>
    <style:style style:name="TableColumn16" style:family="table-column">
      <style:table-column-properties style:column-width="0.6923in" style:use-optimal-column-width="false"/>
    </style:style>
    <style:style style:name="TableColumn17" style:family="table-column">
      <style:table-column-properties style:column-width="0.8756in" style:use-optimal-column-width="false"/>
    </style:style>
    <style:style style:name="TableColumn18" style:family="table-column">
      <style:table-column-properties style:column-width="3.4972in" style:use-optimal-column-width="false"/>
    </style:style>
    <style:style style:name="Table12" style:family="table">
      <style:table-properties style:width="7.3756in" fo:margin-left="0.075in" table:align="left"/>
    </style:style>
    <style:style style:name="TableRow19" style:family="table-row">
      <style:table-row-properties style:min-row-height="0.3576in" style:use-optimal-row-height="false"/>
    </style:style>
    <style:style style:name="TableCell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555in" fo:padding-left="0.0555in" fo:padding-bottom="0.0555in" fo:padding-right="0.0555in"/>
    </style:style>
    <style:style style:name="P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Arial Unicode MS" style:font-name-asian="Arial Unicode MS" style:font-name-complex="Arial Unicode MS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Arial Unicode MS" style:font-name-asian="Arial Unicode MS" style:font-name-complex="Arial Unicode MS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Arial Unicode MS" style:font-name-asian="Arial Unicode MS" style:font-name-complex="Arial Unicode M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Arial Unicode MS" style:font-name-asian="Arial Unicode MS" style:font-name-complex="Arial Unicode M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2013in" style:use-optimal-row-height="false"/>
    </style:style>
    <style:style style:name="TableCell5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60" style:family="table-row">
      <style:table-row-properties style:min-row-height="0.3958in" style:use-optimal-row-height="false"/>
    </style:style>
    <style:style style:name="TableCell6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6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" style:parent-style-name="內文" style:family="paragraph">
      <style:text-properties style:font-name="標楷體" style:font-name-asian="標楷體" style:font-name-complex="標楷體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7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內文" style:family="paragraph">
      <style:paragraph-properties fo:border="0in solid #FFFFFF" fo:padding="0.4305in" style:shadow="#000000 0in 0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MS Gothic" style:font-name-asian="MS Gothic" style:font-name-complex="MS Gothic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013in" style:use-optimal-row-height="false"/>
    </style:style>
    <style:style style:name="P9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內文" style:family="paragraph">
      <style:paragraph-properties fo:border="0in solid #FFFFFF" fo:padding="0.4305in" style:shadow="#000000 0in 0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MS Gothic" style:font-name-asian="MS Gothic" style:font-name-complex="MS Gothic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MS Gothic" style:font-name-asian="MS Gothic" style:font-name-complex="MS Gothic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MS Gothic" style:font-name-asian="MS Gothic" style:font-name-complex="MS Gothic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2013in" style:use-optimal-row-height="false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5923in" style:use-optimal-row-height="false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indent="0.8333in"/>
      <style:text-properties style:font-name="標楷體" style:font-name-asian="標楷體" style:font-name-complex="標楷體"/>
    </style:style>
    <style:style style:name="TableRow111" style:family="table-row">
      <style:table-row-properties style:min-row-height="0.2034in" style:use-optimal-row-height="false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內文" style:family="paragraph">
      <style:paragraph-properties fo:border="0in solid #FFFFFF" fo:padding="0.4305in" style:shadow="#000000 0in 0in"/>
    </style:style>
    <style:style style:name="T116" style:parent-style-name="預設段落字型" style:family="text">
      <style:text-properties style:font-name="MS Gothic" style:font-name-asian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MS Gothic" style:font-name-asian="MS Gothic" style:font-name-complex="MS Gothic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MS Gothic" style:font-name-asian="MS Gothic" style:font-name-complex="MS Gothic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MS Gothic" style:font-name-asian="MS Gothic" style:font-name-complex="MS Gothic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2034in" style:use-optimal-row-height="false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30" style:parent-style-name="內文" style:family="paragraph">
      <style:paragraph-properties fo:border="0in solid #FFFFFF" fo:padding="0.4305in" style:shadow="#000000 0in 0in" fo:text-align="center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" style:parent-style-name="內文" style:family="paragraph">
      <style:paragraph-properties fo:border="0in solid #FFFFFF" fo:padding="0.4305in" style:shadow="#000000 0in 0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43" style:parent-style-name="內文" style:family="paragraph">
      <style:paragraph-properties fo:border="0in solid #FFFFFF" fo:padding="0.4305in" style:shadow="#000000 0in 0in" fo:margin-right="0.333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MS Gothic" style:font-name-asian="MS Gothic" style:font-name-complex="MS Gothic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MS Gothic" style:font-name-asian="MS Gothic" style:font-name-complex="MS Gothic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752in" style:use-optimal-row-height="false"/>
    </style:style>
    <style:style style:name="P15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56" style:parent-style-name="內文" style:family="paragraph">
      <style:paragraph-properties fo:border="0in solid #FFFFFF" fo:padding="0.4305in" style:shadow="#000000 0in 0in" fo:margin-right="0.3333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MS Gothic" style:font-name-asian="MS Gothic" style:font-name-complex="MS Gothic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MS Gothic" style:font-name-asian="MS Gothic" style:font-name-complex="MS Gothic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border="0in solid #FFFFFF" fo:padding="0.4305in" style:shadow="#000000 0in 0in" fo:margin-right="0.3333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66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TableRow167" style:family="table-row">
      <style:table-row-properties style:min-row-height="1.306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555in" fo:padding-left="0.0555in" fo:padding-bottom="0.0555in" fo:padding-right="0.0555in"/>
    </style:style>
    <style:style style:name="P16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72" style:parent-style-name="內文" style:family="paragraph">
      <style:paragraph-properties fo:border="0in solid #FFFFFF" fo:padding="0.4305in" style:shadow="#000000 0in 0in" fo:margin-right="0.3333in"/>
    </style:style>
    <style:style style:name="T173" style:parent-style-name="預設段落字型" style:family="text">
      <style:text-properties style:font-name="MS Gothic" style:font-name-asian="MS Gothic" style:font-name-complex="MS Gothic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MS Gothic" style:font-name-asian="MS Gothic" style:font-name-complex="MS Gothic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border="0in solid #FFFFFF" fo:padding="0.4305in" style:shadow="#000000 0in 0in" fo:margin-right="0.3333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border="0in solid #FFFFFF" fo:padding="0.4305in" style:shadow="#000000 0in 0in" fo:margin-right="0.333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border="0in solid #FFFFFF" fo:padding="0.4305in" style:shadow="#000000 0in 0in" fo:margin-right="0.3333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border="0in solid #FFFFFF" fo:padding="0.4305in" style:shadow="#000000 0in 0in" fo:margin-right="0.3333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326in" style:use-optimal-row-height="false"/>
    </style:style>
    <style:style style:name="TableCell189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paragraph-properties fo:border="0in none #000000" fo:padding="0in" style:shadow="none"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3888in"/>
    </style:style>
    <style:style style:name="P193" style:parent-style-name="內文" style:family="paragraph">
      <style:paragraph-properties fo:border="0in none #000000" fo:padding="0in" style:shadow="none" fo:margin-right="0.3333in"/>
    </style:style>
    <style:style style:name="T194" style:parent-style-name="預設段落字型" style:family="text">
      <style:text-properties style:font-name="Arial Unicode MS" style:font-name-asian="Arial Unicode MS" style:font-name-complex="Arial Unicode MS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Arial Unicode MS" style:font-name-asian="Arial Unicode MS" style:font-name-complex="Arial Unicode MS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0" style:family="table-column">
      <style:table-column-properties style:column-width="1.1388in" style:use-optimal-column-width="false"/>
    </style:style>
    <style:style style:name="TableColumn201" style:family="table-column">
      <style:table-column-properties style:column-width="0.3111in" style:use-optimal-column-width="false"/>
    </style:style>
    <style:style style:name="TableColumn202" style:family="table-column">
      <style:table-column-properties style:column-width="0.8604in" style:use-optimal-column-width="false"/>
    </style:style>
    <style:style style:name="TableColumn203" style:family="table-column">
      <style:table-column-properties style:column-width="1.0923in" style:use-optimal-column-width="false"/>
    </style:style>
    <style:style style:name="TableColumn204" style:family="table-column">
      <style:table-column-properties style:column-width="0.3569in" style:use-optimal-column-width="false"/>
    </style:style>
    <style:style style:name="TableColumn205" style:family="table-column">
      <style:table-column-properties style:column-width="1.0645in" style:use-optimal-column-width="false"/>
    </style:style>
    <style:style style:name="TableColumn206" style:family="table-column">
      <style:table-column-properties style:column-width="0.1166in" style:use-optimal-column-width="false"/>
    </style:style>
    <style:style style:name="TableColumn207" style:family="table-column">
      <style:table-column-properties style:column-width="1.377in" style:use-optimal-column-width="false"/>
    </style:style>
    <style:style style:name="TableColumn208" style:family="table-column">
      <style:table-column-properties style:column-width="1.0576in" style:use-optimal-column-width="false"/>
    </style:style>
    <style:style style:name="Table199" style:family="table">
      <style:table-properties style:width="7.3756in" fo:margin-left="0.075in" table:align="left"/>
    </style:style>
    <style:style style:name="TableRow209" style:family="table-row">
      <style:table-row-properties style:min-row-height="0.2013in" style:use-optimal-row-height="false"/>
    </style:style>
    <style:style style:name="TableCell21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2013in" style:use-optimal-row-height="false"/>
    </style:style>
    <style:style style:name="TableCell2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min-row-height="0.2013in" style:use-optimal-row-height="false"/>
    </style:style>
    <style:style style:name="TableCell23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48" style:family="table-row">
      <style:table-row-properties style:min-row-height="0.5902in" style:use-optimal-row-height="false"/>
    </style:style>
    <style:style style:name="TableCell24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50" style:parent-style-name="內文" style:family="paragraph">
      <style:paragraph-properties fo:border="0in solid #FFFFFF" fo:padding="0.4305in" style:shadow="#000000 0in 0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border="0in solid #FFFFFF" fo:padding="0.4305in" style:shadow="#000000 0in 0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MS Gothic" style:font-name-asian="MS Gothic" style:font-name-complex="MS Gothic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MS Gothic" style:font-name-asian="MS Gothic" style:font-name-complex="MS Gothic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min-row-height="0.3958in" style:use-optimal-row-height="false"/>
    </style:style>
    <style:style style:name="TableCell26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0" style:parent-style-name="內文" style:family="paragraph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4" style:parent-style-name="內文" style:family="paragraph">
      <style:text-properties style:font-name="標楷體" style:font-name-asian="標楷體" style:font-name-complex="標楷體"/>
    </style:style>
    <style:style style:name="TableRow275" style:family="table-row">
      <style:table-row-properties style:min-row-height="0.2777in" style:use-optimal-row-height="false"/>
    </style:style>
    <style:style style:name="TableCell27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77" style:parent-style-name="內文" style:family="paragraph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T279" style:parent-style-name="預設段落字型" style:family="text">
      <style:text-properties style:font-name="MS Gothic" style:font-name-asian="MS Gothic" style:font-name-complex="MS Gothic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MS Gothic" style:font-name-asian="MS Gothic" style:font-name-complex="MS Gothic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MS Gothic" style:font-name-asian="MS Gothic" style:font-name-complex="MS Gothic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MS Gothic" style:font-name-asian="MS Gothic" style:font-name-complex="MS Gothic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min-row-height="0.2777in" style:use-optimal-row-height="false"/>
    </style:style>
    <style:style style:name="TableCell28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.0555in" fo:padding-left="0.0708in" fo:padding-bottom="0.0555in" fo:padding-right="0.0555in"/>
    </style:style>
    <style:style style:name="P292" style:parent-style-name="內文" style:family="paragraph">
      <style:text-properties style:font-name="標楷體" style:font-name-asian="標楷體" style:font-name-complex="標楷體"/>
    </style:style>
    <style:style style:name="P293" style:parent-style-name="內文" style:family="paragraph">
      <style:text-properties style:font-name="標楷體" style:font-name-asian="標楷體" style:font-name-complex="標楷體"/>
    </style:style>
    <style:style style:name="TableRow294" style:family="table-row">
      <style:table-row-properties style:min-row-height="0.6812in" style:use-optimal-row-height="false"/>
    </style:style>
    <style:style style:name="TableCell2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9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0" style:family="table-row">
      <style:table-row-properties style:min-row-height="0.6812in" style:use-optimal-row-height="false"/>
    </style:style>
    <style:style style:name="TableCell3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6" style:family="table-row">
      <style:table-row-properties style:min-row-height="0.3958in" style:use-optimal-row-height="false"/>
    </style:style>
    <style:style style:name="TableCell3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10" style:parent-style-name="內文" style:family="paragraph">
      <style:paragraph-properties fo:border="0in solid #FFFFFF" fo:padding="0.4305in" style:shadow="#000000 0in 0in"/>
    </style:style>
    <style:style style:name="T311" style:parent-style-name="預設段落字型" style:family="text">
      <style:text-properties style:font-name="MS Gothic" style:font-name-asian="MS Gothic" style:font-name-complex="MS Gothic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border="0in solid #FFFFFF" fo:padding="0.4305in" style:shadow="#000000 0in 0in"/>
    </style:style>
    <style:style style:name="T314" style:parent-style-name="預設段落字型" style:family="text">
      <style:text-properties style:font-name="MS Gothic" style:font-name-asian="MS Gothic" style:font-name-complex="MS Gothic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min-row-height="0.3958in" style:use-optimal-row-height="false"/>
    </style:style>
    <style:style style:name="TableCell3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P319" style:parent-style-name="內文" style:family="paragraph">
      <style:text-properties style:font-name="標楷體" style:font-name-asian="標楷體" style:font-name-complex="標楷體" fo:color="#DD7E6B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MS Gothic" style:font-name-asian="MS Gothic" style:font-name-complex="MS Gothic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MS Gothic" style:font-name-asian="MS Gothic" style:font-name-complex="MS Gothic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MS Gothic" style:font-name-asian="MS Gothic" style:font-name-complex="MS Gothic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MS Gothic" style:font-name-asian="MS Gothic" style:font-name-complex="MS Gothic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MS Gothic" style:font-name-asian="MS Gothic" style:font-name-complex="MS Gothic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ableRow334" style:family="table-row">
      <style:table-row-properties style:min-row-height="1.5625in" style:use-optimal-row-height="false"/>
    </style:style>
    <style:style style:name="TableCell33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DD7E6B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339" style:parent-style-name="內文" style:family="paragraph">
      <style:paragraph-properties fo:border="0in solid #FFFFFF" fo:padding="0.4305in" style:shadow="#000000 0in 0in"/>
    </style:style>
    <style:style style:name="T340" style:parent-style-name="預設段落字型" style:family="text">
      <style:text-properties style:font-name="MS Gothic" style:font-name-asian="MS Gothic" style:font-name-complex="MS Gothic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border="0in solid #FFFFFF" fo:padding="0.4305in" style:shadow="#000000 0in 0in"/>
    </style:style>
    <style:style style:name="T344" style:parent-style-name="預設段落字型" style:family="text">
      <style:text-properties style:font-name="MS Gothic" style:font-name-asian="MS Gothic" style:font-name-complex="MS Gothic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border="0in solid #FFFFFF" fo:padding="0.4305in" style:shadow="#000000 0in 0in"/>
    </style:style>
    <style:style style:name="T347" style:parent-style-name="預設段落字型" style:family="text">
      <style:text-properties style:font-name="MS Gothic" style:font-name-asian="MS Gothic" style:font-name-complex="MS Gothic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border="0in solid #FFFFFF" fo:padding="0.4305in" style:shadow="#000000 0in 0in"/>
    </style:style>
    <style:style style:name="T350" style:parent-style-name="預設段落字型" style:family="text">
      <style:text-properties style:font-name="MS Gothic" style:font-name-asian="MS Gothic" style:font-name-complex="MS Gothic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border="0in solid #FFFFFF" fo:padding="0.4305in" style:shadow="#000000 0in 0in"/>
    </style:style>
    <style:style style:name="T353" style:parent-style-name="預設段落字型" style:family="text">
      <style:text-properties style:font-name="MS Gothic" style:font-name-asian="MS Gothic" style:font-name-complex="MS Gothic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border="0in solid #FFFFFF" fo:padding="0.4305in" style:shadow="#000000 0in 0in"/>
    </style:style>
    <style:style style:name="T356" style:parent-style-name="預設段落字型" style:family="text">
      <style:text-properties style:font-name="MS Gothic" style:font-name-asian="MS Gothic" style:font-name-complex="MS Gothic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border="0in solid #FFFFFF" fo:padding="0.4305in" style:shadow="#000000 0in 0in"/>
    </style:style>
    <style:style style:name="T360" style:parent-style-name="預設段落字型" style:family="text">
      <style:text-properties style:font-name="MS Gothic" style:font-name-asian="MS Gothic" style:font-name-complex="MS Gothic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border="0in solid #FFFFFF" fo:padding="0.4305in" style:shadow="#000000 0in 0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69" style:parent-style-name="內文" style:family="paragraph">
      <style:paragraph-properties fo:margin-left="1.5013in" fo:text-indent="-1.501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72" style:family="table-column">
      <style:table-column-properties style:column-width="1.0277in" style:use-optimal-column-width="false"/>
    </style:style>
    <style:style style:name="TableColumn373" style:family="table-column">
      <style:table-column-properties style:column-width="6.3486in" style:use-optimal-column-width="false"/>
    </style:style>
    <style:style style:name="Table371" style:family="table">
      <style:table-properties style:width="7.3763in" fo:margin-left="-0.0388in" table:align="left"/>
    </style:style>
    <style:style style:name="TableRow374" style:family="table-row">
      <style:table-row-properties style:min-row-height="0.361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MS Gothic" style:font-name-asian="MS Gothic" style:font-name-complex="MS Gothic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MS Gothic" style:font-name-asian="MS Gothic" style:font-name-complex="MS Gothic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3611in" style:use-optimal-row-height="false"/>
    </style:style>
    <style:style style:name="TableCell3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MS Gothic" style:font-name-asian="MS Gothic" style:font-name-complex="MS Gothic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MS Gothic" style:font-name-asian="MS Gothic" style:font-name-complex="MS Gothic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3611in" style:use-optimal-row-height="false"/>
    </style:style>
    <style:style style:name="TableCell3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MS Gothic" style:font-name-asian="MS Gothic" style:font-name-complex="MS Gothic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MS Gothic" style:font-name-asian="MS Gothic" style:font-name-complex="MS Gothic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MS Gothic" style:font-name-asian="MS Gothic" style:font-name-complex="MS Gothic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3611in" style:use-optimal-row-height="false"/>
    </style:style>
    <style:style style:name="TableCell4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MS Gothic" style:font-name-asian="MS Gothic" style:font-name-complex="MS Gothic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MS Gothic" style:font-name-asian="MS Gothic" style:font-name-complex="MS Gothic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MS Gothic" style:font-name-asian="MS Gothic" style:font-name-complex="MS Gothic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9791in" style:use-optimal-row-height="false"/>
    </style:style>
    <style:style style:name="TableCell4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MS Gothic" style:font-name-asian="MS Gothic" style:font-name-complex="MS Gothic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MS Gothic" style:font-name-asian="MS Gothic" style:font-name-complex="MS Gothic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MS Gothic" style:font-name-asian="MS Gothic" style:font-name-complex="MS Gothic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MS Gothic" style:font-name-asian="MS Gothic" style:font-name-complex="MS Gothic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MS Gothic" style:font-name-asian="MS Gothic" style:font-name-complex="MS Gothic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MS Gothic" style:font-name-asian="MS Gothic" style:font-name-complex="MS Gothic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361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MS Gothic" style:font-name-asian="MS Gothic" style:font-name-complex="MS Gothic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MS Gothic" style:font-name-asian="MS Gothic" style:font-name-complex="MS Gothic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Row469" style:family="table-row">
      <style:table-row-properties style:min-row-height="0.37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MS Gothic" style:font-name-asian="MS Gothic" style:font-name-complex="MS Gothic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MS Gothic" style:font-name-asian="MS Gothic" style:font-name-complex="MS Gothic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482" style:family="table-column">
      <style:table-column-properties style:column-width="7.3763in" style:use-optimal-column-width="false"/>
    </style:style>
    <style:style style:name="Table481" style:family="table">
      <style:table-properties style:width="7.3763in" fo:margin-left="-0.0388in" table:align="left"/>
    </style:style>
    <style:style style:name="TableRow483" style:family="table-row">
      <style:table-row-properties style:min-row-height="0.62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MS Gothic" style:font-name-asian="MS Gothic" style:font-name-complex="MS Gothic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MS Gothic" style:font-name-asian="MS Gothic" style:font-name-complex="MS Gothic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text-align="justify" fo:margin-left="1.593in" fo:text-indent="-1.59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MS Gothic" style:font-name-asian="MS Gothic" style:font-name-complex="MS Gothic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MS Gothic" style:font-name-asian="MS Gothic" style:font-name-complex="MS Gothic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MS Gothic" style:font-name-asian="MS Gothic" style:font-name-complex="MS Gothic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MS Gothic" style:font-name-asian="MS Gothic" style:font-name-complex="MS Gothic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MS Gothic" style:font-name-asian="MS Gothic" style:font-name-complex="MS Gothic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P504" style:parent-style-name="內文" style:family="paragraph">
      <style:paragraph-properties fo:text-align="justify" fo:margin-left="1.5916in">
        <style:tab-stops/>
      </style:paragraph-properties>
    </style:style>
    <style:style style:name="T505" style:parent-style-name="預設段落字型" style:family="text">
      <style:text-properties style:font-name="MS Gothic" style:font-name-asian="MS Gothic" style:font-name-complex="MS Gothic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MS Gothic" style:font-name-asian="MS Gothic" style:font-name-complex="MS Gothic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MS Gothic" style:font-name-asian="MS Gothic" style:font-name-complex="MS Gothic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MS Gothic" style:font-name-asian="MS Gothic" style:font-name-complex="MS Gothic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MS Gothic" style:font-name-asian="MS Gothic" style:font-name-complex="MS Gothic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MS Gothic" style:font-name-asian="MS Gothic" style:font-name-complex="MS Gothic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MS Gothic" style:font-name-asian="MS Gothic" style:font-name-complex="MS Gothic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MS Gothic" style:font-name-asian="MS Gothic" style:font-name-complex="MS Gothic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MS Gothic" style:font-name-asian="MS Gothic" style:font-name-complex="MS Gothic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MS Gothic" style:font-name-asian="MS Gothic" style:font-name-complex="MS Gothic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MS Gothic" style:font-name-asian="MS Gothic" style:font-name-complex="MS Gothic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MS Gothic" style:font-name-asian="MS Gothic" style:font-name-complex="MS Gothic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MS Gothic" style:font-name-asian="MS Gothic" style:font-name-complex="MS Gothic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537" style:parent-style-name="預設段落字型" style:family="text">
      <style:text-properties style:font-name="MS Gothic" style:font-name-asian="MS Gothic" style:font-name-complex="MS Gothic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MS Gothic" style:font-name-asian="MS Gothic" style:font-name-complex="MS Gothic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MS Gothic" style:font-name-asian="MS Gothic" style:font-name-complex="MS Gothic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MS Gothic" style:font-name-asian="MS Gothic" style:font-name-complex="MS Gothic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margin-left="1.5013in" fo:text-indent="-1.5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551" style:family="table-column">
      <style:table-column-properties style:column-width="0.4923in" style:use-optimal-column-width="false"/>
    </style:style>
    <style:style style:name="TableColumn552" style:family="table-column">
      <style:table-column-properties style:column-width="6.8in" style:use-optimal-column-width="false"/>
    </style:style>
    <style:style style:name="Table550" style:family="table">
      <style:table-properties style:width="7.2923in" fo:margin-left="-0.0069in" table:align="left"/>
    </style:style>
    <style:style style:name="TableRow553" style:family="table-row">
      <style:table-row-properties style:min-row-height="0.2638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Row560" style:family="table-row">
      <style:table-row-properties style:min-row-height="0.263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MS Gothic" style:font-name-asian="MS Gothic" style:font-name-complex="MS Gothic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ableRow568" style:family="table-row">
      <style:table-row-properties style:min-row-height="0.75in" style:use-optimal-row-height="false"/>
    </style:style>
    <style:style style:name="P569" style:parent-style-name="內文" style:family="paragraph">
      <style:paragraph-properties fo:border="0in solid #FFFFFF" fo:padding="0.4305in" style:shadow="#000000 0in 0in" fo:line-height="115%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P57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預設段落字型" style:family="text">
      <style:text-properties style:font-name="MS Gothic" style:font-name-asian="MS Gothic" style:font-name-complex="MS Gothic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MS Gothic" style:font-name-asian="MS Gothic" style:font-name-complex="MS Gothic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MS Gothic" style:font-name-asian="MS Gothic" style:font-name-complex="MS Gothic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MS Gothic" style:font-name-asian="MS Gothic" style:font-name-complex="MS Gothic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MS Gothic" style:font-name-asian="MS Gothic" style:font-name-complex="MS Gothic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MS Gothic" style:font-name-asian="MS Gothic" style:font-name-complex="MS Gothic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MS Gothic" style:font-name-asian="MS Gothic" style:font-name-complex="MS Gothic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ableRow592" style:family="table-row">
      <style:table-row-properties style:min-row-height="0.194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預設段落字型" style:family="text">
      <style:text-properties style:font-name="MS Gothic" style:font-name-asian="MS Gothic" style:font-name-complex="MS Gothic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ableRow600" style:family="table-row">
      <style:table-row-properties style:min-row-height="0.6458in" style:use-optimal-row-height="false"/>
    </style:style>
    <style:style style:name="P601" style:parent-style-name="內文" style:family="paragraph">
      <style:paragraph-properties fo:border="0in solid #FFFFFF" fo:padding="0.4305in" style:shadow="#000000 0in 0in" fo:line-height="115%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預設段落字型" style:family="text">
      <style:text-properties style:font-name="MS Gothic" style:font-name-asian="MS Gothic" style:font-name-complex="MS Gothic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MS Gothic" style:font-name-asian="MS Gothic" style:font-name-complex="MS Gothic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MS Gothic" style:font-name-asian="MS Gothic" style:font-name-complex="MS Gothic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MS Gothic" style:font-name-asian="MS Gothic" style:font-name-complex="MS Gothic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預設段落字型" style:family="text">
      <style:text-properties style:font-name="MS Gothic" style:font-name-asian="MS Gothic" style:font-name-complex="MS Gothic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ableRow624" style:family="table-row">
      <style:table-row-properties style:min-row-height="0.5555in" style:use-optimal-row-height="false"/>
    </style:style>
    <style:style style:name="P625" style:parent-style-name="內文" style:family="paragraph">
      <style:paragraph-properties fo:border="0in solid #FFFFFF" fo:padding="0.4305in" style:shadow="#000000 0in 0in" fo:line-height="115%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="MS Gothic" style:font-name-asian="MS Gothic" style:font-name-complex="MS Gothic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MS Gothic" style:font-name-asian="MS Gothic" style:font-name-complex="MS Gothic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MS Gothic" style:font-name-asian="MS Gothic" style:font-name-complex="MS Gothic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MS Gothic" style:font-name-asian="MS Gothic" style:font-name-complex="MS Gothic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MS Gothic" style:font-name-asian="MS Gothic" style:font-name-complex="MS Gothic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63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MS Gothic" style:font-name-asian="MS Gothic" style:font-name-complex="MS Gothic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Row647" style:family="table-row">
      <style:table-row-properties style:min-row-height="0.7777in" style:use-optimal-row-height="false"/>
    </style:style>
    <style:style style:name="P648" style:parent-style-name="內文" style:family="paragraph">
      <style:paragraph-properties fo:border="0in solid #FFFFFF" fo:padding="0.4305in" style:shadow="#000000 0in 0in" fo:line-height="115%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margin-left="0.1763in" fo:text-indent="-0.1763in">
        <style:tab-stops/>
      </style:paragraph-properties>
    </style:style>
    <style:style style:name="T651" style:parent-style-name="預設段落字型" style:family="text">
      <style:text-properties style:font-name="MS Gothic" style:font-name-asian="MS Gothic" style:font-name-complex="MS Gothic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margin-left="0.1763in" fo:text-indent="-0.176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56" style:family="table-row">
      <style:table-row-properties style:min-row-height="0.2638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MS Gothic" style:font-name-asian="MS Gothic" style:font-name-complex="MS Gothic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Row663" style:family="table-row">
      <style:table-row-properties style:min-row-height="0.2284in" style:use-optimal-row-height="false"/>
    </style:style>
    <style:style style:name="P664" style:parent-style-name="內文" style:family="paragraph">
      <style:paragraph-properties fo:border="0in solid #FFFFFF" fo:padding="0.4305in" style:shadow="#000000 0in 0in" fo:line-height="115%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MS Gothic" style:font-name-asian="MS Gothic" style:font-name-complex="MS Gothic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MS Gothic" style:font-name-asian="MS Gothic" style:font-name-complex="MS Gothic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MS Gothic" style:font-name-asian="MS Gothic" style:font-name-complex="MS Gothic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MS Gothic" style:font-name-asian="MS Gothic" style:font-name-complex="MS Gothic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MS Gothic" style:font-name-asian="MS Gothic" style:font-name-complex="MS Gothic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MS Gothic" style:font-name-asian="MS Gothic" style:font-name-complex="MS Gothic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MS Gothic" style:font-name-asian="MS Gothic" style:font-name-complex="MS Gothic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81" style:family="table-row">
      <style:table-row-properties style:min-row-height="0.2527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MS Gothic" style:font-name-asian="MS Gothic" style:font-name-complex="MS Gothic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Row689" style:family="table-row">
      <style:table-row-properties style:min-row-height="0.75in" style:use-optimal-row-height="false"/>
    </style:style>
    <style:style style:name="P690" style:parent-style-name="內文" style:family="paragraph">
      <style:paragraph-properties fo:border="0in solid #FFFFFF" fo:padding="0.4305in" style:shadow="#000000 0in 0in" fo:line-height="115%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MS Gothic" style:font-name-asian="MS Gothic" style:font-name-complex="MS Gothic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MS Gothic" style:font-name-asian="MS Gothic" style:font-name-complex="MS Gothic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MS Gothic" style:font-name-asian="MS Gothic" style:font-name-complex="MS Gothic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MS Gothic" style:font-name-asian="MS Gothic" style:font-name-complex="MS Gothic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MS Gothic" style:font-name-asian="MS Gothic" style:font-name-complex="MS Gothic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MS Gothic" style:font-name-asian="MS Gothic" style:font-name-complex="MS Gothic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MS Gothic" style:font-name-asian="MS Gothic" style:font-name-complex="MS Gothic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MS Gothic" style:font-name-asian="MS Gothic" style:font-name-complex="MS Gothic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MS Gothic" style:font-name-asian="MS Gothic" style:font-name-complex="MS Gothic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MS Gothic" style:font-name-asian="MS Gothic" style:font-name-complex="MS Gothic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MS Gothic" style:font-name-asian="MS Gothic" style:font-name-complex="MS Gothic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2222in" style:use-optimal-row-height="false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border="0in solid #FFFFFF" fo:padding="0.4305in" style:shadow="#000000 0in 0in" fo:text-align="center" fo:line-height="115%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MS Gothic" style:font-name-asian="MS Gothic" style:font-name-complex="MS Gothic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Row726" style:family="table-row">
      <style:table-row-properties style:min-row-height="0.552in" style:use-optimal-row-height="false"/>
    </style:style>
    <style:style style:name="P727" style:parent-style-name="內文" style:family="paragraph">
      <style:paragraph-properties fo:border="0in solid #FFFFFF" fo:padding="0.4305in" style:shadow="#000000 0in 0in" fo:line-height="115%"/>
      <style:text-properties style:font-name="MS Gothic" style:font-name-asian="MS Gothic" style:font-name-complex="MS Gothic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="MS Gothic" style:font-name-asian="MS Gothic" style:font-name-complex="MS Gothic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3" style:family="table-row">
      <style:table-row-properties style:min-row-height="0.2222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border="0in solid #FFFFFF" fo:padding="0.4305in" style:shadow="#000000 0in 0in" fo:text-align="center" fo:line-height="115%"/>
    </style:style>
    <style:style style:name="T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="MS Gothic" style:font-name-asian="MS Gothic" style:font-name-complex="MS Gothic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ableRow741" style:family="table-row">
      <style:table-row-properties style:min-row-height="0.75in" style:use-optimal-row-height="false"/>
    </style:style>
    <style:style style:name="P742" style:parent-style-name="內文" style:family="paragraph">
      <style:paragraph-properties fo:border="0in solid #FFFFFF" fo:padding="0.4305in" style:shadow="#000000 0in 0in" fo:line-height="115%"/>
      <style:text-properties style:font-name="MS Gothic" style:font-name-asian="MS Gothic" style:font-name-complex="MS Gothic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style:font-name-complex="標楷體" fo:font-style="italic" style:font-style-asian="italic" style:font-style-complex="italic" fo:font-size="10pt" style:font-size-asian="10pt" style:font-size-complex="10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51" style:family="table-column">
      <style:table-column-properties style:column-width="1.0194in" style:use-optimal-column-width="false"/>
    </style:style>
    <style:style style:name="TableColumn752" style:family="table-column">
      <style:table-column-properties style:column-width="0.2729in" style:use-optimal-column-width="false"/>
    </style:style>
    <style:style style:name="TableColumn753" style:family="table-column">
      <style:table-column-properties style:column-width="0.0263in" style:use-optimal-column-width="false"/>
    </style:style>
    <style:style style:name="TableColumn754" style:family="table-column">
      <style:table-column-properties style:column-width="6.0048in" style:use-optimal-column-width="false"/>
    </style:style>
    <style:style style:name="Table750" style:family="table">
      <style:table-properties style:width="7.3236in" fo:margin-left="-0.0388in" table:align="left"/>
    </style:style>
    <style:style style:name="TableRow755" style:family="table-row">
      <style:table-row-properties style:min-row-height="0.9138in" style:use-optimal-row-height="false"/>
    </style:style>
    <style:style style:name="TableCell7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MS Gothic" style:font-name-asian="MS Gothic" style:font-name-complex="MS Gothic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8166in" style:use-optimal-row-height="false"/>
    </style:style>
    <style:style style:name="P792" style:parent-style-name="內文" style:family="paragraph">
      <style:paragraph-properties fo:border="0in solid #FFFFFF" fo:padding="0.4305in" style:shadow="#000000 0in 0in" fo:line-height="115%"/>
    </style:style>
    <style:style style:name="TableCell7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MS Gothic" style:font-name-asian="MS Gothic" style:font-name-complex="MS Gothic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align="justify" fo:text-indent="-0.0083in"/>
    </style:style>
    <style:style style:name="T8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Row815" style:family="table-row">
      <style:table-row-properties style:min-row-height="0.6145in" style:use-optimal-row-height="false"/>
    </style:style>
    <style:style style:name="P816" style:parent-style-name="內文" style:family="paragraph">
      <style:paragraph-properties fo:border="0in solid #FFFFFF" fo:padding="0.4305in" style:shadow="#000000 0in 0in" fo:line-height="115%"/>
    </style:style>
    <style:style style:name="TableCell8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ableCell8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MS Gothic" style:font-name-asian="MS Gothic" style:font-name-complex="MS Gothic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83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align="justify" fo:text-indent="-0.0083in"/>
    </style:style>
    <style:style style:name="T83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ableRow841" style:family="table-row">
      <style:table-row-properties style:min-row-height="1.2166in" style:use-optimal-row-height="false"/>
    </style:style>
    <style:style style:name="TableCell8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ableCell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="MS Gothic" style:font-name-asian="MS Gothic" style:font-name-complex="MS Gothic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MS Gothic" style:font-name-asian="MS Gothic" style:font-name-complex="MS Gothic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79" style:family="table-row">
      <style:table-row-properties style:min-row-height="0.6937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MS Gothic" style:font-name-asian="MS Gothic" style:font-name-complex="MS Gothic"/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897" style:parent-style-name="預設段落字型" style:family="text">
      <style:text-properties style:font-name="MS Gothic" style:font-name-asian="MS Gothic" style:font-name-complex="MS Gothic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MS Gothic" style:font-name-asian="MS Gothic" style:font-name-complex="MS Gothic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ableRow904" style:family="table-row">
      <style:table-row-properties style:min-row-height="0.2916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ableCell9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ableCell9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="MS Gothic" style:font-name-asian="MS Gothic" style:font-name-complex="MS Gothic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Row937" style:family="table-row">
      <style:table-row-properties style:min-row-height="0.4166in" style:use-optimal-row-height="false"/>
    </style:style>
    <style:style style:name="P938" style:parent-style-name="內文" style:family="paragraph">
      <style:paragraph-properties fo:border="0in solid #FFFFFF" fo:padding="0.4305in" style:shadow="#000000 0in 0in" fo:line-height="115%"/>
    </style:style>
    <style:style style:name="P939" style:parent-style-name="內文" style:family="paragraph">
      <style:paragraph-properties fo:border="0in solid #FFFFFF" fo:padding="0.4305in" style:shadow="#000000 0in 0in" fo:line-height="115%"/>
    </style:style>
    <style:style style:name="P940" style:parent-style-name="內文" style:family="paragraph">
      <style:paragraph-properties fo:border="0in solid #FFFFFF" fo:padding="0.4305in" style:shadow="#000000 0in 0in" fo:line-height="115%"/>
    </style:style>
    <style:style style:name="TableRow941" style:family="table-row">
      <style:table-row-properties style:min-row-height="0.2916in" style:use-optimal-row-height="false"/>
    </style:style>
    <style:style style:name="P942" style:parent-style-name="內文" style:family="paragraph">
      <style:paragraph-properties fo:border="0in solid #FFFFFF" fo:padding="0.4305in" style:shadow="#000000 0in 0in" fo:line-height="115%"/>
    </style:style>
    <style:style style:name="TableCell9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MS Gothic" style:font-name-asian="MS Gothic" style:font-name-complex="MS Gothic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974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ableRow979" style:family="table-row">
      <style:table-row-properties style:min-row-height="0.7951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ableCell985" style:family="table-cell">
      <style:table-cell-properties fo:border="0.013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99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P1002" style:parent-style-name="內文" style:family="paragraph">
      <style:paragraph-properties fo:text-align="justify"/>
    </style:style>
    <style:style style:name="T100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/>
    </style:style>
    <style:style style:name="T10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06" style:family="table-row">
      <style:table-row-properties style:min-row-height="0.7951in" style:use-optimal-row-height="false"/>
    </style:style>
    <style:style style:name="TableCell10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MS Gothic" style:font-name-asian="MS Gothic" style:font-name-complex="MS Gothic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MS Gothic" style:font-name-asian="MS Gothic" style:font-name-complex="MS Gothic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Arial Unicode MS" style:font-name-asian="Arial Unicode MS" style:font-name-complex="Arial Unicode MS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Arial Unicode MS" style:font-name-asian="Arial Unicode MS" style:font-name-complex="Arial Unicode MS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Arial Unicode MS" style:font-name-asian="Arial Unicode MS" style:font-name-complex="Arial Unicode MS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TableRow1026" style:family="table-row">
      <style:table-row-properties style:min-row-height="0.3493in" style:use-optimal-row-height="false"/>
    </style:style>
    <style:style style:name="TableCell10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ableCell1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</style:style>
    <style:style style:name="T10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內文" style:family="paragraph">
      <style:paragraph-properties fo:text-align="justify"/>
    </style:style>
    <style:style style:name="T10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39" style:parent-style-name="內文Web" style:family="paragraph">
      <style:paragraph-properties fo:text-align="center" fo:margin-top="0in" fo:margin-bottom="0in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9D9D9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D9D9D9"/>
    </style:style>
    <style:style style:name="T10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1045" style:parent-style-name="內文Web" style:family="paragraph">
      <style:paragraph-properties fo:text-align="center" fo:margin-top="0in" fo:margin-bottom="0in"/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6">115學年度師大附中資源班新生基本資料表<text:s/></text:span><text:span text:style-name="T7">(請打字後寄出)</text:span><text:span text:style-name="T8">115.06.02修</text:span></text:p>
      <text:p text:style-name="P9"><text:span text:style-name="T10">一、個人資料</text:span><text:span text:style-name="T11"><text:s text:c="2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eading=h.ylbf2qt3fwo2"/><text:bookmark-end text:name="_heading=h.ylbf2qt3fwo2"/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份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原住民族/新住民</text:p>
          </table:table-cell>
          <table:table-cell table:style-name="TableCell39">
            <text:p text:style-name="P40"><text:span text:style-name="T41">☐</text:span><text:span text:style-name="T42">否<text:s/></text:span><text:span text:style-name="T43">☐</text:span><text:span text:style-name="T44">是:__________族</text:span></text:p>
            <text:p text:style-name="P45"><text:span text:style-name="T46">☐</text:span><text:span text:style-name="T47">否<text:s/></text:span><text:span text:style-name="T48">☐</text:span><text:span text:style-name="T49">是 父:______國、母:╴╴╴國</text:span></text:p>
          </table:table-cell>
        </table:table-row>
        <table:table-row table:style-name="TableRow50">
          <table:table-cell table:style-name="TableCell51">
            <text:p text:style-name="P52">居住住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家長/</text:p>
            <text:p text:style-name="P63">監護人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關 係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4">
            <text:p text:style-name="P72">聯絡方式</text:p>
            <text:p text:style-name="P73"/>
            <text:p text:style-name="P74">(最適宜的</text:p>
            <text:p text:style-name="P75">聯絡方式請</text:p>
            <text:p text:style-name="P76"><text:span text:style-name="T77">打V</text:span><text:span text:style-name="T78">,可複</text:span></text:p>
            <text:p text:style-name="P79">選)</text:p>
          </table:table-cell>
          <table:table-cell table:style-name="TableCell80" table:number-columns-spanned="5">
            <text:p text:style-name="P81"><text:span text:style-name="T82">室內電話：</text:span><text:span text:style-name="T83">☐</text:span><text:span text:style-name="T84">家中</text:span><text:span text:style-name="T85">       <text:s/></text:span><text:span text:style-name="T86">、</text:span><text:span text:style-name="T87">☐</text:span><text:span text:style-name="T88">辦公室</text:span><text:span text:style-name="T89">        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手機：</text:span><text:span text:style-name="T95">☐</text:span><text:span text:style-name="T96">父 <text:s text:c="13"/>、</text:span><text:span text:style-name="T97">☐</text:span><text:span text:style-name="T98">母 <text:s text:c="14"/>、</text:span><text:span text:style-name="T99">☐</text:span><text:span text:style-name="T100">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方便連絡的時間:父____________、母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電子信箱：□學生：</text:p>
            <text:p text:style-name="P109">□父：</text:p>
            <text:p text:style-name="P110">□母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入學管道</text:p>
          </table:table-cell>
          <table:table-cell table:style-name="TableCell114" table:number-columns-spanned="5">
            <text:p text:style-name="P115"><text:span text:style-name="T116">☐</text:span><text:span text:style-name="T117">安置</text:span><text:span text:style-name="T118">☐</text:span><text:span text:style-name="T119">免試入學<text:s/></text:span><text:span text:style-name="T120">☐</text:span><text:span text:style-name="T121">特色招生</text:span><text:span text:style-name="T122">☐</text:span><text:span text:style-name="T123">國中部直升</text:span><text:span text:style-name="T124">☐</text:span><text:span text:style-name="T125">其他：</text:span><text:span text:style-name="T126"><text:s/></text:span><text:span text:style-name="T127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會考成績</text:span><text:span text:style-name="T132">(A++等)</text:span></text:p>
          </table:table-cell>
          <table:table-cell table:style-name="TableCell133" table:number-columns-spanned="5">
            <text:p text:style-name="P134"><text:span text:style-name="T135">國___、英___、數___、社___、自___、作文級分___，總分：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鑑輔會鑑定證明</text:p>
            <text:p text:style-name="P139"/>
            <text:p text:style-name="P140">(請依證明上</text:p>
            <text:p text:style-name="P141">文字填寫)</text:p>
          </table:table-cell>
          <table:table-cell table:style-name="TableCell142" table:number-columns-spanned="5">
            <text:p text:style-name="P143"><text:span text:style-name="T144">(國中)<text:s/></text:span><text:span text:style-name="T145">☐</text:span><text:span text:style-name="T146">無<text:s/></text:span><text:span text:style-name="T147">☐</text:span><text:span text:style-name="T148">有</text:span></text:p>
            <text:p text:style-name="P149">發文日期: <text:s text:c="5"/>年 <text:s text:c="4"/>月 <text:s text:c="4"/>日，核准（備）文號：</text:p>
            <text:p text:style-name="P150">適用階段:</text:p>
            <text:p text:style-name="P151">特教類別： <text:s text:c="19"/></text:p>
            <text:p text:style-name="P152">考試適當服務措施建議: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(高中職)<text:s/></text:span><text:span text:style-name="T158">☐</text:span><text:span text:style-name="T159">無<text:s/></text:span><text:span text:style-name="T160">☐</text:span><text:span text:style-name="T161">有</text:span></text:p>
            <text:p text:style-name="P162"><text:span text:style-name="T163">發文日期: <text:s text:c="5"/>年 <text:s text:c="4"/>月 <text:s text:c="4"/>日，核發字號：</text:span><text:span text:style-name="T164"><text:s text:c="10"/></text:span></text:p>
            <text:p text:style-name="P165">適用階段: <text:s/></text:p>
            <text:p text:style-name="P166">特教類別：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身心障礙</text:p>
            <text:p text:style-name="P170">證明(ICF)</text:p>
          </table:table-cell>
          <table:table-cell table:style-name="TableCell171" table:number-columns-spanned="5">
            <text:p text:style-name="P172"><text:span text:style-name="T173">☐</text:span><text:span text:style-name="T174">無<text:s/></text:span><text:span text:style-name="T175">☐</text:span><text:span text:style-name="T176">有 <text:s text:c="2"/></text:span></text:p>
            <text:p text:style-name="P177">鑑定日期： <text:s text:c="3"/>年 <text:s text:c="3"/>月 <text:s text:c="3"/>日，重新鑑定日期： <text:s text:c="3"/>年 <text:s text:c="3"/>月 <text:s text:c="2"/>日</text:p>
            <text:p text:style-name="P178"><text:span text:style-name="T179">障礙等級：</text:span><text:span text:style-name="T180"><text:s text:c="7"/></text:span><text:span text:style-name="T181">度</text:span></text:p>
            <text:p text:style-name="P182"><text:span text:style-name="T183">障礙類別(代碼)：</text:span><text:span text:style-name="T184"><text:s text:c="35"/></text:span></text:p>
            <text:p text:style-name="P185"><text:span text:style-name="T186">ICD診斷___________________ <text:s text:c="4"/></text:span><text:span text:style-name="T187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重大傷病卡</text:span></text:p>
          </table:table-cell>
          <table:table-cell table:style-name="TableCell192" table:number-columns-spanned="5">
            <text:p text:style-name="P193"><text:span text:style-name="T194">☐</text:span><text:span text:style-name="T195">無 <text:s text:c="5"/></text:span><text:span text:style-name="T196">☐</text:span><text:span text:style-name="T197">有重大傷病卡 (疾病名稱: ___________)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8">二、家庭狀況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家庭成員</text:p>
          </table:table-cell>
          <table:table-cell table:style-name="TableCell212" table:number-columns-spanned="2">
            <text:p text:style-name="P213">稱 <text:s/>謂</text:p>
          </table:table-cell>
          <table:covered-table-cell/>
          <table:table-cell table:style-name="TableCell214" table:number-columns-spanned="2">
            <text:p text:style-name="P215">姓名</text:p>
          </table:table-cell>
          <table:covered-table-cell/>
          <table:table-cell table:style-name="TableCell216" table:number-columns-spanned="2">
            <text:p text:style-name="P217">學歷</text:p>
          </table:table-cell>
          <table:covered-table-cell/>
          <table:table-cell table:style-name="TableCell218">
            <text:p text:style-name="P219">職業</text:p>
          </table:table-cell>
          <table:table-cell table:style-name="TableCell220">
            <text:p text:style-name="P221">存/歿</text:p>
          </table:table-cell>
        </table:table-row>
        <table:table-row table:style-name="TableRow222">
          <table:table-cell table:style-name="TableCell223">
            <text:p text:style-name="P224">法定代理人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法定代理人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排行:</text:span><text:span text:style-name="T252"><text:s text:c="5"/></text:span><text:span text:style-name="T253">，兄</text:span><text:span text:style-name="T254"><text:s text:c="4"/>人</text:span><text:span text:style-name="T255">，姐</text:span><text:span text:style-name="T256"><text:s text:c="4"/>人</text:span><text:span text:style-name="T257">，弟</text:span><text:span text:style-name="T258"><text:s text:c="4"/>人</text:span><text:span text:style-name="T259">，妹______人，其他(僅註明共同居住之成員)______</text:span></text:p>
            <text:p text:style-name="P260"><text:span text:style-name="T261">家中成員是否有其他特殊個案：</text:span><text:span text:style-name="T262">☐</text:span><text:span text:style-name="T263">無 <text:s/></text:span><text:span text:style-name="T264">☐</text:span><text:span text:style-name="T265">有（說明： 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主要照顧者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主要學習協助者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家庭經濟狀況</text:p>
          </table:table-cell>
          <table:covered-table-cell/>
          <table:table-cell table:style-name="TableCell278" table:number-columns-spanned="7">
            <text:p text:style-name="內文"><text:span text:style-name="T279">☐</text:span><text:span text:style-name="T280">富裕 <text:s/></text:span><text:span text:style-name="T281">☐</text:span><text:span text:style-name="T282">小康 <text:s/></text:span><text:span text:style-name="T283">☐</text:span><text:span text:style-name="T284">普通 <text:s/></text:span><text:span text:style-name="T285">☐</text:span><text:span text:style-name="T286">清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雙親婚姻狀況</text:p>
            <text:p text:style-name="P290">(可複選)</text:p>
          </table:table-cell>
          <table:covered-table-cell/>
          <table:table-cell table:style-name="TableCell291" table:number-columns-spanned="7">
            <text:p text:style-name="P292">☐孩子與雙親同住 ☐孩子與其中一方同住(☐父、☐母、☐其他親屬____)</text:p>
            <text:p text:style-name="P293">☐雙親離異，監護權擁有人：☐父、☐母、☐雙親皆有、☐其他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內文"><text:span text:style-name="T296">家長對於孩子</text:span><text:span text:style-name="T297">高中三年學習與生活的期待</text:span></text:p>
          </table:table-cell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內文"><text:span text:style-name="T302">學生對於自己</text:span><text:span text:style-name="T303">高中三年學習與生活的期待</text:span></text:p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家族特殊疾病史</text:p>
          </table:table-cell>
          <table:covered-table-cell/>
          <table:table-cell table:style-name="TableCell309" table:number-columns-spanned="7">
            <text:p text:style-name="P310"><text:span text:style-name="T311">☐</text:span><text:span text:style-name="T312">無<text:s/></text:span></text:p>
            <text:p text:style-name="P313"><text:span text:style-name="T314">☐</text:span><text:span text:style-name="T315">有 <text:s text:c="5"/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內文"><text:span text:style-name="T318">家庭對孩子的支持</text:span></text:p>
            <text:p text:style-name="P319">(請勾選家庭給孩子的幫忙，並加以說明提供的內容)</text:p>
          </table:table-cell>
          <table:covered-table-cell/>
          <table:table-cell table:style-name="TableCell320" table:number-columns-spanned="7">
            <text:p text:style-name="內文"><text:span text:style-name="T321">(經濟、醫療、輔具、課業指導…等)</text:span></text:p>
            <text:p text:style-name="內文"><text:span text:style-name="T322">☐</text:span><text:span text:style-name="T323">經濟                     說明：</text:span></text:p>
            <text:p text:style-name="內文"><text:span text:style-name="T324">☐</text:span><text:span text:style-name="T325">醫療                     說明：</text:span></text:p>
            <text:p text:style-name="內文"><text:span text:style-name="T326">☐</text:span><text:span text:style-name="T327">輔具                     說明：</text:span></text:p>
            <text:p text:style-name="內文"><text:span text:style-name="T328">☐</text:span><text:span text:style-name="T329">課業指導                 說明：</text:span></text:p>
            <text:p text:style-name="內文"><text:span text:style-name="T330">☐</text:span><text:span text:style-name="T331">其他：</text:span><text:span text:style-name="T332">        <text:s text:c="44"/>     <text:s/></text:span><text:span text:style-name="T333">   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綜合需求</text:p>
            <text:p text:style-name="P337">(請勾選入學後需要學校提供的協助，並說明需要提供的內容，以利討論)</text:p>
          </table:table-cell>
          <table:covered-table-cell/>
          <table:table-cell table:style-name="TableCell338" table:number-columns-spanned="7">
            <text:p text:style-name="P339"><text:span text:style-name="T340">☐</text:span><text:span text:style-name="T341">家庭諮詢 <text:s text:c="16"/>說明：</text:span><text:span text:style-name="T342"><text:s text:c="27"/></text:span></text:p>
            <text:p text:style-name="P343"><text:span text:style-name="T344">☐</text:span><text:span text:style-name="T345">課輔輔導 <text:s text:c="16"/>說明：</text:span></text:p>
            <text:p text:style-name="P346"><text:span text:style-name="T347">☐</text:span><text:span text:style-name="T348">專業團隊 <text:s text:c="16"/>說明： <text:s text:c="26"/></text:span></text:p>
            <text:p text:style-name="P349"><text:span text:style-name="T350">☐</text:span><text:span text:style-name="T351">親職教育 <text:s text:c="16"/>說明：</text:span></text:p>
            <text:p text:style-name="P352"><text:span text:style-name="T353">☐</text:span><text:span text:style-name="T354">輔具 <text:s text:c="20"/>說明： <text:s text:c="3"/></text:span></text:p>
            <text:p text:style-name="P355"><text:span text:style-name="T356">☐</text:span><text:span text:style-name="T357">特殊教育相關研習及資訊 <text:s text:c="2"/>說明：</text:span><text:span text:style-name="T358"><text:s text:c="27"/></text:span></text:p>
            <text:p text:style-name="P359"><text:span text:style-name="T360">☐</text:span><text:span text:style-name="T361">連結社福資源 <text:s text:c="12"/>說明：</text:span><text:span text:style-name="T362"><text:s text:c="26"/></text:span></text:p>
            <text:p text:style-name="P363"><text:span text:style-name="T364">□其他：</text:span><text:span text:style-name="T365"><text:s/>        <text:s text:c="44"/>      <text:s text:c="13"/></text:span><text:span text:style-name="T366"><text:s text:c="5"/></text:span><text:span text:style-name="T367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68"/>
      <text:soft-page-break/>
      <text:p text:style-name="P369"><text:span text:style-name="T370">三、發展史<text:s/></text:span>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出生時狀況</text:span></text:p>
          </table:table-cell>
          <table:table-cell table:style-name="TableCell378">
            <text:p text:style-name="P379"><text:span text:style-name="T380">☐</text:span><text:span text:style-name="T381">正常<text:s/></text:span><text:span text:style-name="T382">☐</text:span><text:span text:style-name="T383">異常</text:span><text:span text:style-name="T384"><text:s text:c="43"/></text:span></text:p>
          </table:table-cell>
        </table:table-row>
        <table:table-row table:style-name="TableRow385">
          <table:table-cell table:style-name="TableCell386">
            <text:p text:style-name="P387"><text:span text:style-name="T388">個人重大疾病或意外</text:span></text:p>
          </table:table-cell>
          <table:table-cell table:style-name="TableCell389">
            <text:p text:style-name="P390"><text:span text:style-name="T391">□</text:span><text:span text:style-name="T392">無 <text:s text:c="2"/></text:span><text:span text:style-name="T393">☐</text:span><text:span text:style-name="T394">有</text:span><text:span text:style-name="T395"><text:s text:c="45"/></text:span></text:p>
          </table:table-cell>
        </table:table-row>
        <table:table-row table:style-name="TableRow396">
          <table:table-cell table:style-name="TableCell397">
            <text:p text:style-name="P398"><text:span text:style-name="T399">聽 <text:s text:c="3"/>力</text:span></text:p>
          </table:table-cell>
          <table:table-cell table:style-name="TableCell400">
            <text:p text:style-name="P401"><text:span text:style-name="T402">☐</text:span><text:span text:style-name="T403">正常 <text:s/></text:span><text:span text:style-name="T404">☐</text:span><text:span text:style-name="T405">未矯正（未戴上輔具矯正）</text:span><text:span text:style-name="T406">☐</text:span><text:span text:style-name="T407">矯正後左耳</text:span><text:span text:style-name="T408"><text:s text:c="8"/></text:span><text:span text:style-name="T409"><text:s text:c="2"/>右耳_________</text:span></text:p>
          </table:table-cell>
        </table:table-row>
        <table:table-row table:style-name="TableRow410">
          <table:table-cell table:style-name="TableCell411">
            <text:p text:style-name="P412"><text:span text:style-name="T413">視 <text:s text:c="3"/>力</text:span></text:p>
          </table:table-cell>
          <table:table-cell table:style-name="TableCell414">
            <text:p text:style-name="P415"><text:span text:style-name="T416">☐</text:span><text:span text:style-name="T417">正常 <text:s/></text:span><text:span text:style-name="T418">☐</text:span><text:span text:style-name="T419">未矯正（未戴上輔具矯正）</text:span><text:span text:style-name="T420">☐</text:span><text:span text:style-name="T421">矯正後左眼</text:span><text:span text:style-name="T422"><text:s text:c="8"/></text:span><text:span text:style-name="T423"><text:s text:c="2"/>右眼_________</text:span></text:p>
          </table:table-cell>
        </table:table-row>
        <table:table-row table:style-name="TableRow424">
          <table:table-cell table:style-name="TableCell425">
            <text:p text:style-name="P426"><text:span text:style-name="T427">醫療狀況</text:span></text:p>
          </table:table-cell>
          <table:table-cell table:style-name="TableCell428">
            <text:p text:style-name="P429"><text:span text:style-name="T430">看診：</text:span><text:span text:style-name="T431">☐</text:span><text:span text:style-name="T432">無 <text:s/></text:span><text:span text:style-name="T433">☐</text:span><text:span text:style-name="T434">有-病因：</text:span><text:span text:style-name="T435"><text:s text:c="19"/></text:span><text:span text:style-name="T436"><text:s text:c="3"/>主要醫院：</text:span></text:p>
            <text:p text:style-name="P437"><text:span text:style-name="T438">☐</text:span><text:span text:style-name="T439">定期追蹤(次/__個月___) <text:s text:c="6"/></text:span><text:span text:style-name="T440">☐</text:span><text:span text:style-name="T441">定期服藥( 次/ 天)</text:span></text:p>
            <text:p text:style-name="P442"><text:span text:style-name="T443">醫療診斷證明書：</text:span><text:span text:style-name="T444">☐</text:span><text:span text:style-name="T445">無<text:s/></text:span><text:span text:style-name="T446">☐</text:span><text:span text:style-name="T447">有（請檢附）</text:span></text:p>
            <text:p text:style-name="P448"><text:span text:style-name="T449">醫囑：</text:span><text:span text:style-name="T450"><text:s text:c="63"/>。 <text:s text:c="88"/></text:span></text:p>
          </table:table-cell>
        </table:table-row>
        <table:table-row table:style-name="TableRow451">
          <table:table-cell table:style-name="TableCell452">
            <text:p text:style-name="P453"><text:span text:style-name="T454">長期用藥</text:span></text:p>
          </table:table-cell>
          <table:table-cell table:style-name="TableCell455">
            <text:p text:style-name="P456"><text:span text:style-name="T457">☐</text:span><text:span text:style-name="T458">無 <text:s/></text:span><text:span text:style-name="T459">☐</text:span><text:span text:style-name="T460">有，藥名/每日劑量：</text:span><text:span text:style-name="T461"><text:s text:c="13"/></text:span><text:span text:style-name="T462">副作用：</text:span></text:p>
            <text:p text:style-name="P463"><text:span text:style-name="T464">開始日期：</text:span><text:span text:style-name="T465"><text:s text:c="5"/></text:span><text:span text:style-name="T466">年</text:span><text:span text:style-name="T467"><text:s text:c="7"/></text:span><text:span text:style-name="T468">月</text:span></text:p>
          </table:table-cell>
        </table:table-row>
        <table:table-row table:style-name="TableRow469">
          <table:table-cell table:style-name="TableCell470">
            <text:p text:style-name="P471"><text:span text:style-name="T472">過 <text:s text:c="3"/>敏</text:span></text:p>
          </table:table-cell>
          <table:table-cell table:style-name="TableCell473">
            <text:p text:style-name="P474"><text:span text:style-name="T475">☐</text:span><text:span text:style-name="T476">無<text:s/></text:span><text:span text:style-name="T477">☐</text:span><text:span text:style-name="T478">食物過敏(說明:___________) □藥物過敏(說明:___________)</text:span></text:p>
          </table:table-cell>
        </table:table-row>
      </table:table>
      <text:p text:style-name="P479"/>
      <text:p text:style-name="內文"><text:span text:style-name="T480">四、教育史</text:span>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教育安置情形：</text:p>
            <text:p text:style-name="P486"><text:span text:style-name="T487"><text:s/>1.早期療育服務：</text:span><text:span text:style-name="T488">☐</text:span><text:span text:style-name="T489">無 <text:s/></text:span><text:span text:style-name="T490">☐</text:span><text:span text:style-name="T491">有__________________________________________________</text:span></text:p>
            <text:p text:style-name="P492"><text:span text:style-name="T493"><text:s/>2.學前（幼兒園）：</text:span><text:span text:style-name="T494">☐</text:span><text:span text:style-name="T495">普通班<text:s/></text:span><text:span text:style-name="T496">☐</text:span><text:span text:style-name="T497">普通班特教方案<text:s/></text:span><text:span text:style-name="T498">☐</text:span><text:span text:style-name="T499">資源班<text:s/></text:span><text:span text:style-name="T500">☐</text:span><text:span text:style-name="T501">巡迴輔導<text:s/></text:span><text:span text:style-name="T502">☐</text:span><text:span text:style-name="T503">特教學校<text:s/></text:span></text:p>
            <text:p text:style-name="P504"><text:span text:style-name="T505">☐</text:span><text:span text:style-name="T506">病弱床邊教學<text:s/></text:span></text:p>
            <text:p text:style-name="P507"><text:span text:style-name="T508"><text:s/>3.國小：</text:span><text:span text:style-name="T509">☐</text:span><text:span text:style-name="T510">普通班 <text:s/></text:span><text:span text:style-name="T511">☐</text:span><text:span text:style-name="T512">資源班 <text:s/></text:span><text:span text:style-name="T513">☐</text:span><text:span text:style-name="T514">資優班 <text:s/></text:span><text:span text:style-name="T515">☐</text:span><text:span text:style-name="T516">巡迴輔導 <text:s/></text:span><text:span text:style-name="T517">☐</text:span><text:span text:style-name="T518">非學校型態實驗方案 <text:s/></text:span><text:span text:style-name="T519">☐</text:span><text:span text:style-name="T520">病弱床邊教學</text:span></text:p>
            <text:p text:style-name="P521"><text:span text:style-name="T522"><text:s/>4.國中：</text:span><text:span text:style-name="T523">☐</text:span><text:span text:style-name="T524">普通班 <text:s/></text:span><text:span text:style-name="T525">☐</text:span><text:span text:style-name="T526">資源班 <text:s/></text:span><text:span text:style-name="T527">☐</text:span><text:span text:style-name="T528">資優班 <text:s/></text:span><text:span text:style-name="T529">☐</text:span><text:span text:style-name="T530">巡迴輔導 <text:s/></text:span><text:span text:style-name="T531">☐</text:span><text:span text:style-name="T532">非學校型態實驗方案 <text:s/></text:span><text:span text:style-name="T533">☐</text:span><text:span text:style-name="T534">病弱床邊教學</text:span></text:p>
            <text:p text:style-name="P535"><text:span text:style-name="T536"><text:s/>5.高中：</text:span><text:span text:style-name="T537">☐</text:span><text:span text:style-name="T538">普通班 <text:s/></text:span><text:span text:style-name="T539">☐</text:span><text:span text:style-name="T540">資源班 <text:s/></text:span><text:span text:style-name="T541">☐</text:span><text:span text:style-name="T542">資優班（類別：</text:span><text:span text:style-name="T543"><text:s text:c="7"/></text:span><text:span text:style-name="T544">） <text:s/></text:span><text:span text:style-name="T545">☐</text:span><text:span text:style-name="T546">非學校型態實驗方案</text:span><text:span text:style-name="T547"><text:s text:c="70"/></text:span></text:p>
          </table:table-cell>
        </table:table-row>
      </table:table>
      <text:p text:style-name="P548"/>
      <text:p text:style-name="內文"><text:span text:style-name="T549">五、特殊教育-支持服務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項目</text:span></text:p>
          </table:table-cell>
          <table:table-cell table:style-name="TableCell557">
            <text:p text:style-name="P558"><text:span text:style-name="T559">需求評估及服務內容</text:span></text:p>
          </table:table-cell>
        </table:table-row>
        <table:table-row table:style-name="TableRow560">
          <table:table-cell table:style-name="TableCell561" table:number-rows-spanned="2">
            <text:p text:style-name="P562"><text:span text:style-name="T563">教育輔助器材</text:span></text:p>
          </table:table-cell>
          <table:table-cell table:style-name="TableCell564">
            <text:p text:style-name="P565"><text:span text:style-name="T566">☐</text:span><text:span text:style-name="T567">無此需求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協助申請：</text:span></text:p>
            <text:p text:style-name="P573"><text:span text:style-name="T574">☐</text:span><text:span text:style-name="T575">視覺輔具<text:s/></text:span><text:span text:style-name="T576">☐</text:span><text:span text:style-name="T577">聽覺輔具<text:s/></text:span><text:span text:style-name="T578">☐</text:span><text:span text:style-name="T579">行動移位與擺位輔具<text:s/></text:span><text:span text:style-name="T580">☐</text:span><text:span text:style-name="T581">閱讀與書寫輔具</text:span><text:span text:style-name="T582"><text:line-break/></text:span><text:span text:style-name="T583">☐</text:span><text:span text:style-name="T584">溝通輔具<text:s/></text:span><text:span text:style-name="T585">☐</text:span><text:span text:style-name="T586">電腦輔具<text:s/></text:span><text:span text:style-name="T587">☐</text:span><text:span text:style-name="T588">其他輔具</text:span><text:span text:style-name="T589"><text:s text:c="12"/></text:span></text:p>
            <text:p text:style-name="P590"><text:span text:style-name="T591">說明(必填)：_____________________________________________</text:span></text:p>
          </table:table-cell>
        </table:table-row>
        <table:table-row table:style-name="TableRow592">
          <table:table-cell table:style-name="TableCell593" table:number-rows-spanned="2">
            <text:p text:style-name="P594"><text:span text:style-name="T595">適性教材</text:span></text:p>
          </table:table-cell>
          <table:table-cell table:style-name="TableCell596">
            <text:p text:style-name="P597"><text:span text:style-name="T598">☐</text:span><text:span text:style-name="T599">無此需求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☐</text:span><text:span text:style-name="T605">點字學習材料<text:s/></text:span><text:span text:style-name="T606">☐</text:span><text:span text:style-name="T607">放大字體<text:s/></text:span><text:span text:style-name="T608">☐</text:span><text:span text:style-name="T609">有聲書籍<text:s/></text:span><text:span text:style-name="T610">☐</text:span><text:span text:style-name="T611">其他</text:span><text:span text:style-name="T612"><text:s text:c="12"/></text:span></text:p>
            <text:p text:style-name="P613"><text:span text:style-name="T614">說明(必填)：_____________________________________________</text:span><text:span text:style-name="T615"><text:s text:c="19"/></text:span></text:p>
          </table:table-cell>
        </table:table-row>
        <table:table-row table:style-name="TableRow616">
          <table:table-cell table:style-name="TableCell617" table:number-rows-spanned="2">
            <text:p text:style-name="P618"><text:span text:style-name="T619">學習協助</text:span></text:p>
          </table:table-cell>
          <table:table-cell table:style-name="TableCell620">
            <text:p text:style-name="P621"><text:span text:style-name="T622">☐</text:span><text:span text:style-name="T623">無此需求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內文"><text:span text:style-name="T627">☐</text:span><text:span text:style-name="T628">報讀<text:s/></text:span><text:span text:style-name="T629">☐</text:span><text:span text:style-name="T630">手語翻譯<text:s/></text:span><text:span text:style-name="T631">☐</text:span><text:span text:style-name="T632">同步聽打員<text:s/></text:span><text:span text:style-name="T633">☐</text:span><text:span text:style-name="T634">課業輔導 (科目：__________、__________ )</text:span></text:p>
            <text:p text:style-name="內文"><text:span text:style-name="T635">☐</text:span><text:span text:style-name="T636">其他</text:span><text:span text:style-name="T637"><text:s text:c="9"/></text:span></text:p>
            <text:p text:style-name="內文"><text:span text:style-name="T638">說明(必填)：_____________________________________________</text:span><text:span text:style-name="T639"><text:s text:c="48"/></text:span></text:p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生活協助</text:span></text:p>
          </table:table-cell>
          <table:table-cell table:style-name="TableCell644">
            <text:p text:style-name="內文"><text:span text:style-name="T645">☐</text:span><text:span text:style-name="T646">無此需求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☐</text:span><text:span text:style-name="T652">具重度以上障礙程度，或學習生活有特殊需求卻需人力支援者，協助申請「特教學生助理人員」協助在校之生活自理、上下學及其他校園生活等支持性服務。</text:span></text:p>
            <text:p text:style-name="P653"><text:span text:style-name="T654">說明(必填)：_____________________________________________</text:span><text:span text:style-name="T655"><text:s text:c="48"/></text:span></text:p>
          </table:table-cell>
        </table:table-row>
        <table:table-row table:style-name="TableRow656">
          <table:table-cell table:style-name="TableCell657" table:number-rows-spanned="2">
            <text:p text:style-name="P658"><text:span text:style-name="T659">家庭支持</text:span></text:p>
          </table:table-cell>
          <table:table-cell table:style-name="TableCell660">
            <text:p text:style-name="內文"><text:span text:style-name="T661">☐</text:span><text:span text:style-name="T662">無此需求</text:span>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內文"><text:span text:style-name="T666">☐</text:span><text:span text:style-name="T667">提供特殊教育研習資訊 <text:s/></text:span><text:span text:style-name="T668">☐</text:span><text:span text:style-name="T669">提供諮詢服務 <text:s/></text:span><text:span text:style-name="T670">☐</text:span><text:span text:style-name="T671">提供親職教育</text:span></text:p>
            <text:p text:style-name="內文"><text:span text:style-name="T672">☐</text:span><text:span text:style-name="T673">提供各項福利補助訊息(</text:span><text:span text:style-name="T674">☐</text:span><text:span text:style-name="T675">獎助學金<text:s/></text:span><text:span text:style-name="T676">☐</text:span><text:span text:style-name="T677">家庭救助 )</text:span></text:p>
            <text:p text:style-name="內文"><text:span text:style-name="T678">☐</text:span><text:span text:style-name="T679">其他補助，說明(必填)：_____________________________________________</text:span><text:span text:style-name="T680"><text:s text:c="48"/></text:span></text:p>
          </table:table-cell>
        </table:table-row>
        <table:table-row table:style-name="TableRow681">
          <table:table-cell table:style-name="TableCell682" table:number-rows-spanned="2">
            <text:p text:style-name="P683"><text:span text:style-name="T684">無障礙環境</text:span></text:p>
          </table:table-cell>
          <table:table-cell table:style-name="TableCell685">
            <text:p text:style-name="P686"><text:span text:style-name="T687">☐</text:span><text:span text:style-name="T688">無此需求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<text:span text:style-name="T693">☐</text:span><text:span text:style-name="T694">教室位置<text:s/></text:span><text:span text:style-name="T695">☐</text:span><text:span text:style-name="T696">座位安排<text:s/></text:span><text:span text:style-name="T697">☐</text:span><text:span text:style-name="T698">特製桌椅<text:s/></text:span><text:span text:style-name="T699">☐</text:span><text:span text:style-name="T700">光線<text:s/></text:span><text:span text:style-name="T701">☐</text:span><text:span text:style-name="T702">教室門檻</text:span></text:p>
            <text:p text:style-name="P703"><text:span text:style-name="T704">☐</text:span><text:span text:style-name="T705">無障礙廁所<text:s/></text:span><text:span text:style-name="T706">☐</text:span><text:span text:style-name="T707">電梯/升降梯<text:s/></text:span><text:span text:style-name="T708">☐</text:span><text:span text:style-name="T709">室內通路與走廊<text:s/></text:span><text:span text:style-name="T710">☐</text:span><text:span text:style-name="T711">扶手<text:s/></text:span><text:span text:style-name="T712">☐</text:span><text:span text:style-name="T713">校內停車位 <text:s/></text:span></text:p>
            <text:p text:style-name="P714"><text:span text:style-name="T715">☐</text:span><text:span text:style-name="T716">其他，說明(必填)：_____________________________________________</text:span><text:span text:style-name="T717"><text:s text:c="48"/></text:span></text:p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交通服務</text:span></text:p>
          </table:table-cell>
          <table:table-cell table:style-name="TableCell722">
            <text:p text:style-name="P723"><text:span text:style-name="T724">☐</text:span><text:span text:style-name="T725">無此需求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內文"><text:span text:style-name="T729">☐</text:span><text:span text:style-name="T730">身心障礙學生無法自行上下學交通補助費<text:s/></text:span><text:span text:style-name="T731">(應列入特殊需求訓練目標，確認無法自行上下學)</text:span><text:span text:style-name="T732"><text:s text:c="46"/></text:span></text:p>
          </table:table-cell>
        </table:table-row>
        <table:table-row table:style-name="TableRow733">
          <table:table-cell table:style-name="TableCell734" table:number-rows-spanned="2">
            <text:p text:style-name="P735"><text:span text:style-name="T736">其他服務</text:span></text:p>
          </table:table-cell>
          <table:table-cell table:style-name="TableCell737">
            <text:p text:style-name="P738"><text:span text:style-name="T739">☐</text:span><text:span text:style-name="T740">無此需求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內文"><text:span text:style-name="T744">(例如：增進職業教育能力→參加學習扶助計畫；體能優異→參加競賽……)</text:span></text:p>
            <text:p text:style-name="P745"><text:span text:style-name="T746">說明(必填)：</text:span><text:span text:style-name="T747"><text:s text:c="35"/></text:span></text:p>
          </table:table-cell>
        </table:table-row>
      </table:table>
      <text:p text:style-name="P748"/>
      <text:p text:style-name="內文"><text:span text:style-name="T749">六、能力評估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3">
            <text:p text:style-name="P757"/>
            <text:p text:style-name="P758"><text:span text:style-name="T759">認知能力</text:span></text:p>
            <text:p text:style-name="P760"/>
          </table:table-cell>
          <table:table-cell table:style-name="TableCell761">
            <text:p text:style-name="P762"><text:span text:style-name="T763">注</text:span></text:p>
            <text:p text:style-name="P764"><text:span text:style-name="T765">意</text:span></text:p>
            <text:p text:style-name="P766"><text:span text:style-name="T767">力</text:span></text:p>
          </table:table-cell>
          <table:table-cell table:style-name="TableCell768" table:number-columns-spanned="2">
            <text:p text:style-name="P769"><text:span text:style-name="T770">☐</text:span><text:span text:style-name="T771">與一般學生相同或更優</text:span></text:p>
            <text:p text:style-name="P772"><text:span text:style-name="T773">☐</text:span><text:span text:style-name="T774">注意力渙散、聽而不聞　</text:span></text:p>
            <text:p text:style-name="P775"><text:span text:style-name="T776">☐</text:span><text:span text:style-name="T777">注意力缺乏、漫無目標　</text:span></text:p>
            <text:p text:style-name="P778"><text:span text:style-name="T779">☐</text:span><text:span text:style-name="T780">注意力短暫、思緒不易集中</text:span></text:p>
            <text:p text:style-name="P781"><text:span text:style-name="T782">☐</text:span><text:span text:style-name="T783">注意力固執、專心做某一件事，不管其他目標　</text:span></text:p>
            <text:p text:style-name="P784"><text:span text:style-name="T785">☐</text:span><text:span text:style-name="T786">容易受干擾而分心　　　</text:span></text:p>
            <text:p text:style-name="P787"><text:span text:style-name="T788">☐</text:span><text:span text:style-name="T789">其他，說明：</text:span><text:span text:style-name="T790">　　　　　　　</text:span></text:p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記</text:span></text:p>
            <text:p text:style-name="P796"><text:span text:style-name="T797">憶</text:span></text:p>
            <text:p text:style-name="P798"><text:span text:style-name="T799">力</text:span></text:p>
          </table:table-cell>
          <table:table-cell table:style-name="TableCell800" table:number-columns-spanned="2">
            <text:p text:style-name="P801"><text:span text:style-name="T802">☐</text:span><text:span text:style-name="T803">與一般學生相同或更優　</text:span></text:p>
            <text:p text:style-name="P804"><text:span text:style-name="T805">☐</text:span><text:span text:style-name="T806">重述剛聽到的語句有困難</text:span></text:p>
            <text:p text:style-name="P807"><text:span text:style-name="T808">☐</text:span><text:span text:style-name="T809">不易記住學過的東西　　</text:span><text:span text:style-name="T810">☐</text:span><text:span text:style-name="T811">會忘記攜帶文具用品</text:span></text:p>
            <text:p text:style-name="P812"><text:span text:style-name="T813">☐</text:span><text:span text:style-name="T814">其他，說明：</text:span>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<text:span text:style-name="T819">思</text:span></text:p>
            <text:p text:style-name="P820"><text:span text:style-name="T821">考</text:span></text:p>
            <text:p text:style-name="P822"><text:span text:style-name="T823">力</text:span></text:p>
          </table:table-cell>
          <table:table-cell table:style-name="TableCell824" table:number-columns-spanned="2">
            <text:p text:style-name="P825"><text:span text:style-name="T826">☐</text:span><text:span text:style-name="T827">與一般學生相同或更優　</text:span></text:p>
            <text:p text:style-name="P828"><text:span text:style-name="T829">☐</text:span><text:span text:style-name="T830">內在思考能力弱　　　　</text:span><text:span text:style-name="T831">☐</text:span><text:span text:style-name="T832">推理能力弱</text:span></text:p>
            <text:p text:style-name="P833"><text:span text:style-name="T834">☐</text:span><text:span text:style-name="T835">類化能力弱　　　　　　</text:span><text:span text:style-name="T836">☐</text:span><text:span text:style-name="T837">組織統整能力弱</text:span></text:p>
            <text:p text:style-name="P838"><text:span text:style-name="T839">☐</text:span><text:span text:style-name="T840">其他，說明：</text:span></text:p>
          </table:table-cell>
          <table:covered-table-cell/>
        </table:table-row>
        <table:table-row table:style-name="TableRow841">
          <table:table-cell table:style-name="TableCell842">
            <text:p text:style-name="P843"><text:span text:style-name="T844">溝通能力</text:span></text:p>
          </table:table-cell>
          <table:table-cell table:style-name="TableCell845" table:number-columns-spanned="3">
            <text:p text:style-name="P846"><text:span text:style-name="T847">☐</text:span><text:span text:style-name="T848">與一般學生相同或更優　</text:span></text:p>
            <text:p text:style-name="P849"><text:span text:style-name="T850">☐</text:span><text:span text:style-name="T851">無口語，使用肢體及手勢溝通　 <text:s text:c="2"/></text:span><text:span text:style-name="T852">☐</text:span><text:span text:style-name="T853">聽懂日常生活語彙</text:span></text:p>
            <text:p text:style-name="P854"><text:span text:style-name="T855">☐</text:span><text:span text:style-name="T856">無法理解他人說話，只能仿說　 <text:s text:c="2"/></text:span><text:span text:style-name="T857">☐</text:span><text:span text:style-name="T858">使用詞彙缺乏</text:span></text:p>
            <text:p text:style-name="P859"><text:span text:style-name="T860">☐</text:span><text:span text:style-name="T861">聽懂語句，但無法理解抽象內容　<text:s/></text:span><text:span text:style-name="T862">☐</text:span><text:span text:style-name="T863">口吃或說話費力　</text:span></text:p>
            <text:p text:style-name="P864"><text:span text:style-name="T865">☐</text:span><text:span text:style-name="T866">易誤解指示 <text:s text:c="20"/></text:span><text:span text:style-name="T867">☐</text:span><text:span text:style-name="T868">常需重複問題</text:span></text:p>
            <text:p text:style-name="P869"><text:span text:style-name="T870">☐</text:span><text:span text:style-name="T871">發音不清楚或構音有問題</text:span></text:p>
            <text:p text:style-name="P872"><text:span text:style-name="T873">☐</text:span><text:span text:style-name="T874">大部分的話須加上手勢或動作才能理解　 <text:s/>　</text:span></text:p>
            <text:p text:style-name="P875"><text:span text:style-name="T876">☐</text:span><text:span text:style-name="T877">其他，說明：</text:span><text:span text:style-name="T878">　　　　　　　</text:span>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情緒及社會行為能力</text:span></text:p>
          </table:table-cell>
          <table:table-cell table:style-name="TableCell883" table:number-columns-spanned="3">
            <text:p text:style-name="P884"><text:span text:style-name="T885">☐</text:span><text:span text:style-name="T886">與一般學生相同或更優　</text:span></text:p>
            <text:p text:style-name="P887"><text:span text:style-name="T888">☐</text:span><text:span text:style-name="T889">不甚合群，說明：_____ <text:s/></text:span><text:span text:style-name="T890">☐</text:span><text:span text:style-name="T891">易被排斥 <text:s/></text:span><text:span text:style-name="T892">☐</text:span><text:span text:style-name="T893">易起爭執 <text:s text:c="2"/></text:span></text:p>
            <text:p text:style-name="P894"><text:span text:style-name="T895">☐</text:span><text:span text:style-name="T896">害羞或退縮 <text:s text:c="12"/></text:span><text:span text:style-name="T897">☐</text:span><text:span text:style-name="T898">焦慮不安</text:span><text:span text:style-name="T899">☐</text:span><text:span text:style-name="T900">容易衝動</text:span></text:p>
            <text:p text:style-name="P901"><text:span text:style-name="T902">☐</text:span><text:span text:style-name="T903">其他，說明：</text:span></text:p>
          </table:table-cell>
          <table:covered-table-cell/>
          <table:covered-table-cell/>
        </table:table-row>
        <table:table-row table:style-name="TableRow904">
          <table:table-cell table:style-name="TableCell905" table:number-rows-spanned="3">
            <text:p text:style-name="P906"><text:span text:style-name="T907">語文學業</text:span></text:p>
            <text:p text:style-name="P908"><text:span text:style-name="T909">能力</text:span></text:p>
          </table:table-cell>
          <table:table-cell table:style-name="TableCell910" table:number-columns-spanned="2" table:number-rows-spanned="2">
            <text:p text:style-name="P911"><text:span text:style-name="T912">閱讀能力</text:span></text:p>
          </table:table-cell>
          <table:covered-table-cell/>
          <table:table-cell table:style-name="TableCell913" table:number-rows-spanned="2">
            <text:p text:style-name="P914"><text:span text:style-name="T915">☐</text:span><text:span text:style-name="T916">與一般學生相同或更優　</text:span></text:p>
            <text:p text:style-name="P917"><text:span text:style-name="T918">☐</text:span><text:span text:style-name="T919">不識字但能看懂圖卡　 <text:s text:c="4"/></text:span><text:span text:style-name="T920">☐</text:span><text:span text:style-name="T921">認得字少</text:span></text:p>
            <text:p text:style-name="P922"><text:span text:style-name="T923">☐</text:span><text:span text:style-name="T924">會讀字句但不懂意思　 <text:s text:c="4"/></text:span><text:span text:style-name="T925">☐</text:span><text:span text:style-name="T926">閱讀緩慢　</text:span></text:p>
            <text:p text:style-name="P927"><text:span text:style-name="T928">☐</text:span><text:span text:style-name="T929">讀時會跳行跳字 <text:s text:c="10"/></text:span><text:span text:style-name="T930">☐</text:span><text:span text:style-name="T931">斷字斷句易錯　</text:span></text:p>
            <text:p text:style-name="P932"><text:span text:style-name="T933">☐</text:span><text:span text:style-name="T934">易增漏字　 <text:s text:c="14"/></text:span><text:span text:style-name="T935">☐</text:span><text:span text:style-name="T936">其他：</text:span>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/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<text:span text:style-name="T945">書寫能力</text:span></text:p>
          </table:table-cell>
          <table:covered-table-cell/>
          <table:table-cell table:style-name="TableCell946">
            <text:p text:style-name="P947"><text:span text:style-name="T948">☐</text:span><text:span text:style-name="T949">與一般學生相同或更優</text:span></text:p>
            <text:p text:style-name="P950"><text:span text:style-name="T951">☐</text:span><text:span text:style-name="T952">寫字速度慢　 <text:s text:c="3"/></text:span><text:span text:style-name="T953">☐</text:span><text:span text:style-name="T954">筆順錯誤　 <text:s text:c="4"/></text:span><text:span text:style-name="T955">☐</text:span><text:span text:style-name="T956">鏡體字</text:span></text:p>
            <text:p text:style-name="P957"><text:span text:style-name="T958">☐</text:span><text:span text:style-name="T959">筆畫缺漏　 <text:s text:c="5"/></text:span><text:span text:style-name="T960">☐</text:span><text:span text:style-name="T961">仿寫困難　 <text:s text:c="4"/></text:span><text:span text:style-name="T962">☐</text:span><text:span text:style-name="T963">聽寫困難　</text:span></text:p>
            <text:p text:style-name="P964"><text:span text:style-name="T965">☐</text:span><text:span text:style-name="T966">字體潦草　 <text:s text:c="5"/></text:span><text:span text:style-name="T967">☐</text:span><text:span text:style-name="T968">寫字超出格子 　</text:span><text:span text:style-name="T969">☐</text:span><text:span text:style-name="T970">字體大小不一　</text:span></text:p>
            <text:p text:style-name="P971"><text:span text:style-name="T972">☐</text:span><text:span text:style-name="T973">易寫字形相似字 <text:s/></text:span><text:span text:style-name="T974">☐</text:span><text:span text:style-name="T975">同音義字易錯　</text:span></text:p>
            <text:p text:style-name="P976"><text:span text:style-name="T977">☐</text:span><text:span text:style-name="T978">其他，說明：</text:span></text:p>
          </table:table-cell>
        </table:table-row>
        <table:table-row table:style-name="TableRow979">
          <table:table-cell table:style-name="TableCell980">
            <text:p text:style-name="P981"><text:span text:style-name="T982">數學學業</text:span></text:p>
            <text:p text:style-name="P983"><text:span text:style-name="T984">能力</text:span></text:p>
          </table:table-cell>
          <table:table-cell table:style-name="TableCell985" table:number-columns-spanned="3">
            <text:p text:style-name="P986"><text:span text:style-name="T987">☐</text:span><text:span text:style-name="T988">與一般學生相同或更優　</text:span></text:p>
            <text:p text:style-name="P989"><text:span text:style-name="T990">☐</text:span><text:span text:style-name="T991">運算能力弱　 <text:s text:c="12"/></text:span><text:span text:style-name="T992">☐</text:span><text:span text:style-name="T993">理解數學概念困難 <text:s/>　</text:span></text:p>
            <text:p text:style-name="P994"><text:span text:style-name="T995">☐</text:span><text:span text:style-name="T996">應用問題題意理解困難 <text:s text:c="4"/></text:span><text:span text:style-name="T997">☐</text:span><text:span text:style-name="T998">推理困難　</text:span></text:p>
            <text:p text:style-name="P999"><text:span text:style-name="T1000">☐</text:span><text:span text:style-name="T1001">數學符號辨識困難</text:span></text:p>
            <text:p text:style-name="P1002"><text:span text:style-name="T1003">☐</text:span><text:span text:style-name="T1004">其他：說明</text:span><text:span text:style-name="T1005">　　　　　　　</text:span>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國中學業表現</text:p>
          </table:table-cell>
          <table:table-cell table:style-name="TableCell1009" table:number-columns-spanned="3">
            <text:p text:style-name="P1010"><text:span text:style-name="T1011">學生自評國中學業表現：</text:span><text:span text:style-name="T1012">☐</text:span><text:span text:style-name="T1013">非常優秀<text:s/></text:span><text:span text:style-name="T1014">☐</text:span><text:span text:style-name="T1015">還不錯<text:s/></text:span><text:span text:style-name="T1016">☐</text:span><text:span text:style-name="T1017">中等<text:s/></text:span><text:span text:style-name="T1018">☐</text:span><text:span text:style-name="T1019">不太好<text:s/></text:span><text:span text:style-name="T1020">☐</text:span><text:span text:style-name="T1021">跟不上</text:span></text:p>
            <text:p text:style-name="P1022"><text:span text:style-name="T1023">我的優勢能力：___________________________________________________</text:span></text:p>
            <text:p text:style-name="P1024"><text:span text:style-name="T1025">我的弱勢能力：___________________________________________________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<text:span text:style-name="T1029">其他能力</text:span></text:p>
          </table:table-cell>
          <table:table-cell table:style-name="TableCell1030" table:number-columns-spanned="3">
            <text:p text:style-name="P1031"><text:span text:style-name="T1032">☐</text:span><text:span text:style-name="T1033">無</text:span></text:p>
            <text:p text:style-name="P1034"><text:span text:style-name="T1035">☐</text:span><text:span text:style-name="T1036">有，請說明：</text:span></text:p>
          </table:table-cell>
          <table:covered-table-cell/>
          <table:covered-table-cell/>
        </table:table-row>
      </table:table>
      <text:p text:style-name="內文"/>
      <text:p text:style-name="P1037">謝謝填寫!</text:p>
      <text:p text:style-name="P1038"/>
      <text:p text:style-name="P1039"><text:span text:style-name="T1040">請</text:span><text:span text:style-name="T1041">更改檔名：</text:span><text:span text:style-name="T1042">學生姓名</text:span><text:span text:style-name="T1043">115學年度師大附中資源班新生基本資料表</text:span><text:span text:style-name="T1044"> </text:span></text:p>
      <text:p text:style-name="P1045"><text:span text:style-name="T1046">以word檔格式寄至特教組信箱（special@gs.hs.ntnu.edu.tw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Calibri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3T06:05:00Z</meta:creation-date>
    <dc:date>2026-06-03T06:05:00Z</dc:date>
    <meta:template xlink:href="Normal.dotm" xlink:type="simple"/>
    <meta:editing-cycles>2</meta:editing-cycles>
    <meta:editing-duration>PT0S</meta:editing-duration>
    <meta:document-statistic meta:page-count="5" meta:paragraph-count="10" meta:word-count="781" meta:character-count="5223" meta:row-count="37" meta:non-whitespace-character-count="4452"/>
  </office:meta>
</office:document-meta>
</file>