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6923in" style:use-optimal-column-width="false"/>
    </style:style>
    <style:style style:name="TableColumn20" style:family="table-column">
      <style:table-column-properties style:column-width="0.8756in" style:use-optimal-column-width="false"/>
    </style:style>
    <style:style style:name="TableColumn21" style:family="table-column">
      <style:table-column-properties style:column-width="3.4972in" style:use-optimal-column-width="false"/>
    </style:style>
    <style:style style:name="Table15" style:family="table">
      <style:table-properties style:width="7.3756in" fo:margin-left="0.075in" table:align="left"/>
    </style:style>
    <style:style style:name="TableRow22" style:family="table-row">
      <style:table-row-properties style:min-row-height="0.3576in" style:use-optimal-row-height="false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Row35" style:family="table-row">
      <style:table-row-properties style:min-row-height="0.4875in" style:use-optimal-row-height="false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Segoe UI Symbol" style:font-name-asian="Arial Unicode MS" style:font-name-complex="Segoe UI Symbol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Segoe UI Symbol" style:font-name-asian="Arial Unicode MS" style:font-name-complex="Segoe UI Symbol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Segoe UI Symbol" style:font-name-asian="Arial Unicode MS" style:font-name-complex="Segoe UI Symbol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Symbol" style:font-name-asian="Arial Unicode MS" style:font-name-complex="Segoe UI Symbol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58" style:family="table-row">
      <style:table-row-properties style:min-row-height="0.2013in" style:use-optimal-row-height="false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" style:parent-style-name="內文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" style:parent-style-name="內文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min-row-height="0.2013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in solid #FFFFFF" fo:padding="0.4305in" style:shadow="#000000 0in 0in"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" style:parent-style-name="內文" style:family="paragraph">
      <style:paragraph-properties fo:border="0in solid #FFFFFF" fo:padding="0.4305in" style:shadow="#000000 0in 0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MS Gothic" style:font-name-asian="MS Gothic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MS Gothic" style:font-name-asian="MS Gothic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013in" style:use-optimal-row-height="false"/>
    </style:style>
    <style:style style:name="P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內文" style:family="paragraph">
      <style:paragraph-properties fo:border="0in solid #FFFFFF" fo:padding="0.4305in" style:shadow="#000000 0in 0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MS Gothic" style:font-name-asian="MS Gothic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MS Gothic" style:font-name-asian="MS Gothic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2013in" style:use-optimal-row-height="false"/>
    </style:style>
    <style:style style:name="P1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5923in" style:use-optimal-row-height="false"/>
    </style:style>
    <style:style style:name="P1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border="0in solid #FFFFFF" fo:padding="0.4305in" style:shadow="#000000 0in 0in" fo:text-indent="0.8333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border="0in solid #FFFFFF" fo:padding="0.4305in" style:shadow="#000000 0in 0in" fo:text-indent="0.8333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2034in" style:use-optimal-row-height="false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內文" style:family="paragraph">
      <style:paragraph-properties fo:border="0in solid #FFFFFF" fo:padding="0.4305in" style:shadow="#000000 0in 0in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MS Gothic" style:font-name-asian="MS Gothic" style:font-name-complex="MS Gothic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MS Gothic" style:font-name-asian="MS Gothic" style:font-name-complex="MS Gothic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MS Gothic" style:font-name-asian="MS Gothic" style:font-name-complex="MS Gothic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MS Gothic" style:font-name-asian="MS Gothic" style:font-name-complex="MS Gothic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034in" style:use-optimal-row-height="false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36" style:parent-style-name="內文" style:family="paragraph">
      <style:paragraph-properties fo:border="0in solid #FFFFFF" fo:padding="0.4305in" style:shadow="#000000 0in 0in"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內文" style:family="paragraph">
      <style:paragraph-properties fo:border="0in solid #FFFFFF" fo:padding="0.4305in" style:shadow="#000000 0in 0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0.5902in" style:use-optimal-row-height="false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49" style:parent-style-name="內文" style:family="paragraph">
      <style:paragraph-properties fo:border="0in solid #FFFFFF" fo:padding="0.4305in" style:shadow="#000000 0in 0in" fo:margin-right="0.3333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MS Gothic" style:font-name-asian="MS Gothic" style:font-name-complex="MS Gothic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MS Gothic" style:font-name-asian="MS Gothic" style:font-name-complex="MS Gothic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TableRow159" style:family="table-row">
      <style:table-row-properties style:min-row-height="0.752in" style:use-optimal-row-height="false"/>
    </style:style>
    <style:style style:name="P1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62" style:parent-style-name="內文" style:family="paragraph">
      <style:paragraph-properties fo:border="0in solid #FFFFFF" fo:padding="0.4305in" style:shadow="#000000 0in 0in" fo:margin-right="0.3333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MS Gothic" style:font-name-asian="MS Gothic" style:font-name-complex="MS Gothic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MS Gothic" style:font-name-asian="MS Gothic" style:font-name-complex="MS Gothic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border="0in solid #FFFFFF" fo:padding="0.4305in" style:shadow="#000000 0in 0in" fo:margin-right="0.3333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TableRow175" style:family="table-row">
      <style:table-row-properties style:min-row-height="1.3069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80" style:parent-style-name="內文" style:family="paragraph">
      <style:paragraph-properties fo:border="0in solid #FFFFFF" fo:padding="0.4305in" style:shadow="#000000 0in 0in" fo:margin-right="0.3333in"/>
    </style:style>
    <style:style style:name="T181" style:parent-style-name="預設段落字型" style:family="text">
      <style:text-properties style:font-name="MS Gothic" style:font-name-asian="MS Gothic" style:font-name-complex="MS Gothic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MS Gothic" style:font-name-asian="MS Gothic" style:font-name-complex="MS Gothic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border="0in solid #FFFFFF" fo:padding="0.4305in" style:shadow="#000000 0in 0in" fo:margin-right="0.333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border="0in solid #FFFFFF" fo:padding="0.4305in" style:shadow="#000000 0in 0in" fo:margin-righ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border="0in solid #FFFFFF" fo:padding="0.4305in" style:shadow="#000000 0in 0in" fo:margin-right="0.3333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326in" style:use-optimal-row-height="false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99" style:parent-style-name="內文" style:family="paragraph">
      <style:paragraph-properties fo:border="0in none #000000" fo:padding="0in" style:shadow="none"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202" style:parent-style-name="內文" style:family="paragraph">
      <style:paragraph-properties fo:border="0in none #000000" fo:padding="0in" style:shadow="none" fo:margin-right="0.3333in"/>
    </style:style>
    <style:style style:name="T203" style:parent-style-name="預設段落字型" style:family="text">
      <style:text-properties style:font-name="Segoe UI Symbol" style:font-name-asian="Arial Unicode MS" style:font-name-complex="Segoe UI Symbol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Segoe UI Symbol" style:font-name-asian="Arial Unicode MS" style:font-name-complex="Segoe UI Symbol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1.1388in" style:use-optimal-column-width="false"/>
    </style:style>
    <style:style style:name="TableColumn212" style:family="table-column">
      <style:table-column-properties style:column-width="0.3111in" style:use-optimal-column-width="false"/>
    </style:style>
    <style:style style:name="TableColumn213" style:family="table-column">
      <style:table-column-properties style:column-width="0.8604in" style:use-optimal-column-width="false"/>
    </style:style>
    <style:style style:name="TableColumn214" style:family="table-column">
      <style:table-column-properties style:column-width="1.0923in" style:use-optimal-column-width="false"/>
    </style:style>
    <style:style style:name="TableColumn215" style:family="table-column">
      <style:table-column-properties style:column-width="0.3569in" style:use-optimal-column-width="false"/>
    </style:style>
    <style:style style:name="TableColumn216" style:family="table-column">
      <style:table-column-properties style:column-width="1.0645in" style:use-optimal-column-width="false"/>
    </style:style>
    <style:style style:name="TableColumn217" style:family="table-column">
      <style:table-column-properties style:column-width="0.1166in" style:use-optimal-column-width="false"/>
    </style:style>
    <style:style style:name="TableColumn218" style:family="table-column">
      <style:table-column-properties style:column-width="1.377in" style:use-optimal-column-width="false"/>
    </style:style>
    <style:style style:name="TableColumn219" style:family="table-column">
      <style:table-column-properties style:column-width="1.0576in" style:use-optimal-column-width="false"/>
    </style:style>
    <style:style style:name="Table210" style:family="table">
      <style:table-properties style:width="7.3756in" fo:margin-left="0.075in" table:align="left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2013in" style:use-optimal-row-height="false"/>
    </style:style>
    <style:style style:name="TableCell2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6" style:family="table-row">
      <style:table-row-properties style:min-row-height="0.2013in" style:use-optimal-row-height="false"/>
    </style:style>
    <style:style style:name="TableCell2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1" style:parent-style-name="內文" style:family="paragraph">
      <style:paragraph-properties fo:border="0in solid #FFFFFF" fo:padding="0.4305in" style:shadow="#000000 0in 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border="0in solid #FFFFFF" fo:padding="0.4305in" style:shadow="#000000 0in 0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MS Gothic" style:font-name-asian="MS Gothic" style:font-name-complex="MS Gothic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MS Gothic" style:font-name-asian="MS Gothic" style:font-name-complex="MS Gothic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Row277" style:family="table-row">
      <style:table-row-properties style:min-row-height="0.3958in" style:use-optimal-row-height="false"/>
    </style:style>
    <style:style style:name="TableCell2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1" style:parent-style-name="內文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5" style:parent-style-name="內文" style:family="paragraph">
      <style:text-properties style:font-name="標楷體" style:font-name-asian="標楷體" style:font-name-complex="標楷體"/>
    </style:style>
    <style:style style:name="TableRow286" style:family="table-row">
      <style:table-row-properties style:min-row-height="0.2777in" style:use-optimal-row-height="false"/>
    </style:style>
    <style:style style:name="TableCell2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8" style:parent-style-name="內文" style:family="paragraph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.0555in" fo:padding-left="0.0708in" fo:padding-bottom="0.0555in" fo:padding-right="0.0555in"/>
    </style:style>
    <style:style style:name="T290" style:parent-style-name="預設段落字型" style:family="text">
      <style:text-properties style:font-name="MS Gothic" style:font-name-asian="MS Gothic" style:font-name-complex="MS Gothic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MS Gothic" style:font-name-asian="MS Gothic" style:font-name-complex="MS Gothic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MS Gothic" style:font-name-asian="MS Gothic" style:font-name-complex="MS Gothic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MS Gothic" style:font-name-asian="MS Gothic" style:font-name-complex="MS Gothic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2777in" style:use-optimal-row-height="false"/>
    </style:style>
    <style:style style:name="TableCell2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.0555in" fo:padding-left="0.0708in" fo:padding-bottom="0.0555in" fo:padding-right="0.0555in"/>
    </style:style>
    <style:style style:name="P303" style:parent-style-name="內文" style:family="paragraph">
      <style:text-properties style:font-name="標楷體" style:font-name-asian="標楷體" style:font-name-complex="標楷體"/>
    </style:style>
    <style:style style:name="P304" style:parent-style-name="內文" style:family="paragraph">
      <style:text-properties style:font-name="標楷體" style:font-name-asian="標楷體" style:font-name-complex="標楷體"/>
    </style:style>
    <style:style style:name="TableRow305" style:family="table-row">
      <style:table-row-properties style:min-row-height="0.6812in" style:use-optimal-row-height="false"/>
    </style:style>
    <style:style style:name="TableCell3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7" style:parent-style-name="內文" style:family="paragraph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10" style:family="table-row">
      <style:table-row-properties style:min-row-height="0.6812in" style:use-optimal-row-height="false"/>
    </style:style>
    <style:style style:name="TableCell3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15" style:family="table-row">
      <style:table-row-properties style:min-row-height="0.3958in" style:use-optimal-row-height="false"/>
    </style:style>
    <style:style style:name="TableCell3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9" style:parent-style-name="內文" style:family="paragraph">
      <style:paragraph-properties fo:border="0in solid #FFFFFF" fo:padding="0.4305in" style:shadow="#000000 0in 0in"/>
    </style:style>
    <style:style style:name="T320" style:parent-style-name="預設段落字型" style:family="text">
      <style:text-properties style:font-name="MS Gothic" style:font-name-asian="MS Gothic" style:font-name-complex="MS Gothic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border="0in solid #FFFFFF" fo:padding="0.4305in" style:shadow="#000000 0in 0in"/>
    </style:style>
    <style:style style:name="T323" style:parent-style-name="預設段落字型" style:family="text">
      <style:text-properties style:font-name="MS Gothic" style:font-name-asian="MS Gothic" style:font-name-complex="MS Gothic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Row325" style:family="table-row">
      <style:table-row-properties style:min-row-height="0.3958in" style:use-optimal-row-height="false"/>
    </style:style>
    <style:style style:name="TableCell3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MS Gothic" style:font-name-asian="MS Gothic" style:font-name-complex="MS Gothic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MS Gothic" style:font-name-asian="MS Gothic" style:font-name-complex="MS Gothic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MS Gothic" style:font-name-asian="MS Gothic" style:font-name-complex="MS Gothic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MS Gothic" style:font-name-asian="MS Gothic" style:font-name-complex="MS Gothic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MS Gothic" style:font-name-asian="MS Gothic" style:font-name-complex="MS Gothic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1.5625in" style:use-optimal-row-height="false"/>
    </style:style>
    <style:style style:name="TableCell3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3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3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0" style:parent-style-name="內文" style:family="paragraph">
      <style:paragraph-properties fo:border="0in solid #FFFFFF" fo:padding="0.4305in" style:shadow="#000000 0in 0in"/>
    </style:style>
    <style:style style:name="T351" style:parent-style-name="預設段落字型" style:family="text">
      <style:text-properties style:font-name="MS Gothic" style:font-name-asian="MS Gothic" style:font-name-complex="MS Gothic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border="0in solid #FFFFFF" fo:padding="0.4305in" style:shadow="#000000 0in 0in"/>
    </style:style>
    <style:style style:name="T355" style:parent-style-name="預設段落字型" style:family="text">
      <style:text-properties style:font-name="MS Gothic" style:font-name-asian="MS Gothic" style:font-name-complex="MS Gothic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border="0in solid #FFFFFF" fo:padding="0.4305in" style:shadow="#000000 0in 0in"/>
    </style:style>
    <style:style style:name="T358" style:parent-style-name="預設段落字型" style:family="text">
      <style:text-properties style:font-name="MS Gothic" style:font-name-asian="MS Gothic" style:font-name-complex="MS Gothic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border="0in solid #FFFFFF" fo:padding="0.4305in" style:shadow="#000000 0in 0in"/>
    </style:style>
    <style:style style:name="T361" style:parent-style-name="預設段落字型" style:family="text">
      <style:text-properties style:font-name="MS Gothic" style:font-name-asian="MS Gothic" style:font-name-complex="MS Gothic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border="0in solid #FFFFFF" fo:padding="0.4305in" style:shadow="#000000 0in 0in"/>
    </style:style>
    <style:style style:name="T364" style:parent-style-name="預設段落字型" style:family="text">
      <style:text-properties style:font-name="MS Gothic" style:font-name-asian="MS Gothic" style:font-name-complex="MS Gothic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border="0in solid #FFFFFF" fo:padding="0.4305in" style:shadow="#000000 0in 0in"/>
    </style:style>
    <style:style style:name="T367" style:parent-style-name="預設段落字型" style:family="text">
      <style:text-properties style:font-name="MS Gothic" style:font-name-asian="MS Gothic" style:font-name-complex="MS Gothic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border="0in solid #FFFFFF" fo:padding="0.4305in" style:shadow="#000000 0in 0in"/>
    </style:style>
    <style:style style:name="T371" style:parent-style-name="預設段落字型" style:family="text">
      <style:text-properties style:font-name="MS Gothic" style:font-name-asian="MS Gothic" style:font-name-complex="MS Gothic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border="0in solid #FFFFFF" fo:padding="0.4305in" style:shadow="#000000 0in 0in"/>
    </style:style>
    <style:style style:name="T375" style:parent-style-name="預設段落字型" style:family="text">
      <style:text-properties style:font-name="MS Gothic" style:font-name-asian="MS Gothic" style:font-name-complex="MS Gothic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border="0in solid #FFFFFF" fo:padding="0.4305in" style:shadow="#000000 0in 0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left="1.5013in" fo:text-indent="-1.501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86" style:family="table-column">
      <style:table-column-properties style:column-width="1.0277in" style:use-optimal-column-width="false"/>
    </style:style>
    <style:style style:name="TableColumn387" style:family="table-column">
      <style:table-column-properties style:column-width="6.3486in" style:use-optimal-column-width="false"/>
    </style:style>
    <style:style style:name="Table385" style:family="table">
      <style:table-properties style:width="7.3763in" fo:margin-left="-0.0388in" table:align="left"/>
    </style:style>
    <style:style style:name="TableRow388" style:family="table-row">
      <style:table-row-properties style:min-row-height="0.361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MS Gothic" style:font-name-asian="MS Gothic" style:font-name-complex="MS Gothic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MS Gothic" style:font-name-asian="MS Gothic" style:font-name-complex="MS Gothic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3611in" style:use-optimal-row-height="false"/>
    </style:style>
    <style:style style:name="TableCell4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MS Gothic" style:font-name-asian="MS Gothic" style:font-name-complex="MS Gothic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MS Gothic" style:font-name-asian="MS Gothic" style:font-name-complex="MS Gothic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611in" style:use-optimal-row-height="false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MS Gothic" style:font-name-asian="MS Gothic" style:font-name-complex="MS Gothic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MS Gothic" style:font-name-asian="MS Gothic" style:font-name-complex="MS Gothic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MS Gothic" style:font-name-asian="MS Gothic" style:font-name-complex="MS Gothic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0.3611in" style:use-optimal-row-height="false"/>
    </style:style>
    <style:style style:name="TableCell4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MS Gothic" style:font-name-asian="MS Gothic" style:font-name-complex="MS Gothic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MS Gothic" style:font-name-asian="MS Gothic" style:font-name-complex="MS Gothic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MS Gothic" style:font-name-asian="MS Gothic" style:font-name-complex="MS Gothic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ableRow438" style:family="table-row">
      <style:table-row-properties style:min-row-height="0.3611in" style:use-optimal-row-height="false"/>
    </style:style>
    <style:style style:name="TableCell4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MS Gothic" style:font-name-asian="MS Gothic" style:font-name-complex="MS Gothic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MS Gothic" style:font-name-asian="MS Gothic" style:font-name-complex="MS Gothic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MS Gothic" style:font-name-asian="MS Gothic" style:font-name-complex="MS Gothic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MS Gothic" style:font-name-asian="MS Gothic" style:font-name-complex="MS Gothic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MS Gothic" style:font-name-asian="MS Gothic" style:font-name-complex="MS Gothic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MS Gothic" style:font-name-asian="MS Gothic" style:font-name-complex="MS Gothic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MS Gothic" style:font-name-asian="MS Gothic" style:font-name-complex="MS Gothic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MS Gothic" style:font-name-asian="MS Gothic" style:font-name-complex="MS Gothic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3611in" style:use-optimal-row-height="false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MS Gothic" style:font-name-asian="MS Gothic" style:font-name-complex="MS Gothic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MS Gothic" style:font-name-asian="MS Gothic" style:font-name-complex="MS Gothic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MS Gothic" style:font-name-asian="MS Gothic" style:font-name-complex="MS Gothic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MS Gothic" style:font-name-asian="MS Gothic" style:font-name-complex="MS Gothic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MS Gothic" style:font-name-asian="MS Gothic" style:font-name-complex="MS Gothic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MS Gothic" style:font-name-asian="MS Gothic" style:font-name-complex="MS Gothic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Row485" style:family="table-row">
      <style:table-row-properties style:min-row-height="0.361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MS Gothic" style:font-name-asian="MS Gothic" style:font-name-complex="MS Gothic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MS Gothic" style:font-name-asian="MS Gothic" style:font-name-complex="MS Gothic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MS Gothic" style:font-name-asian="MS Gothic" style:font-name-complex="MS Gothic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MS Gothic" style:font-name-asian="MS Gothic" style:font-name-complex="MS Gothic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Row513" style:family="table-row">
      <style:table-row-properties style:min-row-height="0.3333in" style:use-optimal-row-height="false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9" style:parent-style-name="預設段落字型" style:family="text">
      <style:text-properties style:font-name="MS Gothic" style:font-name-asian="MS Gothic" style:font-name-complex="MS Gothic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MS Gothic" style:font-name-asian="MS Gothic" style:font-name-complex="MS Gothic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27" style:family="table-column">
      <style:table-column-properties style:column-width="7.3763in" style:use-optimal-column-width="false"/>
    </style:style>
    <style:style style:name="Table526" style:family="table">
      <style:table-properties style:width="7.3763in" fo:margin-left="-0.0388in" table:align="left"/>
    </style:style>
    <style:style style:name="TableRow528" style:family="table-row">
      <style:table-row-properties style:min-row-height="0.62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MS Gothic" style:font-name-asian="MS Gothic" style:font-name-complex="MS Gothic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MS Gothic" style:font-name-asian="MS Gothic" style:font-name-complex="MS Gothic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justify" fo:margin-left="1.593in" fo:text-indent="-1.59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MS Gothic" style:font-name-asian="MS Gothic" style:font-name-complex="MS Gothic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MS Gothic" style:font-name-asian="MS Gothic" style:font-name-complex="MS Gothic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MS Gothic" style:font-name-asian="MS Gothic" style:font-name-complex="MS Gothic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MS Gothic" style:font-name-asian="MS Gothic" style:font-name-complex="MS Gothic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MS Gothic" style:font-name-asian="MS Gothic" style:font-name-complex="MS Gothic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text-align="justify" fo:margin-left="1.5916in">
        <style:tab-stops/>
      </style:paragraph-properties>
    </style:style>
    <style:style style:name="T550" style:parent-style-name="預設段落字型" style:family="text">
      <style:text-properties style:font-name="MS Gothic" style:font-name-asian="MS Gothic" style:font-name-complex="MS Gothic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MS Gothic" style:font-name-asian="MS Gothic" style:font-name-complex="MS Gothic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MS Gothic" style:font-name-asian="MS Gothic" style:font-name-complex="MS Gothic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MS Gothic" style:font-name-asian="MS Gothic" style:font-name-complex="MS Gothic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MS Gothic" style:font-name-asian="MS Gothic" style:font-name-complex="MS Gothic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MS Gothic" style:font-name-asian="MS Gothic" style:font-name-complex="MS Gothic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MS Gothic" style:font-name-asian="MS Gothic" style:font-name-complex="MS Gothic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MS Gothic" style:font-name-asian="MS Gothic" style:font-name-complex="MS Gothic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MS Gothic" style:font-name-asian="MS Gothic" style:font-name-complex="MS Gothic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MS Gothic" style:font-name-asian="MS Gothic" style:font-name-complex="MS Gothic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MS Gothic" style:font-name-asian="MS Gothic" style:font-name-complex="MS Gothic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MS Gothic" style:font-name-asian="MS Gothic" style:font-name-complex="MS Gothic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MS Gothic" style:font-name-asian="MS Gothic" style:font-name-complex="MS Gothic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MS Gothic" style:font-name-asian="MS Gothic" style:font-name-complex="MS Gothic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MS Gothic" style:font-name-asian="MS Gothic" style:font-name-complex="MS Gothic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MS Gothic" style:font-name-asian="MS Gothic" style:font-name-complex="MS Gothic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MS Gothic" style:font-name-asian="MS Gothic" style:font-name-complex="MS Gothic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99" style:family="table-column">
      <style:table-column-properties style:column-width="0.4923in" style:use-optimal-column-width="false"/>
    </style:style>
    <style:style style:name="TableColumn600" style:family="table-column">
      <style:table-column-properties style:column-width="6.8in" style:use-optimal-column-width="false"/>
    </style:style>
    <style:style style:name="Table598" style:family="table">
      <style:table-properties style:width="7.2923in" fo:margin-left="-0.0069in" table:align="left"/>
    </style:style>
    <style:style style:name="TableRow601" style:family="table-row">
      <style:table-row-properties style:min-row-height="0.2638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Row608" style:family="table-row">
      <style:table-row-properties style:min-row-height="0.2638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預設段落字型" style:family="text">
      <style:text-properties style:font-name="MS Gothic" style:font-name-asian="MS Gothic" style:font-name-complex="MS Gothic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ableRow616" style:family="table-row">
      <style:table-row-properties style:min-row-height="0.75in" style:use-optimal-row-height="false"/>
    </style:style>
    <style:style style:name="P617" style:parent-style-name="內文" style:family="paragraph">
      <style:paragraph-properties fo:border="0in solid #FFFFFF" fo:padding="0.4305in" style:shadow="#000000 0in 0in" fo:line-height="115%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預設段落字型" style:family="text">
      <style:text-properties style:font-name="MS Gothic" style:font-name-asian="MS Gothic" style:font-name-complex="MS Gothic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MS Gothic" style:font-name-asian="MS Gothic" style:font-name-complex="MS Gothic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MS Gothic" style:font-name-asian="MS Gothic" style:font-name-complex="MS Gothic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MS Gothic" style:font-name-asian="MS Gothic" style:font-name-complex="MS Gothic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MS Gothic" style:font-name-asian="MS Gothic" style:font-name-complex="MS Gothic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MS Gothic" style:font-name-asian="MS Gothic" style:font-name-complex="MS Gothic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MS Gothic" style:font-name-asian="MS Gothic" style:font-name-complex="MS Gothic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ableRow638" style:family="table-row">
      <style:table-row-properties style:min-row-height="0.1944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預設段落字型" style:family="text">
      <style:text-properties style:font-name="MS Gothic" style:font-name-asian="MS Gothic" style:font-name-complex="MS Gothic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ableRow646" style:family="table-row">
      <style:table-row-properties style:min-row-height="0.8055in" style:use-optimal-row-height="false"/>
    </style:style>
    <style:style style:name="P647" style:parent-style-name="內文" style:family="paragraph">
      <style:paragraph-properties fo:border="0in solid #FFFFFF" fo:padding="0.4305in" style:shadow="#000000 0in 0in" fo:line-height="115%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預設段落字型" style:family="text">
      <style:text-properties style:font-name="MS Gothic" style:font-name-asian="MS Gothic" style:font-name-complex="MS Gothic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MS Gothic" style:font-name-asian="MS Gothic" style:font-name-complex="MS Gothic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MS Gothic" style:font-name-asian="MS Gothic" style:font-name-complex="MS Gothic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MS Gothic" style:font-name-asian="MS Gothic" style:font-name-complex="MS Gothic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MS Gothic" style:font-name-asian="MS Gothic" style:font-name-complex="MS Gothic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MS Gothic" style:font-name-asian="MS Gothic" style:font-name-complex="MS Gothic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MS Gothic" style:font-name-asian="MS Gothic" style:font-name-complex="MS Gothic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MS Gothic" style:font-name-asian="MS Gothic" style:font-name-complex="MS Gothic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MS Gothic" style:font-name-asian="MS Gothic" style:font-name-complex="MS Gothic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MS Gothic" style:font-name-asian="MS Gothic" style:font-name-complex="MS Gothic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預設段落字型" style:family="text">
      <style:text-properties style:font-name="MS Gothic" style:font-name-asian="MS Gothic" style:font-name-complex="MS Gothic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Row684" style:family="table-row">
      <style:table-row-properties style:min-row-height="0.5555in" style:use-optimal-row-height="false"/>
    </style:style>
    <style:style style:name="P685" style:parent-style-name="內文" style:family="paragraph">
      <style:paragraph-properties fo:border="0in solid #FFFFFF" fo:padding="0.4305in" style:shadow="#000000 0in 0in" fo:line-height="115%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687" style:parent-style-name="預設段落字型" style:family="text">
      <style:text-properties style:font-name="MS Gothic" style:font-name-asian="MS Gothic" style:font-name-complex="MS Gothic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MS Gothic" style:font-name-asian="MS Gothic" style:font-name-complex="MS Gothic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MS Gothic" style:font-name-asian="MS Gothic" style:font-name-complex="MS Gothic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MS Gothic" style:font-name-asian="MS Gothic" style:font-name-complex="MS Gothic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MS Gothic" style:font-name-asian="MS Gothic" style:font-name-complex="MS Gothic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MS Gothic" style:font-name-asian="MS Gothic" style:font-name-complex="MS Gothic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MS Gothic" style:font-name-asian="MS Gothic" style:font-name-complex="MS Gothic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MS Gothic" style:font-name-asian="MS Gothic" style:font-name-complex="MS Gothic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MS Gothic" style:font-name-asian="MS Gothic" style:font-name-complex="MS Gothic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MS Gothic" style:font-name-asian="MS Gothic" style:font-name-complex="MS Gothic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MS Gothic" style:font-name-asian="MS Gothic" style:font-name-complex="MS Gothic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12" style:family="table-row">
      <style:table-row-properties style:min-row-height="0.263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T717" style:parent-style-name="預設段落字型" style:family="text">
      <style:text-properties style:font-name="MS Gothic" style:font-name-asian="MS Gothic" style:font-name-complex="MS Gothic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ableRow719" style:family="table-row">
      <style:table-row-properties style:min-row-height="0.7777in" style:use-optimal-row-height="false"/>
    </style:style>
    <style:style style:name="P720" style:parent-style-name="內文" style:family="paragraph">
      <style:paragraph-properties fo:border="0in solid #FFFFFF" fo:padding="0.4305in" style:shadow="#000000 0in 0in" fo:line-height="115%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left="0.1763in" fo:text-indent="-0.1763in">
        <style:tab-stops/>
      </style:paragraph-properties>
    </style:style>
    <style:style style:name="T723" style:parent-style-name="預設段落字型" style:family="text">
      <style:text-properties style:font-name="MS Gothic" style:font-name-asian="MS Gothic" style:font-name-complex="MS Gothic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內文" style:family="paragraph">
      <style:paragraph-properties fo:margin-left="0.1763in" fo:text-indent="-0.1763in">
        <style:tab-stops/>
      </style:paragraph-properties>
    </style:style>
    <style:style style:name="T726" style:parent-style-name="預設段落字型" style:family="text">
      <style:text-properties style:font-name="MS Gothic" style:font-name-asian="MS Gothic" style:font-name-complex="MS Gothic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fo:margin-left="0.1763in" fo:text-indent="-0.176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2638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736" style:parent-style-name="預設段落字型" style:family="text">
      <style:text-properties style:font-name="MS Gothic" style:font-name-asian="MS Gothic" style:font-name-complex="MS Gothic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ableRow738" style:family="table-row">
      <style:table-row-properties style:min-row-height="0.2284in" style:use-optimal-row-height="false"/>
    </style:style>
    <style:style style:name="P739" style:parent-style-name="內文" style:family="paragraph">
      <style:paragraph-properties fo:border="0in solid #FFFFFF" fo:padding="0.4305in" style:shadow="#000000 0in 0in" fo:line-height="115%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741" style:parent-style-name="預設段落字型" style:family="text">
      <style:text-properties style:font-name="MS Gothic" style:font-name-asian="MS Gothic" style:font-name-complex="MS Gothic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MS Gothic" style:font-name-asian="MS Gothic" style:font-name-complex="MS Gothic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style:font-name="MS Gothic" style:font-name-asian="MS Gothic" style:font-name-complex="MS Gothic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MS Gothic" style:font-name-asian="MS Gothic" style:font-name-complex="MS Gothic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MS Gothic" style:font-name-asian="MS Gothic" style:font-name-complex="MS Gothic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MS Gothic" style:font-name-asian="MS Gothic" style:font-name-complex="MS Gothic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MS Gothic" style:font-name-asian="MS Gothic" style:font-name-complex="MS Gothic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MS Gothic" style:font-name-asian="MS Gothic" style:font-name-complex="MS Gothic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2527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MS Gothic" style:font-name-asian="MS Gothic" style:font-name-complex="MS Gothic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Row766" style:family="table-row">
      <style:table-row-properties style:min-row-height="0.75in" style:use-optimal-row-height="false"/>
    </style:style>
    <style:style style:name="P767" style:parent-style-name="內文" style:family="paragraph">
      <style:paragraph-properties fo:border="0in solid #FFFFFF" fo:padding="0.4305in" style:shadow="#000000 0in 0in" fo:line-height="115%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MS Gothic" style:font-name-asian="MS Gothic" style:font-name-complex="MS Gothic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MS Gothic" style:font-name-asian="MS Gothic" style:font-name-complex="MS Gothic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MS Gothic" style:font-name-asian="MS Gothic" style:font-name-complex="MS Gothic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MS Gothic" style:font-name-asian="MS Gothic" style:font-name-complex="MS Gothic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MS Gothic" style:font-name-asian="MS Gothic" style:font-name-complex="MS Gothic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MS Gothic" style:font-name-asian="MS Gothic" style:font-name-complex="MS Gothic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="MS Gothic" style:font-name-asian="MS Gothic" style:font-name-complex="MS Gothic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MS Gothic" style:font-name-asian="MS Gothic" style:font-name-complex="MS Gothic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MS Gothic" style:font-name-asian="MS Gothic" style:font-name-complex="MS Gothic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MS Gothic" style:font-name-asian="MS Gothic" style:font-name-complex="MS Gothic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MS Gothic" style:font-name-asian="MS Gothic" style:font-name-complex="MS Gothic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MS Gothic" style:font-name-asian="MS Gothic" style:font-name-complex="MS Gothic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MS Gothic" style:font-name-asian="MS Gothic" style:font-name-complex="MS Gothic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MS Gothic" style:font-name-asian="MS Gothic" style:font-name-complex="MS Gothic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MS Gothic" style:font-name-asian="MS Gothic" style:font-name-complex="MS Gothic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2222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border="0in solid #FFFFFF" fo:padding="0.4305in" style:shadow="#000000 0in 0in" fo:text-align="center" fo:line-height="115%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MS Gothic" style:font-name-asian="MS Gothic" style:font-name-complex="MS Gothic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ableRow812" style:family="table-row">
      <style:table-row-properties style:min-row-height="0.75in" style:use-optimal-row-height="false"/>
    </style:style>
    <style:style style:name="P813" style:parent-style-name="內文" style:family="paragraph">
      <style:paragraph-properties fo:border="0in solid #FFFFFF" fo:padding="0.4305in" style:shadow="#000000 0in 0in" fo:text-align="center" fo:line-height="115%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style:font-name="MS Gothic" style:font-name-asian="MS Gothic" style:font-name-complex="MS Gothic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MS Gothic" style:font-name-asian="MS Gothic" style:font-name-complex="MS Gothic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0" style:parent-style-name="預設段落字型" style:family="text">
      <style:text-properties style:font-name="MS Gothic" style:font-name-asian="MS Gothic" style:font-name-complex="MS Gothic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MS Gothic" style:font-name-asian="MS Gothic" style:font-name-complex="MS Gothic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MS Gothic" style:font-name-asian="MS Gothic" style:font-name-complex="MS Gothic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2222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border="0in solid #FFFFFF" fo:padding="0.4305in" style:shadow="#000000 0in 0in" fo:text-align="center" fo:line-height="115%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MS Gothic" style:font-name-asian="MS Gothic" style:font-name-complex="MS Gothic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ableRow838" style:family="table-row">
      <style:table-row-properties style:min-row-height="0.75in" style:use-optimal-row-height="false"/>
    </style:style>
    <style:style style:name="P839" style:parent-style-name="內文" style:family="paragraph">
      <style:paragraph-properties fo:border="0in solid #FFFFFF" fo:padding="0.4305in" style:shadow="#000000 0in 0in" fo:line-height="115%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T841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4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48" style:family="table-column">
      <style:table-column-properties style:column-width="1.0194in" style:use-optimal-column-width="false"/>
    </style:style>
    <style:style style:name="TableColumn849" style:family="table-column">
      <style:table-column-properties style:column-width="0.2729in" style:use-optimal-column-width="false"/>
    </style:style>
    <style:style style:name="TableColumn850" style:family="table-column">
      <style:table-column-properties style:column-width="0.0263in" style:use-optimal-column-width="false"/>
    </style:style>
    <style:style style:name="TableColumn851" style:family="table-column">
      <style:table-column-properties style:column-width="6.0048in" style:use-optimal-column-width="false"/>
    </style:style>
    <style:style style:name="Table847" style:family="table">
      <style:table-properties style:width="7.3236in" fo:margin-left="-0.0388in" table:align="left"/>
    </style:style>
    <style:style style:name="TableRow852" style:family="table-row">
      <style:table-row-properties style:min-row-height="0.9138in" style:use-optimal-row-height="false"/>
    </style:style>
    <style:style style:name="TableCell8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ableCell8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MS Gothic" style:font-name-asian="MS Gothic" style:font-name-complex="MS Gothic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88" style:family="table-row">
      <style:table-row-properties style:min-row-height="0.8166in" style:use-optimal-row-height="false"/>
    </style:style>
    <style:style style:name="P889" style:parent-style-name="內文" style:family="paragraph">
      <style:paragraph-properties fo:border="0in solid #FFFFFF" fo:padding="0.4305in" style:shadow="#000000 0in 0in" fo:line-height="115%"/>
    </style:style>
    <style:style style:name="TableCell8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ableCell8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MS Gothic" style:font-name-asian="MS Gothic" style:font-name-complex="MS Gothic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90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text-align="justify" fo:text-indent="-0.0083in"/>
    </style:style>
    <style:style style:name="T91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ableRow912" style:family="table-row">
      <style:table-row-properties style:min-row-height="0.6145in" style:use-optimal-row-height="false"/>
    </style:style>
    <style:style style:name="P913" style:parent-style-name="內文" style:family="paragraph">
      <style:paragraph-properties fo:border="0in solid #FFFFFF" fo:padding="0.4305in" style:shadow="#000000 0in 0in" fo:line-height="115%"/>
    </style:style>
    <style:style style:name="TableCell9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ableCell9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MS Gothic" style:font-name-asian="MS Gothic" style:font-name-complex="MS Gothic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text-align="justify" fo:text-indent="-0.0083in"/>
    </style:style>
    <style:style style:name="T93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ableRow938" style:family="table-row">
      <style:table-row-properties style:min-row-height="1.2166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ableCell942" style:family="table-cell">
      <style:table-cell-properties fo:border="0.013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MS Gothic" style:font-name-asian="MS Gothic" style:font-name-complex="MS Gothic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MS Gothic" style:font-name-asian="MS Gothic" style:font-name-complex="MS Gothic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95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6937in" style:use-optimal-row-height="false"/>
    </style:style>
    <style:style style:name="TableCell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="0.013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MS Gothic" style:font-name-asian="MS Gothic" style:font-name-complex="MS Gothic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MS Gothic" style:font-name-asian="MS Gothic" style:font-name-complex="MS Gothic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MS Gothic" style:font-name-asian="MS Gothic" style:font-name-complex="MS Gothic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ableRow1001" style:family="table-row">
      <style:table-row-properties style:min-row-height="0.2916in" style:use-optimal-row-height="false"/>
    </style:style>
    <style:style style:name="TableCell1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ableCell10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Cell10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MS Gothic" style:font-name-asian="MS Gothic" style:font-name-complex="MS Gothic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ableRow1034" style:family="table-row">
      <style:table-row-properties style:min-row-height="0.4166in" style:use-optimal-row-height="false"/>
    </style:style>
    <style:style style:name="P1035" style:parent-style-name="內文" style:family="paragraph">
      <style:paragraph-properties fo:border="0in solid #FFFFFF" fo:padding="0.4305in" style:shadow="#000000 0in 0in" fo:line-height="115%"/>
    </style:style>
    <style:style style:name="P1036" style:parent-style-name="內文" style:family="paragraph">
      <style:paragraph-properties fo:border="0in solid #FFFFFF" fo:padding="0.4305in" style:shadow="#000000 0in 0in" fo:line-height="115%"/>
    </style:style>
    <style:style style:name="P1037" style:parent-style-name="內文" style:family="paragraph">
      <style:paragraph-properties fo:border="0in solid #FFFFFF" fo:padding="0.4305in" style:shadow="#000000 0in 0in" fo:line-height="115%"/>
    </style:style>
    <style:style style:name="TableRow1038" style:family="table-row">
      <style:table-row-properties style:min-row-height="0.2916in" style:use-optimal-row-height="false"/>
    </style:style>
    <style:style style:name="P1039" style:parent-style-name="內文" style:family="paragraph">
      <style:paragraph-properties fo:border="0in solid #FFFFFF" fo:padding="0.4305in" style:shadow="#000000 0in 0in" fo:line-height="115%"/>
    </style:style>
    <style:style style:name="TableCell10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ableCell10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MS Gothic" style:font-name-asian="MS Gothic" style:font-name-complex="MS Gothic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內文" style:family="paragraph">
      <style:paragraph-properties fo:text-align="justify"/>
    </style:style>
    <style:style style:name="T104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T105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10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align="justify"/>
    </style:style>
    <style:style style:name="T105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105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text-align="justify"/>
    </style:style>
    <style:style style:name="T10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106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T106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107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ableRow1076" style:family="table-row">
      <style:table-row-properties style:min-row-height="0.7951in" style:use-optimal-row-height="false"/>
    </style:style>
    <style:style style:name="TableCell10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</style:style>
    <style:style style:name="T1084" style:parent-style-name="預設段落字型" style:family="text">
      <style:text-properties style:font-name="MS Gothic" style:font-name-asian="MS Gothic" style:font-name-complex="MS Gothic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10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text-align="justify"/>
    </style:style>
    <style:style style:name="T11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T1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03" style:family="table-row">
      <style:table-row-properties style:min-row-height="0.7951in" style:use-optimal-row-height="false"/>
    </style:style>
    <style:style style:name="TableCell1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MS Gothic" style:font-name-asian="MS Gothic" style:font-name-complex="MS Gothic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MS Gothic" style:font-name-asian="MS Gothic" style:font-name-complex="MS Gothic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Arial Unicode MS" style:font-name-asian="Arial Unicode MS" style:font-name-complex="Arial Unicode MS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Arial Unicode MS" style:font-name-asian="Arial Unicode MS" style:font-name-complex="Arial Unicode MS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Arial Unicode MS" style:font-name-asian="Arial Unicode MS" style:font-name-complex="Arial Unicode MS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ableRow1123" style:family="table-row">
      <style:table-row-properties style:min-row-height="0.3493in" style:use-optimal-row-height="false"/>
    </style:style>
    <style:style style:name="TableCell1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Cell1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P1131" style:parent-style-name="內文" style:family="paragraph">
      <style:paragraph-properties fo:text-align="justify"/>
    </style:style>
    <style:style style:name="T1132" style:parent-style-name="預設段落字型" style:family="text">
      <style:text-properties style:font-name="MS Gothic" style:font-name-asian="MS Gothic" style:font-name-complex="MS Gothic"/>
    </style:style>
    <style:style style:name="T113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5">11</text:span><text:span text:style-name="T6">4</text:span><text:span text:style-name="T7">學年度師大附中資源班新生基本資料表</text:span><text:span text:style-name="T8"><text:s/></text:span><text:span text:style-name="T9">(請</text:span><text:span text:style-name="T10">打字後</text:span><text:span text:style-name="T11">寄出)</text:span></text:p>
      <text:p text:style-name="P12"><text:span text:style-name="T13">一、個人資料</text:span><text:span text:style-name="T14"><text:s text:c="2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99241847"/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原住民族/新住民</text:p>
          </table:table-cell>
          <table:table-cell table:style-name="TableCell42">
            <text:p text:style-name="P43"><text:span text:style-name="T44">☐</text:span><text:span text:style-name="T45">否<text:s/></text:span><text:span text:style-name="T46">☐</text:span><text:span text:style-name="T47">是:__________族</text:span></text:p>
            <text:p text:style-name="P48"><text:span text:style-name="T49">☐</text:span><text:span text:style-name="T50">否<text:s/></text:span><text:span text:style-name="T51">☐</text:span><text:span text:style-name="T52">是 父:______國、母:╴╴╴國</text:span></text:p>
          </table:table-cell>
        </table:table-row>
        <table:table-row table:style-name="TableRow53">
          <table:table-cell table:style-name="TableCell54">
            <text:p text:style-name="P55">居住住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住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家長/</text:p>
            <text:p text:style-name="P66">監護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關 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聯絡方式</text:p>
            <text:p text:style-name="P76"/>
            <text:p text:style-name="P77">(最適宜的</text:p>
            <text:p text:style-name="P78">聯絡方式請</text:p>
            <text:p text:style-name="P79"><text:span text:style-name="T80">打V</text:span><text:span text:style-name="T81">,可複</text:span></text:p>
            <text:p text:style-name="P82">選)</text:p>
          </table:table-cell>
          <table:table-cell table:style-name="TableCell83" table:number-columns-spanned="5">
            <text:p text:style-name="P84"><text:span text:style-name="T85">室內電</text:span><text:span text:style-name="T86">話：</text:span><text:span text:style-name="T87">☐</text:span><text:span text:style-name="T88">家中</text:span><text:span text:style-name="T89">       <text:s/></text:span><text:span text:style-name="T90">、</text:span><text:span text:style-name="T91">☐</text:span><text:span text:style-name="T92">辦公室</text:span><text:span text:style-name="T93">        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<text:span text:style-name="T98">手機：</text:span><text:span text:style-name="T99">☐</text:span><text:span text:style-name="T100">父 <text:s text:c="13"/></text:span><text:span text:style-name="T101">、</text:span><text:span text:style-name="T102">☐</text:span><text:span text:style-name="T103">母 <text:s text:c="14"/></text:span><text:span text:style-name="T104">、</text:span><text:span text:style-name="T105">☐</text:span><text:span text:style-name="T106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方便連絡的時間:父____________、母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電子信箱：□學生：</text:p>
            <text:p text:style-name="P115">□父：</text:p>
            <text:p text:style-name="P116">□母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入學管道</text:p>
          </table:table-cell>
          <table:table-cell table:style-name="TableCell120" table:number-columns-spanned="5">
            <text:p text:style-name="P121"><text:span text:style-name="T122">☐</text:span><text:span text:style-name="T123">安置</text:span><text:span text:style-name="T124">☐</text:span><text:span text:style-name="T125">免試入學<text:s/></text:span><text:span text:style-name="T126">☐</text:span><text:span text:style-name="T127">特色招生</text:span><text:span text:style-name="T128">☐</text:span><text:span text:style-name="T129">國中部直升</text:span><text:span text:style-name="T130">☐</text:span><text:span text:style-name="T131">其他：</text:span><text:span text:style-name="T132"><text:s/></text:span><text:span text:style-name="T13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會考成績</text:span><text:span text:style-name="T138">(A++等)</text:span></text:p>
          </table:table-cell>
          <table:table-cell table:style-name="TableCell139" table:number-columns-spanned="5">
            <text:p text:style-name="P140"><text:span text:style-name="T141">國___、英___、數___、社___、自___、作文級分；，總分：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鑑輔會鑑定證明</text:p>
            <text:p text:style-name="P145"/>
            <text:p text:style-name="P146">(請依證明上</text:p>
            <text:p text:style-name="P147">文字填寫)</text:p>
          </table:table-cell>
          <table:table-cell table:style-name="TableCell148" table:number-columns-spanned="5">
            <text:p text:style-name="P149"><text:span text:style-name="T150">(國中)<text:s/></text:span><text:span text:style-name="T151">☐</text:span><text:span text:style-name="T152">無<text:s/></text:span><text:span text:style-name="T153">☐</text:span><text:span text:style-name="T154">有</text:span></text:p>
            <text:p text:style-name="P155">發文日期: <text:s text:c="5"/>年 <text:s text:c="4"/>月 <text:s text:c="4"/>日，核准（備）文號：</text:p>
            <text:p text:style-name="P156">適用階段:</text:p>
            <text:p text:style-name="P157">特教類別：<text:s/><text:s text:c="19"/></text:p>
            <text:p text:style-name="P158">考試適當服務措施建議: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<text:span text:style-name="T163">(高中職)<text:s/></text:span><text:span text:style-name="T164">☐</text:span><text:span text:style-name="T165">無<text:s/></text:span><text:span text:style-name="T166">☐</text:span><text:span text:style-name="T167">有</text:span></text:p>
            <text:p text:style-name="P168"><text:span text:style-name="T169">發文日期: <text:s text:c="5"/>年 <text:s text:c="4"/>月 <text:s text:c="4"/>日，</text:span><text:span text:style-name="T170">核發字</text:span><text:span text:style-name="T171">號：</text:span><text:span text:style-name="T172"><text:s text:c="10"/></text:span></text:p>
            <text:p text:style-name="P173">適用階段: <text:s/></text:p>
            <text:p text:style-name="P174">特教類別：<text:s/><text:s/>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身心障礙</text:p>
            <text:p text:style-name="P178">證明(ICF)</text:p>
          </table:table-cell>
          <table:table-cell table:style-name="TableCell179" table:number-columns-spanned="5">
            <text:p text:style-name="P180"><text:span text:style-name="T181">☐</text:span><text:span text:style-name="T182">無<text:s/></text:span><text:span text:style-name="T183">☐</text:span><text:span text:style-name="T184">有 <text:s text:c="2"/></text:span></text:p>
            <text:p text:style-name="P185">鑑定日期： <text:s text:c="3"/>年 <text:s text:c="3"/>月 <text:s text:c="3"/>日，重新鑑定日期： <text:s text:c="3"/>年 <text:s text:c="3"/>月 <text:s text:c="2"/>日</text:p>
            <text:p text:style-name="P186"><text:span text:style-name="T187">障礙</text:span><text:span text:style-name="T188">等級：</text:span><text:span text:style-name="T189"><text:s text:c="7"/></text:span><text:span text:style-name="T190">度</text:span></text:p>
            <text:p text:style-name="P191"><text:span text:style-name="T192">障礙類別(代碼)：</text:span><text:span text:style-name="T193"><text:s text:c="35"/></text:span></text:p>
            <text:p text:style-name="P194"><text:span text:style-name="T195">ICD診斷___________________ <text:s text:c="4"/></text:span><text:span text:style-name="T196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重大傷病卡</text:span></text:p>
          </table:table-cell>
          <table:table-cell table:style-name="TableCell201" table:number-columns-spanned="5">
            <text:p text:style-name="P202"><text:span text:style-name="T203">☐</text:span><text:span text:style-name="T204">無</text:span><text:span text:style-name="T205"><text:s/></text:span><text:span text:style-name="T206"><text:s text:c="5"/></text:span><text:span text:style-name="T207">☐</text:span><text:span text:style-name="T208">有重大傷病卡 (疾病名稱: ___________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><text:bookmark-end text:name="_Hlk199241847"/><text:soft-page-break/>二、家庭狀況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家庭成員</text:p>
          </table:table-cell>
          <table:table-cell table:style-name="TableCell223" table:number-columns-spanned="2">
            <text:p text:style-name="P224">稱 <text:s/>謂</text:p>
          </table:table-cell>
          <table:covered-table-cell/>
          <table:table-cell table:style-name="TableCell225" table:number-columns-spanned="2">
            <text:p text:style-name="P226">姓名</text:p>
          </table:table-cell>
          <table:covered-table-cell/>
          <table:table-cell table:style-name="TableCell227" table:number-columns-spanned="2">
            <text:p text:style-name="P228">學歷</text:p>
          </table:table-cell>
          <table:covered-table-cell/>
          <table:table-cell table:style-name="TableCell229">
            <text:p text:style-name="P230">職業</text:p>
          </table:table-cell>
          <table:table-cell table:style-name="TableCell231">
            <text:p text:style-name="P232">存/歿</text:p>
          </table:table-cell>
        </table:table-row>
        <table:table-row table:style-name="TableRow233">
          <table:table-cell table:style-name="TableCell234">
            <text:p text:style-name="P235">法定代理人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法定代理人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9">
            <text:p text:style-name="P261"><text:span text:style-name="T262">排行:</text:span><text:span text:style-name="T263"><text:s text:c="5"/></text:span><text:span text:style-name="T264">，兄</text:span><text:span text:style-name="T265"><text:s text:c="4"/>人</text:span><text:span text:style-name="T266">，姐</text:span><text:span text:style-name="T267"><text:s text:c="4"/>人</text:span><text:span text:style-name="T268">，弟</text:span><text:span text:style-name="T269"><text:s text:c="4"/>人</text:span><text:span text:style-name="T270">，妹______人，其他(僅註明共同居住之成員)______</text:span></text:p>
            <text:p text:style-name="P271"><text:span text:style-name="T272">家中成員是否有其他特殊個案：</text:span><text:span text:style-name="T273">☐</text:span><text:span text:style-name="T274">無 <text:s/></text:span><text:span text:style-name="T275">☐</text:span><text:span text:style-name="T276">有（說明： <text:s text:c="2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主要照顧者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主要學習協助者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家庭經濟狀況</text:p>
          </table:table-cell>
          <table:covered-table-cell/>
          <table:table-cell table:style-name="TableCell289" table:number-columns-spanned="7">
            <text:p text:style-name="內文"><text:span text:style-name="T290">☐</text:span><text:span text:style-name="T291">富裕 <text:s/></text:span><text:span text:style-name="T292">☐</text:span><text:span text:style-name="T293">小康 <text:s/></text:span><text:span text:style-name="T294">☐</text:span><text:span text:style-name="T295">普通 <text:s/></text:span><text:span text:style-name="T296">☐</text:span><text:span text:style-name="T297">清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雙親婚姻狀況</text:p>
            <text:p text:style-name="P301">(可複選)</text:p>
          </table:table-cell>
          <table:covered-table-cell/>
          <table:table-cell table:style-name="TableCell302" table:number-columns-spanned="7">
            <text:p text:style-name="P303">☐孩子與雙親同住 ☐孩子與其中一方同住(☐父、☐母、☐其他親屬____)</text:p>
            <text:p text:style-name="P304">☐雙親離異，監護權擁有人：☐父、☐母、☐雙親皆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家長對於孩子高中三年學習與生活的期待</text:p>
          </table:table-cell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內文"><text:span text:style-name="T312">學生自己對於高中三年的期許</text:span></text:p>
          </table:table-cell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家族特殊疾病史</text:p>
          </table:table-cell>
          <table:covered-table-cell/>
          <table:table-cell table:style-name="TableCell318" table:number-columns-spanned="7">
            <text:p text:style-name="P319"><text:span text:style-name="T320">☐</text:span><text:span text:style-name="T321">無<text:s/></text:span></text:p>
            <text:p text:style-name="P322"><text:span text:style-name="T323">☐</text:span><text:span text:style-name="T324">有 <text:s text:c="5"/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內文"><text:span text:style-name="T327">家庭對孩子的支持</text:span></text:p>
            <text:p text:style-name="P328">(請勾選家庭給孩子的幫忙，並加以描述)</text:p>
          </table:table-cell>
          <table:covered-table-cell/>
          <table:table-cell table:style-name="TableCell329" table:number-columns-spanned="7">
            <text:p text:style-name="內文"><text:span text:style-name="T330">(經濟、醫療、輔具、課業指導…等)</text:span></text:p>
            <text:p text:style-name="內文"><text:span text:style-name="T331">☐</text:span><text:span text:style-name="T332">經濟                     說明：</text:span></text:p>
            <text:p text:style-name="內文"><text:span text:style-name="T333">☐</text:span><text:span text:style-name="T334">醫療                     說明：</text:span></text:p>
            <text:p text:style-name="內文"><text:span text:style-name="T335">☐</text:span><text:span text:style-name="T336">輔具                     說明：</text:span></text:p>
            <text:p text:style-name="內文"><text:span text:style-name="T337">☐</text:span><text:span text:style-name="T338">課業指導                 說明：</text:span></text:p>
            <text:p text:style-name="內文"><text:span text:style-name="T339">☐</text:span><text:span text:style-name="T340">其他：</text:span><text:span text:style-name="T341">        <text:s text:c="44"/>     <text:s/></text:span><text:span text:style-name="T342">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綜合需求</text:p>
            <text:p text:style-name="P346">(請勾選入學後,</text:p>
            <text:p text:style-name="P347">需要學校提供的協</text:p>
            <text:p text:style-name="P348">助,以利討論)</text:p>
          </table:table-cell>
          <table:covered-table-cell/>
          <table:table-cell table:style-name="TableCell349" table:number-columns-spanned="7">
            <text:p text:style-name="P350"><text:span text:style-name="T351">☐</text:span><text:span text:style-name="T352">家庭諮詢 <text:s text:c="16"/>說明：</text:span><text:span text:style-name="T353"><text:s text:c="27"/></text:span></text:p>
            <text:p text:style-name="P354"><text:span text:style-name="T355">☐</text:span><text:span text:style-name="T356">課輔輔導 <text:s text:c="16"/>說明：</text:span></text:p>
            <text:p text:style-name="P357"><text:span text:style-name="T358">☐</text:span><text:span text:style-name="T359">心理輔導 <text:s text:c="16"/>說明： <text:s text:c="26"/></text:span></text:p>
            <text:p text:style-name="P360"><text:span text:style-name="T361">☐</text:span><text:span text:style-name="T362">親職教育 <text:s text:c="16"/>說明：</text:span></text:p>
            <text:p text:style-name="P363"><text:span text:style-name="T364">☐</text:span><text:span text:style-name="T365">輔具 <text:s text:c="20"/>說明： <text:s text:c="3"/></text:span></text:p>
            <text:p text:style-name="P366"><text:span text:style-name="T367">☐</text:span><text:span text:style-name="T368">特殊教育相關研習及資訊 <text:s text:c="2"/>說明：</text:span><text:span text:style-name="T369"><text:s text:c="27"/></text:span></text:p>
            <text:p text:style-name="P370"><text:span text:style-name="T371">☐</text:span><text:span text:style-name="T372">連結社福資源 <text:s text:c="12"/>說明：</text:span><text:span text:style-name="T373"><text:s text:c="26"/></text:span></text:p>
            <text:p text:style-name="P374"><text:span text:style-name="T375">☐</text:span><text:span text:style-name="T376">協助家長申請相關機構服務 說明：</text:span><text:span text:style-name="T377"><text:s text:c="2"/></text:span></text:p>
            <text:p text:style-name="P378"><text:span text:style-name="T379">□其他：</text:span><text:span text:style-name="T380"><text:s/>        <text:s text:c="44"/>      <text:s text:c="13"/></text:span><text:span text:style-name="T381"><text:s text:c="5"/></text:span><text:span text:style-name="T382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83"><text:span text:style-name="T384">三、發展史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出生時狀況</text:span></text:p>
          </table:table-cell>
          <table:table-cell table:style-name="TableCell392">
            <text:p text:style-name="P393"><text:span text:style-name="T394">☐</text:span><text:span text:style-name="T395">正常<text:s/></text:span><text:span text:style-name="T396">☐</text:span><text:span text:style-name="T397">異常</text:span><text:span text:style-name="T398"><text:s text:c="43"/></text:span></text:p>
          </table:table-cell>
        </table:table-row>
        <table:table-row table:style-name="TableRow399">
          <table:table-cell table:style-name="TableCell400">
            <text:p text:style-name="P401"><text:span text:style-name="T402">個人重大疾病或意外</text:span></text:p>
          </table:table-cell>
          <table:table-cell table:style-name="TableCell403">
            <text:p text:style-name="P404"><text:span text:style-name="T405">□</text:span><text:span text:style-name="T406">無 <text:s text:c="2"/></text:span><text:span text:style-name="T407">☐</text:span><text:span text:style-name="T408">有</text:span><text:span text:style-name="T409"><text:s text:c="45"/></text:span></text:p>
          </table:table-cell>
        </table:table-row>
        <table:table-row table:style-name="TableRow410">
          <table:table-cell table:style-name="TableCell411">
            <text:p text:style-name="P412"><text:span text:style-name="T413">聽 <text:s text:c="3"/>力</text:span></text:p>
          </table:table-cell>
          <table:table-cell table:style-name="TableCell414">
            <text:p text:style-name="P415"><text:span text:style-name="T416">☐</text:span><text:span text:style-name="T417">正常 <text:s/></text:span><text:span text:style-name="T418">☐</text:span><text:span text:style-name="T419">未矯正（未戴上輔具矯正）</text:span><text:span text:style-name="T420">☐</text:span><text:span text:style-name="T421">矯正後左耳</text:span><text:span text:style-name="T422"><text:s text:c="8"/></text:span><text:span text:style-name="T423"><text:s text:c="2"/>右耳_________</text:span></text:p>
          </table:table-cell>
        </table:table-row>
        <table:table-row table:style-name="TableRow424">
          <table:table-cell table:style-name="TableCell425">
            <text:p text:style-name="P426"><text:span text:style-name="T427">視 <text:s text:c="3"/>力</text:span></text:p>
          </table:table-cell>
          <table:table-cell table:style-name="TableCell428">
            <text:p text:style-name="P429"><text:span text:style-name="T430">☐</text:span><text:span text:style-name="T431">正常 <text:s/></text:span><text:span text:style-name="T432">☐</text:span><text:span text:style-name="T433">未矯正（未戴上輔具矯正）</text:span><text:span text:style-name="T434">☐</text:span><text:span text:style-name="T435">矯正後左眼</text:span><text:span text:style-name="T436"><text:s text:c="8"/></text:span><text:span text:style-name="T437"><text:s text:c="2"/>右眼_________</text:span></text:p>
          </table:table-cell>
        </table:table-row>
        <table:table-row table:style-name="TableRow438">
          <table:table-cell table:style-name="TableCell439">
            <text:p text:style-name="P440"><text:span text:style-name="T441">伴隨症狀</text:span></text:p>
          </table:table-cell>
          <table:table-cell table:style-name="TableCell442">
            <text:p text:style-name="P443"><text:span text:style-name="T444">☐</text:span><text:span text:style-name="T445">無 <text:s/></text:span><text:span text:style-name="T446">☐</text:span><text:span text:style-name="T447">癲癇 <text:s/></text:span><text:span text:style-name="T448">☐</text:span><text:span text:style-name="T449">心臟病 <text:s text:c="2"/></text:span><text:span text:style-name="T450">☐</text:span><text:span text:style-name="T451">氣喘病 <text:s/></text:span><text:span text:style-name="T452">☐</text:span><text:span text:style-name="T453">過動 <text:s text:c="4"/></text:span><text:span text:style-name="T454">☐</text:span><text:span text:style-name="T455">蠶豆症<text:s/></text:span></text:p>
            <text:p text:style-name="P456"><text:span text:style-name="T457">☐</text:span><text:span text:style-name="T458">精神疾患 <text:s text:c="3"/></text:span><text:span text:style-name="T459">☐</text:span><text:span text:style-name="T460">其他______________</text:span></text:p>
          </table:table-cell>
        </table:table-row>
        <table:table-row table:style-name="TableRow461">
          <table:table-cell table:style-name="TableCell462">
            <text:p text:style-name="P463"><text:span text:style-name="T464">醫療狀況</text:span></text:p>
          </table:table-cell>
          <table:table-cell table:style-name="TableCell465">
            <text:p text:style-name="P466"><text:span text:style-name="T467">看診：</text:span><text:span text:style-name="T468">☐</text:span><text:span text:style-name="T469">無 <text:s/></text:span><text:span text:style-name="T470">☐</text:span><text:span text:style-name="T471">有-病因：</text:span><text:span text:style-name="T472"><text:s text:c="19"/></text:span><text:span text:style-name="T473"><text:s text:c="3"/>主要醫院：</text:span></text:p>
            <text:p text:style-name="P474"><text:span text:style-name="T475">☐</text:span><text:span text:style-name="T476">定期追蹤(次/__個月___) <text:s text:c="6"/></text:span><text:span text:style-name="T477">☐</text:span><text:span text:style-name="T478">定期服藥( 次/ 天)</text:span></text:p>
            <text:p text:style-name="P479"><text:span text:style-name="T480">醫療證明：</text:span><text:span text:style-name="T481">☐</text:span><text:span text:style-name="T482">無<text:s/></text:span><text:span text:style-name="T483">☐</text:span><text:span text:style-name="T484">有（請附附件）</text:span></text:p>
          </table:table-cell>
        </table:table-row>
        <table:table-row table:style-name="TableRow485">
          <table:table-cell table:style-name="TableCell486">
            <text:p text:style-name="P487"><text:span text:style-name="T488">長期用藥</text:span></text:p>
          </table:table-cell>
          <table:table-cell table:style-name="TableCell489">
            <text:p text:style-name="P490"><text:span text:style-name="T491">☐</text:span><text:span text:style-name="T492">無 <text:s/></text:span><text:span text:style-name="T493">☐</text:span><text:span text:style-name="T494">有，藥名/每日劑量：</text:span><text:span text:style-name="T495"><text:s text:c="13"/></text:span><text:span text:style-name="T496">副作用：</text:span></text:p>
            <text:p text:style-name="P497"><text:span text:style-name="T498">開始日期：</text:span><text:span text:style-name="T499"><text:s/></text:span><text:span text:style-name="T500">年</text:span><text:span text:style-name="T501"><text:s/></text:span><text:span text:style-name="T502">月</text:span></text:p>
          </table:table-cell>
        </table:table-row>
        <table:table-row table:style-name="TableRow503">
          <table:table-cell table:style-name="TableCell504">
            <text:p text:style-name="P505"><text:span text:style-name="T506">過 <text:s text:c="3"/>敏</text:span></text:p>
          </table:table-cell>
          <table:table-cell table:style-name="TableCell507">
            <text:p text:style-name="P508"><text:span text:style-name="T509">☐</text:span><text:span text:style-name="T510">無<text:s/></text:span><text:span text:style-name="T511">☐</text:span><text:span text:style-name="T512">食物過敏(說明:___________) □藥物過敏(說明:___________)</text:span></text:p>
          </table:table-cell>
        </table:table-row>
        <table:table-row table:style-name="TableRow513">
          <table:table-cell table:style-name="TableCell514">
            <text:p text:style-name="P515"><text:span text:style-name="T516">醫 <text:s text:c="3"/>囑</text:span></text:p>
          </table:table-cell>
          <table:table-cell table:style-name="TableCell517">
            <text:p text:style-name="P518"><text:span text:style-name="T519">☐</text:span><text:span text:style-name="T520">無<text:s/></text:span><text:span text:style-name="T521">☐</text:span><text:span text:style-name="T522">有</text:span><text:span text:style-name="T523"><text:s text:c="33"/></text:span></text:p>
          </table:table-cell>
        </table:table-row>
      </table:table>
      <text:p text:style-name="P524"/>
      <text:p text:style-name="內文"><text:span text:style-name="T525">四、教育史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教育安置情形：</text:p>
            <text:p text:style-name="P531"><text:span text:style-name="T532"><text:s/>1.早期療育服務：</text:span><text:span text:style-name="T533">☐</text:span><text:span text:style-name="T534">無 <text:s/></text:span><text:span text:style-name="T535">☐</text:span><text:span text:style-name="T536">有__________________________________________________</text:span></text:p>
            <text:p text:style-name="P537"><text:span text:style-name="T538"><text:s/>2.學前（幼兒園）：</text:span><text:span text:style-name="T539">☐</text:span><text:span text:style-name="T540">普通班<text:s/></text:span><text:span text:style-name="T541">☐</text:span><text:span text:style-name="T542">普通班特教方案<text:s/></text:span><text:span text:style-name="T543">☐</text:span><text:span text:style-name="T544">資源班<text:s/></text:span><text:span text:style-name="T545">☐</text:span><text:span text:style-name="T546">巡迴輔導<text:s/></text:span><text:span text:style-name="T547">☐</text:span><text:span text:style-name="T548">特教學校<text:s/></text:span></text:p>
            <text:p text:style-name="P549"><text:span text:style-name="T550">☐</text:span><text:span text:style-name="T551">在家教育（病床教學）<text:s/></text:span></text:p>
            <text:p text:style-name="P552"><text:span text:style-name="T553"><text:s/>3.國小：</text:span><text:span text:style-name="T554">☐</text:span><text:span text:style-name="T555">普通班 <text:s/></text:span><text:span text:style-name="T556">☐</text:span><text:span text:style-name="T557">資源班 <text:s/></text:span><text:span text:style-name="T558">☐</text:span><text:span text:style-name="T559">資優班 <text:s/></text:span><text:span text:style-name="T560">☐</text:span><text:span text:style-name="T561">巡迴輔導 <text:s/></text:span><text:span text:style-name="T562">☐</text:span><text:span text:style-name="T563">自學方案 <text:s/></text:span><text:span text:style-name="T564">☐</text:span><text:span text:style-name="T565">在家教育（病床教學）</text:span></text:p>
            <text:p text:style-name="P566"><text:span text:style-name="T567"><text:s/>4.國中：</text:span><text:span text:style-name="T568">☐</text:span><text:span text:style-name="T569">普通班 <text:s/></text:span><text:span text:style-name="T570">☐</text:span><text:span text:style-name="T571">資源班 <text:s/></text:span><text:span text:style-name="T572">☐</text:span><text:span text:style-name="T573">資優班 <text:s/></text:span><text:span text:style-name="T574">☐</text:span><text:span text:style-name="T575">巡迴輔導 <text:s/></text:span><text:span text:style-name="T576">☐</text:span><text:span text:style-name="T577">自學方案 <text:s/></text:span><text:span text:style-name="T578">☐</text:span><text:span text:style-name="T579">在家教育（病床教學）</text:span></text:p>
            <text:p text:style-name="P580"><text:span text:style-name="T581"><text:s/>5.高中：</text:span><text:span text:style-name="T582">☐</text:span><text:span text:style-name="T583">普通班 <text:s/></text:span><text:span text:style-name="T584">☐</text:span><text:span text:style-name="T585">資源班 <text:s/></text:span><text:span text:style-name="T586">☐</text:span><text:span text:style-name="T587">資優班</text:span><text:span text:style-name="T588">（類別：</text:span><text:span text:style-name="T589"><text:s/></text:span><text:span text:style-name="T590"><text:s text:c="6"/></text:span><text:span text:style-name="T591">）</text:span><text:span text:style-name="T592"><text:s text:c="2"/></text:span><text:span text:style-name="T593">☐</text:span><text:span text:style-name="T594">自學方案</text:span><text:span text:style-name="T595"><text:s text:c="71"/></text:span></text:p>
          </table:table-cell>
        </table:table-row>
      </table:table>
      <text:p text:style-name="P596"/>
      <text:p text:style-name="內文"><text:span text:style-name="T597">五、特殊教育-支持服務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項目</text:span></text:p>
          </table:table-cell>
          <table:table-cell table:style-name="TableCell605">
            <text:p text:style-name="P606"><text:span text:style-name="T607">需求評估及服務內容</text:span></text:p>
          </table:table-cell>
        </table:table-row>
        <table:table-row table:style-name="TableRow608">
          <table:table-cell table:style-name="TableCell609" table:number-rows-spanned="2">
            <text:p text:style-name="P610"><text:span text:style-name="T611">教育輔助器材</text:span></text:p>
          </table:table-cell>
          <table:table-cell table:style-name="TableCell612">
            <text:p text:style-name="P613"><text:span text:style-name="T614">☐</text:span><text:span text:style-name="T615">無此需求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☐</text:span><text:span text:style-name="T621">視覺輔具<text:s/></text:span><text:span text:style-name="T622">☐</text:span><text:span text:style-name="T623">聽覺輔具<text:s/></text:span><text:span text:style-name="T624">☐</text:span><text:span text:style-name="T625">行動移位與擺位輔具<text:s/></text:span><text:span text:style-name="T626">☐</text:span><text:span text:style-name="T627">閱讀與書寫輔具</text:span><text:span text:style-name="T628"><text:line-break/></text:span><text:span text:style-name="T629">☐</text:span><text:span text:style-name="T630">溝通輔具<text:s/></text:span><text:span text:style-name="T631">☐</text:span><text:span text:style-name="T632">電腦輔具<text:s/></text:span><text:span text:style-name="T633">☐</text:span><text:span text:style-name="T634">其他輔具</text:span><text:span text:style-name="T635"><text:s text:c="12"/></text:span></text:p>
            <text:p text:style-name="P636"><text:span text:style-name="T637">說明(必填)：_____________________________________________</text:span></text:p>
          </table:table-cell>
        </table:table-row>
        <table:table-row table:style-name="TableRow638">
          <table:table-cell table:style-name="TableCell639" table:number-rows-spanned="2">
            <text:p text:style-name="P640"><text:span text:style-name="T641">適性教材</text:span></text:p>
          </table:table-cell>
          <table:table-cell table:style-name="TableCell642">
            <text:p text:style-name="P643"><text:span text:style-name="T644">☐</text:span><text:span text:style-name="T645">無此需求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☐</text:span><text:span text:style-name="T651">點字<text:s/></text:span><text:span text:style-name="T652">☐</text:span><text:span text:style-name="T653">放大字體<text:s/></text:span><text:span text:style-name="T654">☐</text:span><text:span text:style-name="T655">有聲書籍<text:s/></text:span><text:span text:style-name="T656">☐</text:span><text:span text:style-name="T657">點字學習材料<text:s/></text:span><text:span text:style-name="T658">☐</text:span><text:span text:style-name="T659">觸覺式學習材料<text:s/></text:span><text:span text:style-name="T660"><text:line-break/></text:span><text:span text:style-name="T661">☐</text:span><text:span text:style-name="T662">色彩強化學習材料<text:s/></text:span><text:span text:style-name="T663">☐</text:span><text:span text:style-name="T664">手語<text:s/></text:span><text:span text:style-name="T665">☐</text:span><text:span text:style-name="T666">影音加註文字<text:s/></text:span><text:span text:style-name="T667">☐</text:span><text:span text:style-name="T668">數位及電子化格式等學習材料<text:s/></text:span><text:span text:style-name="T669">☐</text:span><text:span text:style-name="T670">其他</text:span><text:span text:style-name="T671"><text:s text:c="12"/></text:span></text:p>
            <text:p text:style-name="P672"><text:span text:style-name="T673">說明(必填)：</text:span><text:span text:style-name="T674"><text:s text:c="19"/></text:span></text:p>
          </table:table-cell>
        </table:table-row>
        <table:table-row table:style-name="TableRow675">
          <table:table-cell table:style-name="TableCell676" table:number-rows-spanned="2">
            <text:p text:style-name="P677"><text:span text:style-name="T678">學習</text:span><text:soft-page-break/><text:span text:style-name="T679">協助</text:span></text:p>
          </table:table-cell>
          <table:table-cell table:style-name="TableCell680">
            <text:p text:style-name="P681"><text:span text:style-name="T682">☐</text:span><text:span text:style-name="T683">無此需求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內文"><text:span text:style-name="T687">☐</text:span><text:span text:style-name="T688">錄音<text:s/></text:span><text:span text:style-name="T689">☐</text:span><text:span text:style-name="T690">報讀<text:s/></text:span><text:span text:style-name="T691">☐</text:span><text:span text:style-name="T692">掃描校對<text:s/></text:span><text:span text:style-name="T693">☐</text:span><text:span text:style-name="T694">提醒服務<text:s/></text:span><text:span text:style-name="T695">☐</text:span><text:span text:style-name="T696">手語翻譯<text:s/></text:span><text:span text:style-name="T697">☐</text:span><text:span text:style-name="T698">同步聽打員<text:s/></text:span></text:p>
            <text:p text:style-name="內文"><text:span text:style-name="T699">☐</text:span><text:span text:style-name="T700">代抄筆記<text:s/></text:span><text:span text:style-name="T701">☐</text:span><text:span text:style-name="T702">心理輔導<text:s/></text:span><text:span text:style-name="T703">☐</text:span><text:span text:style-name="T704">社會適應輔導<text:s/></text:span><text:span text:style-name="T705">☐</text:span><text:span text:style-name="T706">行為輔導<text:s/></text:span></text:p>
            <text:p text:style-name="內文"><text:span text:style-name="T707">☐</text:span><text:span text:style-name="T708">其他</text:span><text:span text:style-name="T709"><text:s text:c="9"/></text:span></text:p>
            <text:p text:style-name="內文"><text:span text:style-name="T710">說明(必填)：_____________________________________________</text:span><text:span text:style-name="T711"><text:s text:c="48"/></text:span></text:p>
          </table:table-cell>
        </table:table-row>
        <table:table-row table:style-name="TableRow712">
          <table:table-cell table:style-name="TableCell713" table:number-rows-spanned="2">
            <text:p text:style-name="P714"><text:span text:style-name="T715">生活協助</text:span></text:p>
          </table:table-cell>
          <table:table-cell table:style-name="TableCell716">
            <text:p text:style-name="內文"><text:span text:style-name="T717">☐</text:span><text:span text:style-name="T718">無此需求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☐</text:span><text:span text:style-name="T724">提供「教師助理員」協助班級學生在校之學習、評量與上下學及校園生活等事項。</text:span></text:p>
            <text:p text:style-name="P725"><text:span text:style-name="T726">☐</text:span><text:span text:style-name="T727">提供「特教學生助理人員」協助在校之生活自理、上下學及其他校園生活等支持性服務。</text:span></text:p>
            <text:p text:style-name="P728"><text:span text:style-name="T729">說明(必填)：</text:span><text:span text:style-name="T730"><text:s text:c="48"/></text:span></text:p>
          </table:table-cell>
        </table:table-row>
        <table:table-row table:style-name="TableRow731">
          <table:table-cell table:style-name="TableCell732" table:number-rows-spanned="2">
            <text:p text:style-name="P733"><text:span text:style-name="T734">家庭支持</text:span></text:p>
          </table:table-cell>
          <table:table-cell table:style-name="TableCell735">
            <text:p text:style-name="內文"><text:span text:style-name="T736">☐</text:span><text:span text:style-name="T737">無此需求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內文"><text:span text:style-name="T741">☐</text:span><text:span text:style-name="T742">提供特殊教育研習資訊 <text:s/></text:span><text:span text:style-name="T743">☐</text:span><text:span text:style-name="T744">提供諮詢服務 <text:s/></text:span><text:span text:style-name="T745">☐</text:span><text:span text:style-name="T746">提供親職教育</text:span></text:p>
            <text:p text:style-name="內文"><text:span text:style-name="T747">☐</text:span><text:span text:style-name="T748">提供各項福利補助訊息(</text:span><text:span text:style-name="T749">☐</text:span><text:span text:style-name="T750">獎助學金<text:s/></text:span><text:span text:style-name="T751">☐</text:span><text:span text:style-name="T752">午餐減免<text:s/></text:span><text:span text:style-name="T753">☐</text:span><text:span text:style-name="T754">家庭救助<text:s/></text:span></text:p>
            <text:p text:style-name="內文"><text:span text:style-name="T755">☐</text:span><text:span text:style-name="T756">其他補助，說明(必填)：</text:span><text:span text:style-name="T757"><text:s text:c="48"/></text:span></text:p>
          </table:table-cell>
        </table:table-row>
        <table:table-row table:style-name="TableRow758">
          <table:table-cell table:style-name="TableCell759" table:number-rows-spanned="2">
            <text:p text:style-name="P760"><text:span text:style-name="T761">無障礙環境</text:span></text:p>
          </table:table-cell>
          <table:table-cell table:style-name="TableCell762">
            <text:p text:style-name="P763"><text:span text:style-name="T764">☐</text:span><text:span text:style-name="T765">無此需求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☐</text:span><text:span text:style-name="T771">教室位置<text:s/></text:span><text:span text:style-name="T772">☐</text:span><text:span text:style-name="T773">座位安排<text:s/></text:span><text:span text:style-name="T774">☐</text:span><text:span text:style-name="T775">特製桌椅<text:s/></text:span><text:span text:style-name="T776">☐</text:span><text:span text:style-name="T777">光線<text:s/></text:span><text:span text:style-name="T778">☐</text:span><text:span text:style-name="T779">隔音<text:s/></text:span><text:span text:style-name="T780">☐</text:span><text:span text:style-name="T781">室內出入口</text:span></text:p>
            <text:p text:style-name="P782"><text:span text:style-name="T783">☐</text:span><text:span text:style-name="T784">無障礙廁所<text:s/></text:span><text:span text:style-name="T785">☐</text:span><text:span text:style-name="T786">電梯/升降梯<text:s/></text:span><text:span text:style-name="T787">☐</text:span><text:span text:style-name="T788">導盲磚<text:s/></text:span><text:span text:style-name="T789">☐</text:span><text:span text:style-name="T790">室內通路與走廊<text:s/></text:span><text:span text:style-name="T791">☐</text:span><text:span text:style-name="T792">斜坡道<text:s/></text:span><text:span text:style-name="T793">☐</text:span><text:span text:style-name="T794">扶手<text:s/></text:span><text:span text:style-name="T795">☐</text:span><text:span text:style-name="T796">停車位<text:s/></text:span></text:p>
            <text:p text:style-name="P797"><text:span text:style-name="T798">☐</text:span><text:span text:style-name="T799">避難層出入口<text:s/></text:span></text:p>
            <text:p text:style-name="P800"><text:span text:style-name="T801">☐</text:span><text:span text:style-name="T802">其他，說明(必填)：</text:span><text:span text:style-name="T803"><text:s text:c="48"/></text:span></text:p>
          </table:table-cell>
        </table:table-row>
        <table:table-row table:style-name="TableRow804">
          <table:table-cell table:style-name="TableCell805" table:number-rows-spanned="2">
            <text:p text:style-name="P806"><text:span text:style-name="T807">交通服務</text:span></text:p>
          </table:table-cell>
          <table:table-cell table:style-name="TableCell808">
            <text:p text:style-name="P809"><text:span text:style-name="T810">☐</text:span><text:span text:style-name="T811">無此需求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內文"><text:span text:style-name="T815">☐</text:span><text:span text:style-name="T816">申請交通車 (特推會核定日期： <text:s/>年 <text:s/>月 <text:s text:c="2"/>日)</text:span></text:p>
            <text:p text:style-name="內文"><text:span text:style-name="T817">☐</text:span><text:span text:style-name="T818">補助交通費<text:s/></text:span><text:span text:style-name="T819">(應列入特殊需求訓練目標，確認無法自行上下學)</text:span></text:p>
            <text:p text:style-name="內文"><text:span text:style-name="T820">☐</text:span><text:span text:style-name="T821">住家距離在</text:span><text:span text:style-name="T822"><text:s text:c="6"/></text:span><text:span text:style-name="T823">外，自行上下學有安全之虞</text:span></text:p>
            <text:p text:style-name="內文"><text:span text:style-name="T824">☐</text:span><text:span text:style-name="T825">本校交通車因故無法提供交通車服務</text:span></text:p>
            <text:p text:style-name="P826"><text:span text:style-name="T827">☐</text:span><text:span text:style-name="T828">其他 ，說明(必填)：</text:span><text:span text:style-name="T829"><text:s text:c="48"/></text:span></text:p>
          </table:table-cell>
        </table:table-row>
        <table:table-row table:style-name="TableRow830">
          <table:table-cell table:style-name="TableCell831" table:number-rows-spanned="2">
            <text:p text:style-name="P832"><text:span text:style-name="T833">其他服務</text:span></text:p>
          </table:table-cell>
          <table:table-cell table:style-name="TableCell834">
            <text:p text:style-name="P835"><text:span text:style-name="T836">☐</text:span><text:span text:style-name="T837">無此需求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內文"><text:span text:style-name="T841">(例如：增進職業教育能力→參加學習扶助計畫；體能優異→參加競賽……)</text:span></text:p>
            <text:p text:style-name="P842"><text:span text:style-name="T843">說明(必填)：</text:span><text:span text:style-name="T844"><text:s text:c="35"/></text:span></text:p>
          </table:table-cell>
        </table:table-row>
      </table:table>
      <text:p text:style-name="P845"><text:bookmark-start text:name="bookmark=id.30j0zll"/><text:bookmark-end text:name="bookmark=id.30j0zll"/></text:p>
      <text:p text:style-name="內文"><text:span text:style-name="T846">六、能力評估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3">
            <text:p text:style-name="P854"/>
            <text:p text:style-name="P855"><text:span text:style-name="T856">認知能力</text:span></text:p>
            <text:p text:style-name="P857"/>
          </table:table-cell>
          <table:table-cell table:style-name="TableCell858">
            <text:p text:style-name="P859"><text:span text:style-name="T860">注</text:span></text:p>
            <text:p text:style-name="P861"><text:span text:style-name="T862">意</text:span></text:p>
            <text:p text:style-name="P863"><text:span text:style-name="T864">力</text:span></text:p>
          </table:table-cell>
          <table:table-cell table:style-name="TableCell865" table:number-columns-spanned="2">
            <text:p text:style-name="P866"><text:span text:style-name="T867">☐</text:span><text:span text:style-name="T868">與一般學生相同或更優</text:span></text:p>
            <text:p text:style-name="P869"><text:span text:style-name="T870">☐</text:span><text:span text:style-name="T871">注意力渙散、聽而不聞　</text:span></text:p>
            <text:p text:style-name="P872"><text:span text:style-name="T873">☐</text:span><text:span text:style-name="T874">注意力缺乏、漫無目標　</text:span></text:p>
            <text:p text:style-name="P875"><text:span text:style-name="T876">☐</text:span><text:span text:style-name="T877">注意力短暫、思緒不易集中</text:span></text:p>
            <text:p text:style-name="P878"><text:span text:style-name="T879">☐</text:span><text:span text:style-name="T880">注意力固執、專心做某一件事，不管其他目標　</text:span></text:p>
            <text:p text:style-name="P881"><text:span text:style-name="T882">☐</text:span><text:span text:style-name="T883">容易受干擾而分心　　　</text:span></text:p>
            <text:p text:style-name="P884"><text:span text:style-name="T885">☐</text:span><text:span text:style-name="T886">其他，說明：</text:span><text:span text:style-name="T887">　　　　　　　</text:span>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記</text:span></text:p>
            <text:p text:style-name="P893"><text:span text:style-name="T894">憶</text:span></text:p>
            <text:p text:style-name="P895"><text:span text:style-name="T896">力</text:span></text:p>
          </table:table-cell>
          <table:table-cell table:style-name="TableCell897" table:number-columns-spanned="2">
            <text:p text:style-name="P898"><text:span text:style-name="T899">☐</text:span><text:span text:style-name="T900">與一般學生相同或更優　</text:span></text:p>
            <text:p text:style-name="P901"><text:span text:style-name="T902">☐</text:span><text:span text:style-name="T903">重述剛聽到的語句有困難</text:span></text:p>
            <text:p text:style-name="P904"><text:span text:style-name="T905">☐</text:span><text:span text:style-name="T906">不易記住學過的東西　　</text:span><text:span text:style-name="T907">☐</text:span><text:span text:style-name="T908">會忘記攜帶文具用品</text:span></text:p>
            <text:p text:style-name="P909"><text:span text:style-name="T910">☐</text:span><text:span text:style-name="T911">其他，說明：</text:span>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思</text:span></text:p>
            <text:p text:style-name="P917"><text:span text:style-name="T918">考</text:span></text:p>
            <text:p text:style-name="P919"><text:span text:style-name="T920">力</text:span></text:p>
          </table:table-cell>
          <table:table-cell table:style-name="TableCell921" table:number-columns-spanned="2">
            <text:p text:style-name="P922"><text:span text:style-name="T923">☐</text:span><text:span text:style-name="T924">與一般學生相同或更優　</text:span></text:p>
            <text:p text:style-name="P925"><text:span text:style-name="T926">☐</text:span><text:span text:style-name="T927">內在思考能力弱　　　　</text:span><text:span text:style-name="T928">☐</text:span><text:span text:style-name="T929">推理能力弱</text:span></text:p>
            <text:p text:style-name="P930"><text:span text:style-name="T931">☐</text:span><text:span text:style-name="T932">類化能力弱　　　　　　</text:span><text:span text:style-name="T933">☐</text:span><text:span text:style-name="T934">組織統整能力弱</text:span></text:p>
            <text:p text:style-name="P935"><text:span text:style-name="T936">☐</text:span><text:span text:style-name="T937">其他，說明：</text:span></text:p>
          </table:table-cell>
          <table:covered-table-cell/>
        </table:table-row>
        <table:table-row table:style-name="TableRow938">
          <table:table-cell table:style-name="TableCell939">
            <text:p text:style-name="P940"><text:span text:style-name="T941">溝通能力</text:span></text:p>
          </table:table-cell>
          <table:table-cell table:style-name="TableCell942" table:number-columns-spanned="3">
            <text:p text:style-name="P943"><text:span text:style-name="T944">☐</text:span><text:span text:style-name="T945">與一般學生相同或更優　</text:span></text:p>
            <text:p text:style-name="P946"><text:span text:style-name="T947">☐</text:span><text:span text:style-name="T948">無口語，使用肢體及手勢溝通　 <text:s text:c="2"/></text:span><text:span text:style-name="T949">☐</text:span><text:span text:style-name="T950">聽懂日常生活語彙</text:span></text:p>
            <text:p text:style-name="P951"><text:span text:style-name="T952">☐</text:span><text:span text:style-name="T953">無法理解他人說話，只能仿說　 <text:s text:c="2"/></text:span><text:span text:style-name="T954">☐</text:span><text:span text:style-name="T955">使用詞彙缺乏</text:span></text:p>
            <text:p text:style-name="P956"><text:span text:style-name="T957">☐</text:span><text:span text:style-name="T958">聽懂語句，但無法理解抽象內容　<text:s/></text:span><text:span text:style-name="T959">☐</text:span><text:span text:style-name="T960">口吃或說話費力　</text:span></text:p>
            <text:p text:style-name="P961"><text:span text:style-name="T962">☐</text:span><text:span text:style-name="T963">易誤解指示 <text:s text:c="20"/></text:span><text:span text:style-name="T964">☐</text:span><text:span text:style-name="T965">常需重複問題</text:span></text:p>
            <text:p text:style-name="P966"><text:span text:style-name="T967">☐</text:span><text:span text:style-name="T968">發音不清楚或構音有問題</text:span></text:p>
            <text:p text:style-name="P969"><text:span text:style-name="T970">☐</text:span><text:span text:style-name="T971">大部分的話須加上手勢或動作才能理解　 <text:s/>　</text:span></text:p>
            <text:p text:style-name="P972"><text:span text:style-name="T973">☐</text:span><text:span text:style-name="T974">其他，說明：</text:span><text:span text:style-name="T975">　　　　　　　</text:span>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<text:span text:style-name="T979">情緒及社會行為能力</text:span></text:p>
          </table:table-cell>
          <table:table-cell table:style-name="TableCell980" table:number-columns-spanned="3">
            <text:p text:style-name="P981"><text:span text:style-name="T982">☐</text:span><text:span text:style-name="T983">與一般學生相同或更優　</text:span></text:p>
            <text:p text:style-name="P984"><text:span text:style-name="T985">☐</text:span><text:span text:style-name="T986">不甚合群，說明：_____ <text:s/></text:span><text:span text:style-name="T987">☐</text:span><text:span text:style-name="T988">易被排斥 <text:s/></text:span><text:span text:style-name="T989">☐</text:span><text:span text:style-name="T990">易起爭執 <text:s text:c="2"/></text:span></text:p>
            <text:p text:style-name="P991"><text:span text:style-name="T992">☐</text:span><text:span text:style-name="T993">害羞或退縮 <text:s text:c="12"/></text:span><text:span text:style-name="T994">☐</text:span><text:span text:style-name="T995">焦慮不安</text:span><text:span text:style-name="T996">☐</text:span><text:span text:style-name="T997">容易衝動</text:span></text:p>
            <text:p text:style-name="P998"><text:span text:style-name="T999">☐</text:span><text:span text:style-name="T1000">其他，說明：</text:span></text:p>
          </table:table-cell>
          <table:covered-table-cell/>
          <table:covered-table-cell/>
        </table:table-row>
        <table:table-row table:style-name="TableRow1001">
          <table:table-cell table:style-name="TableCell1002" table:number-rows-spanned="3">
            <text:p text:style-name="P1003"><text:span text:style-name="T1004">語文學業</text:span></text:p>
            <text:p text:style-name="P1005"><text:span text:style-name="T1006">能力</text:span></text:p>
          </table:table-cell>
          <table:table-cell table:style-name="TableCell1007" table:number-columns-spanned="2" table:number-rows-spanned="2">
            <text:p text:style-name="P1008"><text:span text:style-name="T1009">閱讀能力</text:span></text:p>
          </table:table-cell>
          <table:covered-table-cell/>
          <table:table-cell table:style-name="TableCell1010" table:number-rows-spanned="2">
            <text:p text:style-name="P1011"><text:span text:style-name="T1012">☐</text:span><text:span text:style-name="T1013">與一般學生相同或更優　</text:span></text:p>
            <text:p text:style-name="P1014"><text:span text:style-name="T1015">☐</text:span><text:span text:style-name="T1016">不識字但能看懂圖卡　 <text:s text:c="4"/></text:span><text:span text:style-name="T1017">☐</text:span><text:span text:style-name="T1018">認得字少</text:span></text:p>
            <text:p text:style-name="P1019"><text:span text:style-name="T1020">☐</text:span><text:span text:style-name="T1021">會讀字句但不懂意思　 <text:s text:c="4"/></text:span><text:span text:style-name="T1022">☐</text:span><text:span text:style-name="T1023">閱讀緩慢　</text:span></text:p>
            <text:p text:style-name="P1024"><text:span text:style-name="T1025">☐</text:span><text:span text:style-name="T1026">讀時會跳行跳字 <text:s text:c="10"/></text:span><text:span text:style-name="T1027">☐</text:span><text:span text:style-name="T1028">斷字斷句易錯　</text:span></text:p>
            <text:p text:style-name="P1029"><text:span text:style-name="T1030">☐</text:span><text:span text:style-name="T1031">易增漏字　 <text:s text:c="14"/></text:span><text:span text:style-name="T1032">☐</text:span><text:span text:style-name="T1033">其他：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2">
            <text:p text:style-name="P1041"><text:span text:style-name="T1042">書寫能力</text:span></text:p>
          </table:table-cell>
          <table:covered-table-cell/>
          <table:table-cell table:style-name="TableCell1043">
            <text:p text:style-name="P1044"><text:span text:style-name="T1045">☐</text:span><text:span text:style-name="T1046">與一般學生相同或更優</text:span></text:p>
            <text:p text:style-name="P1047"><text:span text:style-name="T1048">☐</text:span><text:span text:style-name="T1049">寫字速度慢　 <text:s text:c="3"/></text:span><text:span text:style-name="T1050">☐</text:span><text:span text:style-name="T1051">筆順錯誤　 <text:s text:c="4"/></text:span><text:span text:style-name="T1052">☐</text:span><text:span text:style-name="T1053">鏡體字</text:span></text:p>
            <text:p text:style-name="P1054"><text:span text:style-name="T1055">☐</text:span><text:span text:style-name="T1056">筆畫缺漏　 <text:s text:c="5"/></text:span><text:span text:style-name="T1057">☐</text:span><text:span text:style-name="T1058">仿寫困難　 <text:s text:c="4"/></text:span><text:span text:style-name="T1059">☐</text:span><text:span text:style-name="T1060">聽寫困難　</text:span></text:p>
            <text:p text:style-name="P1061"><text:span text:style-name="T1062">☐</text:span><text:span text:style-name="T1063">字體潦草　 <text:s text:c="5"/></text:span><text:span text:style-name="T1064">☐</text:span><text:span text:style-name="T1065">寫字超出格子 　</text:span><text:span text:style-name="T1066">☐</text:span><text:span text:style-name="T1067">字體大小不一　</text:span></text:p>
            <text:p text:style-name="P1068"><text:span text:style-name="T1069">☐</text:span><text:span text:style-name="T1070">易寫字形相似字 <text:s/></text:span><text:span text:style-name="T1071">☐</text:span><text:span text:style-name="T1072">同音義字易錯　</text:span></text:p>
            <text:p text:style-name="P1073"><text:span text:style-name="T1074">☐</text:span><text:span text:style-name="T1075">其他，說明：</text:span></text:p>
          </table:table-cell>
        </table:table-row>
        <table:table-row table:style-name="TableRow1076">
          <table:table-cell table:style-name="TableCell1077">
            <text:p text:style-name="P1078"><text:span text:style-name="T1079">數學學業</text:span></text:p>
            <text:p text:style-name="P1080"><text:span text:style-name="T1081">能力</text:span></text:p>
          </table:table-cell>
          <table:table-cell table:style-name="TableCell1082" table:number-columns-spanned="3">
            <text:p text:style-name="P1083"><text:span text:style-name="T1084">☐</text:span><text:span text:style-name="T1085">與一般學生相同或更優　</text:span></text:p>
            <text:p text:style-name="P1086"><text:span text:style-name="T1087">☐</text:span><text:span text:style-name="T1088">運算能力弱　 <text:s text:c="12"/></text:span><text:span text:style-name="T1089">☐</text:span><text:span text:style-name="T1090">理解數學概念困難 <text:s/>　</text:span></text:p>
            <text:p text:style-name="P1091"><text:span text:style-name="T1092">☐</text:span><text:span text:style-name="T1093">應用問題題意理解困難 <text:s text:c="4"/></text:span><text:span text:style-name="T1094">☐</text:span><text:span text:style-name="T1095">推理困難　</text:span></text:p>
            <text:p text:style-name="P1096"><text:span text:style-name="T1097">☐</text:span><text:span text:style-name="T1098">數學符號辨識困難</text:span></text:p>
            <text:p text:style-name="P1099"><text:span text:style-name="T1100">☐</text:span><text:span text:style-name="T1101">其他：說明</text:span><text:span text:style-name="T1102">　　　　　　　</text:span></text:p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國中學業表現</text:p>
          </table:table-cell>
          <table:table-cell table:style-name="TableCell1106" table:number-columns-spanned="3">
            <text:p text:style-name="P1107"><text:span text:style-name="T1108">學生自評國中學業表現：</text:span><text:span text:style-name="T1109">☐</text:span><text:span text:style-name="T1110">非常優秀<text:s/></text:span><text:span text:style-name="T1111">☐</text:span><text:span text:style-name="T1112">還不錯<text:s/></text:span><text:span text:style-name="T1113">☐</text:span><text:span text:style-name="T1114">中等<text:s/></text:span><text:span text:style-name="T1115">☐</text:span><text:span text:style-name="T1116">不太好<text:s/></text:span><text:span text:style-name="T1117">☐</text:span><text:span text:style-name="T1118">跟不上</text:span></text:p>
            <text:p text:style-name="P1119"><text:span text:style-name="T1120">我的優勢能力：___________________________________________________</text:span></text:p>
            <text:p text:style-name="P1121"><text:span text:style-name="T1122">我的弱勢能力：___________________________________________________</text:span></text:p>
          </table:table-cell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其他能力</text:span></text:p>
          </table:table-cell>
          <table:table-cell table:style-name="TableCell1127" table:number-columns-spanned="3">
            <text:p text:style-name="P1128"><text:span text:style-name="T1129">☐</text:span><text:span text:style-name="T1130">無</text:span></text:p>
            <text:p text:style-name="P1131"><text:span text:style-name="T1132">☐</text:span><text:span text:style-name="T1133">有，說明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-asian="Calibri" fo:color="#000000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UI" style:font-name-asian="Microsoft JhengHei UI" style:font-name-complex="Microsoft JhengHei UI" style:use-window-font-color="tru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02T00:37:00Z</meta:creation-date>
    <dc:date>2025-06-02T00:37:00Z</dc:date>
    <meta:template xlink:href="Normal.dotm" xlink:type="simple"/>
    <meta:editing-cycles>2</meta:editing-cycles>
    <meta:editing-duration>PT0S</meta:editing-duration>
    <meta:document-statistic meta:page-count="5" meta:paragraph-count="10" meta:word-count="754" meta:character-count="5047" meta:row-count="35" meta:non-whitespace-character-count="4303"/>
  </office:meta>
</office:document-meta>
</file>