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8756in" style:use-optimal-column-width="false"/>
    </style:style>
    <style:style style:name="TableColumn18" style:family="table-column">
      <style:table-column-properties style:column-width="3.4972in" style:use-optimal-column-width="false"/>
    </style:style>
    <style:style style:name="Table12" style:family="table">
      <style:table-properties style:width="7.3756in" fo:margin-left="-0.0388in" table:align="left"/>
    </style:style>
    <style:style style:name="TableRow19" style:family="table-row">
      <style:table-row-properties style:min-row-height="0.1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MS Gothic" style:font-name-asian="MS Gothic" style:font-name-complex="MS Gothic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MS Gothic" style:font-name-asian="MS Gothic" style:font-name-complex="MS Gothic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MS Gothic" style:font-name-asian="MS Gothic" style:font-name-complex="MS Gothic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MS Gothic" style:font-name-asian="MS Gothic" style:font-name-complex="MS Gothic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Row77" style:family="table-row">
      <style:table-row-properties style:min-row-height="0.258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MS Gothic" style:font-name-asian="MS Gothic" style:font-name-complex="MS Gothic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2388in" style:use-optimal-row-height="false"/>
    </style:style>
    <style:style style:name="P92" style:parent-style-name="內文" style:family="paragraph">
      <style:paragraph-properties fo:border="0in solid #FFFFFF" fo:padding="0.4305in" style:shadow="#000000 0in 0in" fo:line-height="115%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MS Gothic" style:font-name-asian="MS Gothic" style:font-name-complex="MS Gothic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MS Gothic" style:font-name-asian="MS Gothic" style:font-name-complex="MS Gothic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MS Gothic" style:font-name-asian="MS Gothic" style:font-name-complex="MS Gothic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388in" style:use-optimal-row-height="false"/>
    </style:style>
    <style:style style:name="P113" style:parent-style-name="內文" style:family="paragraph">
      <style:paragraph-properties fo:border="0in solid #FFFFFF" fo:padding="0.4305in" style:shadow="#000000 0in 0in" fo:line-height="115%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MS Gothic" style:font-name-asian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MS Gothic" style:font-name-asian="MS Gothic" style:font-name-complex="MS Gothic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2388in" style:use-optimal-row-height="false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MS Gothic" style:font-name-asian="MS Gothic" style:font-name-complex="MS Gothic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MS Gothic" style:font-name-asian="MS Gothic" style:font-name-complex="MS Gothic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MS Gothic" style:font-name-asian="MS Gothic" style:font-name-complex="MS Gothic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MS Gothic" style:font-name-asian="MS Gothic" style:font-name-complex="MS Gothic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0597in" style:use-optimal-row-height="false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0.333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MS Gothic" style:font-name-asian="MS Gothic" style:font-name-complex="MS Gothic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MS Gothic" style:font-name-asian="MS Gothic" style:font-name-complex="MS Gothic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margin-right="0.3333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margin-right="0.33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0.3333in"/>
    </style:style>
    <style:style style:name="T175" style:parent-style-name="預設段落字型" style:family="text">
      <style:text-properties style:font-name="MS Gothic" style:font-name-asian="MS Gothic" style:font-name-complex="MS Gothic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MS Gothic" style:font-name-asian="MS Gothic" style:font-name-complex="MS Gothic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right="0.3333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right="0.33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margin-right="0.333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margin-right="0.3333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righ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1395in" style:use-optimal-column-width="false"/>
    </style:style>
    <style:style style:name="TableColumn197" style:family="table-column">
      <style:table-column-properties style:column-width="0.4708in" style:use-optimal-column-width="false"/>
    </style:style>
    <style:style style:name="TableColumn198" style:family="table-column">
      <style:table-column-properties style:column-width="0.7006in" style:use-optimal-column-width="false"/>
    </style:style>
    <style:style style:name="TableColumn199" style:family="table-column">
      <style:table-column-properties style:column-width="1.0923in" style:use-optimal-column-width="false"/>
    </style:style>
    <style:style style:name="TableColumn200" style:family="table-column">
      <style:table-column-properties style:column-width="0.0111in" style:use-optimal-column-width="false"/>
    </style:style>
    <style:style style:name="TableColumn201" style:family="table-column">
      <style:table-column-properties style:column-width="0.3458in" style:use-optimal-column-width="false"/>
    </style:style>
    <style:style style:name="TableColumn202" style:family="table-column">
      <style:table-column-properties style:column-width="1.0652in" style:use-optimal-column-width="false"/>
    </style:style>
    <style:style style:name="TableColumn203" style:family="table-column">
      <style:table-column-properties style:column-width="0.1159in" style:use-optimal-column-width="false"/>
    </style:style>
    <style:style style:name="TableColumn204" style:family="table-column">
      <style:table-column-properties style:column-width="1.3777in" style:use-optimal-column-width="false"/>
    </style:style>
    <style:style style:name="TableColumn205" style:family="table-column">
      <style:table-column-properties style:column-width="1.0569in" style:use-optimal-column-width="false"/>
    </style:style>
    <style:style style:name="Table195" style:family="table">
      <style:table-properties style:width="7.3763in" fo:margin-left="-0.0388in" table:align="lef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MS Gothic" style:font-name-asian="MS Gothic" style:font-name-complex="MS Gothic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MS Gothic" style:font-name-asian="MS Gothic" style:font-name-complex="MS Gothic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152in">
        <style:tab-stops/>
      </style:paragraph-properties>
    </style:style>
    <style:style style:name="T283" style:parent-style-name="預設段落字型" style:family="text">
      <style:text-properties style:font-name="MS Gothic" style:font-name-asian="MS Gothic" style:font-name-complex="MS Gothic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MS Gothic" style:font-name-asian="MS Gothic" style:font-name-complex="MS Gothic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MS Gothic" style:font-name-asian="MS Gothic" style:font-name-complex="MS Gothic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MS Gothic" style:font-name-asian="MS Gothic" style:font-name-complex="MS Gothic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MS Gothic" style:font-name-asian="MS Gothic" style:font-name-complex="MS Gothic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MS Gothic" style:font-name-asian="MS Gothic" style:font-name-complex="MS Gothic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MS Gothic" style:font-name-asian="MS Gothic" style:font-name-complex="MS Gothic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min-row-height="0.7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590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MS Gothic" style:font-name-asian="MS Gothic" style:font-name-complex="MS Gothic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MS Gothic" style:font-name-asian="MS Gothic" style:font-name-complex="MS Gothic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1.4506in" style:use-optimal-column-width="false"/>
    </style:style>
    <style:style style:name="TableColumn322" style:family="table-column">
      <style:table-column-properties style:column-width="5.9256in" style:use-optimal-column-width="false"/>
    </style:style>
    <style:style style:name="Table320" style:family="table">
      <style:table-properties style:width="7.3763in" fo:margin-left="-0.0388in" table:align="left"/>
    </style:style>
    <style:style style:name="TableRow323" style:family="table-row">
      <style:table-row-properties style:min-row-height="0.1805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MS Gothic" style:font-name-asian="MS Gothic" style:font-name-complex="MS Gothic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MS Gothic" style:font-name-asian="MS Gothic" style:font-name-complex="MS Gothic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MS Gothic" style:font-name-asian="MS Gothic" style:font-name-complex="MS Gothic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MS Gothic" style:font-name-asian="MS Gothic" style:font-name-complex="MS Gothic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MS Gothic" style:font-name-asian="MS Gothic" style:font-name-complex="MS Gothic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180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MS Gothic" style:font-name-asian="MS Gothic" style:font-name-complex="MS Gothic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MS Gothic" style:font-name-asian="MS Gothic" style:font-name-complex="MS Gothic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MS Gothic" style:font-name-asian="MS Gothic" style:font-name-complex="MS Gothic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MS Gothic" style:font-name-asian="MS Gothic" style:font-name-complex="MS Gothic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MS Gothic" style:font-name-asian="MS Gothic" style:font-name-complex="MS Gothic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MS Gothic" style:font-name-asian="MS Gothic" style:font-name-complex="MS Gothic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MS Gothic" style:font-name-asian="MS Gothic" style:font-name-complex="MS Gothic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margin-left="1.5013in" fo:text-indent="-1.5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1.0277in" style:use-optimal-column-width="false"/>
    </style:style>
    <style:style style:name="TableColumn382" style:family="table-column">
      <style:table-column-properties style:column-width="6.3486in" style:use-optimal-column-width="false"/>
    </style:style>
    <style:style style:name="Table380" style:family="table">
      <style:table-properties style:width="7.3763in" fo:margin-left="-0.0388in" table:align="left"/>
    </style:style>
    <style:style style:name="TableRow383" style:family="table-row">
      <style:table-row-properties style:min-row-height="0.361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MS Gothic" style:font-name-asian="MS Gothic" style:font-name-complex="MS Gothic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MS Gothic" style:font-name-asian="MS Gothic" style:font-name-complex="MS Gothic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MS Gothic" style:font-name-asian="MS Gothic" style:font-name-complex="MS Gothic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MS Gothic" style:font-name-asian="MS Gothic" style:font-name-complex="MS Gothic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611in" style:use-optimal-row-height="false"/>
    </style:style>
    <style:style style:name="TableCell4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MS Gothic" style:font-name-asian="MS Gothic" style:font-name-complex="MS Gothic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MS Gothic" style:font-name-asian="MS Gothic" style:font-name-complex="MS Gothic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MS Gothic" style:font-name-asian="MS Gothic" style:font-name-complex="MS Gothic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0.3611in" style:use-optimal-row-height="false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MS Gothic" style:font-name-asian="MS Gothic" style:font-name-complex="MS Gothic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MS Gothic" style:font-name-asian="MS Gothic" style:font-name-complex="MS Gothic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MS Gothic" style:font-name-asian="MS Gothic" style:font-name-complex="MS Gothic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Row433" style:family="table-row">
      <style:table-row-properties style:min-row-height="0.3611in" style:use-optimal-row-height="false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MS Gothic" style:font-name-asian="MS Gothic" style:font-name-complex="MS Gothic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MS Gothic" style:font-name-asian="MS Gothic" style:font-name-complex="MS Gothic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MS Gothic" style:font-name-asian="MS Gothic" style:font-name-complex="MS Gothic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MS Gothic" style:font-name-asian="MS Gothic" style:font-name-complex="MS Gothic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MS Gothic" style:font-name-asian="MS Gothic" style:font-name-complex="MS Gothic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MS Gothic" style:font-name-asian="MS Gothic" style:font-name-complex="MS Gothic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MS Gothic" style:font-name-asian="MS Gothic" style:font-name-complex="MS Gothic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MS Gothic" style:font-name-asian="MS Gothic" style:font-name-complex="MS Gothic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3611in" style:use-optimal-row-height="false"/>
    </style:style>
    <style:style style:name="TableCell4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MS Gothic" style:font-name-asian="MS Gothic" style:font-name-complex="MS Gothic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MS Gothic" style:font-name-asian="MS Gothic" style:font-name-complex="MS Gothic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MS Gothic" style:font-name-asian="MS Gothic" style:font-name-complex="MS Gothic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MS Gothic" style:font-name-asian="MS Gothic" style:font-name-complex="MS Gothic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MS Gothic" style:font-name-asian="MS Gothic" style:font-name-complex="MS Gothic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MS Gothic" style:font-name-asian="MS Gothic" style:font-name-complex="MS Gothic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min-row-height="0.36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MS Gothic" style:font-name-asian="MS Gothic" style:font-name-complex="MS Gothic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MS Gothic" style:font-name-asian="MS Gothic" style:font-name-complex="MS Gothic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Row498" style:family="table-row">
      <style:table-row-properties style:min-row-height="0.37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MS Gothic" style:font-name-asian="MS Gothic" style:font-name-complex="MS Gothic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MS Gothic" style:font-name-asian="MS Gothic" style:font-name-complex="MS Gothic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4" style:parent-style-name="預設段落字型" style:family="text">
      <style:text-properties style:font-name="MS Gothic" style:font-name-asian="MS Gothic" style:font-name-complex="MS Gothic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MS Gothic" style:font-name-asian="MS Gothic" style:font-name-complex="MS Gothic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22" style:family="table-column">
      <style:table-column-properties style:column-width="7.3763in" style:use-optimal-column-width="false"/>
    </style:style>
    <style:style style:name="Table521" style:family="table">
      <style:table-properties style:width="7.3763in" fo:margin-left="-0.0388in" table:align="left"/>
    </style:style>
    <style:style style:name="TableRow523" style:family="table-row">
      <style:table-row-properties style:min-row-height="0.62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border="0in solid #FFFFFF" fo:padding="0.4305in" style:shadow="#000000 0in 0in" fo:text-align="justify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MS Gothic" style:font-name-asian="MS Gothic" style:font-name-complex="MS Gothic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MS Gothic" style:font-name-asian="MS Gothic" style:font-name-complex="MS Gothic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border="0in solid #FFFFFF" fo:padding="0.4305in" style:shadow="#000000 0in 0in" fo:text-align="justify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35" style:parent-style-name="預設段落字型" style:family="text">
      <style:text-properties style:font-name="MS Gothic" style:font-name-asian="MS Gothic" style:font-name-complex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 style:font-name-complex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MS Gothic" style:font-name-asian="MS Gothic" style:font-name-complex="MS Gothic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MS Gothic" style:font-name-asian="MS Gothic" style:font-name-complex="MS Gothic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border="0in solid #FFFFFF" fo:padding="0.4305in" style:shadow="#000000 0in 0in" fo:text-align="justify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48" style:parent-style-name="預設段落字型" style:family="text">
      <style:text-properties style:font-name="MS Gothic" style:font-name-asian="MS Gothic" style:font-name-complex="MS Gothic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MS Gothic" style:font-name-asian="MS Gothic" style:font-name-complex="MS Gothic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MS Gothic" style:font-name-asian="MS Gothic" style:font-name-complex="MS Gothic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MS Gothic" style:font-name-asian="MS Gothic" style:font-name-complex="MS Gothic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MS Gothic" style:font-name-asian="MS Gothic" style:font-name-complex="MS Gothic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border="0in solid #FFFFFF" fo:padding="0.4305in" style:shadow="#000000 0in 0in" fo:text-align="justify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61" style:parent-style-name="預設段落字型" style:family="text">
      <style:text-properties style:font-name="MS Gothic" style:font-name-asian="MS Gothic" style:font-name-complex="MS Gothic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MS Gothic" style:font-name-asian="MS Gothic" style:font-name-complex="MS Gothic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MS Gothic" style:font-name-asian="MS Gothic" style:font-name-complex="MS Gothic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MS Gothic" style:font-name-asian="MS Gothic" style:font-name-complex="MS Gothic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MS Gothic" style:font-name-asian="MS Gothic" style:font-name-complex="MS Gothic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in solid #FFFFFF" fo:padding="0.4305in" style:shadow="#000000 0in 0in" fo:text-align="justify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74" style:parent-style-name="預設段落字型" style:family="text">
      <style:text-properties style:font-name="MS Gothic" style:font-name-asian="MS Gothic" style:font-name-complex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Arial Unicode MS" style:font-name-asian="Arial Unicode MS" style:font-name-complex="Arial Unicode MS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 style:font-name-complex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MS Gothic" style:font-name-asian="MS Gothic" style:font-name-complex="MS Gothic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MS Gothic" style:font-name-asian="MS Gothic" style:font-name-complex="MS Gothic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border="0in solid #FFFFFF" fo:padding="0.4305in" style:shadow="#000000 0in 0in" fo:text-align="justify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6.8in" style:use-optimal-column-width="false"/>
    </style:style>
    <style:style style:name="Table588" style:family="table">
      <style:table-properties style:width="7.2923in" fo:margin-left="-0.0069in" table:align="left"/>
    </style:style>
    <style:style style:name="TableRow591" style:family="table-row">
      <style:table-row-properties style:min-row-height="0.2638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Row598" style:family="table-row">
      <style:table-row-properties style:min-row-height="0.263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預設段落字型" style:family="text">
      <style:text-properties style:font-name="MS Gothic" style:font-name-asian="MS Gothic" style:font-name-complex="MS Gothic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ableRow606" style:family="table-row">
      <style:table-row-properties style:min-row-height="0.75in" style:use-optimal-row-height="false"/>
    </style:style>
    <style:style style:name="P607" style:parent-style-name="內文" style:family="paragraph">
      <style:paragraph-properties fo:border="0in solid #FFFFFF" fo:padding="0.4305in" style:shadow="#000000 0in 0in" fo:line-height="115%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預設段落字型" style:family="text">
      <style:text-properties style:font-name="MS Gothic" style:font-name-asian="MS Gothic" style:font-name-complex="MS Gothic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MS Gothic" style:font-name-asian="MS Gothic" style:font-name-complex="MS Gothic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MS Gothic" style:font-name-asian="MS Gothic" style:font-name-complex="MS Gothic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MS Gothic" style:font-name-asian="MS Gothic" style:font-name-complex="MS Gothic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MS Gothic" style:font-name-asian="MS Gothic" style:font-name-complex="MS Gothic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MS Gothic" style:font-name-asian="MS Gothic" style:font-name-complex="MS Gothic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MS Gothic" style:font-name-asian="MS Gothic" style:font-name-complex="MS Gothic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Row628" style:family="table-row">
      <style:table-row-properties style:min-row-height="0.194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預設段落字型" style:family="text">
      <style:text-properties style:font-name="MS Gothic" style:font-name-asian="MS Gothic" style:font-name-complex="MS Gothic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Row636" style:family="table-row">
      <style:table-row-properties style:min-row-height="0.8055in" style:use-optimal-row-height="false"/>
    </style:style>
    <style:style style:name="P637" style:parent-style-name="內文" style:family="paragraph">
      <style:paragraph-properties fo:border="0in solid #FFFFFF" fo:padding="0.4305in" style:shadow="#000000 0in 0in" fo:line-height="115%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預設段落字型" style:family="text">
      <style:text-properties style:font-name="MS Gothic" style:font-name-asian="MS Gothic" style:font-name-complex="MS Gothic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MS Gothic" style:font-name-asian="MS Gothic" style:font-name-complex="MS Gothic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MS Gothic" style:font-name-asian="MS Gothic" style:font-name-complex="MS Gothic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MS Gothic" style:font-name-asian="MS Gothic" style:font-name-complex="MS Gothic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MS Gothic" style:font-name-asian="MS Gothic" style:font-name-complex="MS Gothic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MS Gothic" style:font-name-asian="MS Gothic" style:font-name-complex="MS Gothic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MS Gothic" style:font-name-asian="MS Gothic" style:font-name-complex="MS Gothic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MS Gothic" style:font-name-asian="MS Gothic" style:font-name-complex="MS Gothic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MS Gothic" style:font-name-asian="MS Gothic" style:font-name-complex="MS Gothic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MS Gothic" style:font-name-asian="MS Gothic" style:font-name-complex="MS Gothic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預設段落字型" style:family="text">
      <style:text-properties style:font-name="MS Gothic" style:font-name-asian="MS Gothic" style:font-name-complex="MS Gothic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0.5555in" style:use-optimal-row-height="false"/>
    </style:style>
    <style:style style:name="P674" style:parent-style-name="內文" style:family="paragraph">
      <style:paragraph-properties fo:border="0in solid #FFFFFF" fo:padding="0.4305in" style:shadow="#000000 0in 0in" fo:line-height="115%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MS Gothic" style:font-name-asian="MS Gothic" style:font-name-complex="MS Gothic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MS Gothic" style:font-name-asian="MS Gothic" style:font-name-complex="MS Gothic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MS Gothic" style:font-name-asian="MS Gothic" style:font-name-complex="MS Gothic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MS Gothic" style:font-name-asian="MS Gothic" style:font-name-complex="MS Gothic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MS Gothic" style:font-name-asian="MS Gothic" style:font-name-complex="MS Gothic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MS Gothic" style:font-name-asian="MS Gothic" style:font-name-complex="MS Gothic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MS Gothic" style:font-name-asian="MS Gothic" style:font-name-complex="MS Gothic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MS Gothic" style:font-name-asian="MS Gothic" style:font-name-complex="MS Gothic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MS Gothic" style:font-name-asian="MS Gothic" style:font-name-complex="MS Gothic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MS Gothic" style:font-name-asian="MS Gothic" style:font-name-complex="MS Gothic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MS Gothic" style:font-name-asian="MS Gothic" style:font-name-complex="MS Gothic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263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" style:parent-style-name="預設段落字型" style:family="text">
      <style:text-properties style:font-name="MS Gothic" style:font-name-asian="MS Gothic" style:font-name-complex="MS Gothic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Row708" style:family="table-row">
      <style:table-row-properties style:min-row-height="0.7777in" style:use-optimal-row-height="false"/>
    </style:style>
    <style:style style:name="P709" style:parent-style-name="內文" style:family="paragraph">
      <style:paragraph-properties fo:border="0in solid #FFFFFF" fo:padding="0.4305in" style:shadow="#000000 0in 0in" fo:line-height="115%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1763in" fo:text-indent="-0.1763in">
        <style:tab-stops/>
      </style:paragraph-properties>
    </style:style>
    <style:style style:name="T712" style:parent-style-name="預設段落字型" style:family="text">
      <style:text-properties style:font-name="MS Gothic" style:font-name-asian="MS Gothic" style:font-name-complex="MS Gothic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margin-left="0.1763in" fo:text-indent="-0.1763in">
        <style:tab-stops/>
      </style:paragraph-properties>
    </style:style>
    <style:style style:name="T715" style:parent-style-name="預設段落字型" style:family="text">
      <style:text-properties style:font-name="MS Gothic" style:font-name-asian="MS Gothic" style:font-name-complex="MS Gothic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margin-left="0.1763in" fo:text-indent="-0.176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263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MS Gothic" style:font-name-asian="MS Gothic" style:font-name-complex="MS Gothic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Row727" style:family="table-row">
      <style:table-row-properties style:min-row-height="0.2284in" style:use-optimal-row-height="false"/>
    </style:style>
    <style:style style:name="P728" style:parent-style-name="內文" style:family="paragraph">
      <style:paragraph-properties fo:border="0in solid #FFFFFF" fo:padding="0.4305in" style:shadow="#000000 0in 0in" fo:line-height="115%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="MS Gothic" style:font-name-asian="MS Gothic" style:font-name-complex="MS Gothic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MS Gothic" style:font-name-asian="MS Gothic" style:font-name-complex="MS Gothic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MS Gothic" style:font-name-asian="MS Gothic" style:font-name-complex="MS Gothic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MS Gothic" style:font-name-asian="MS Gothic" style:font-name-complex="MS Gothic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MS Gothic" style:font-name-asian="MS Gothic" style:font-name-complex="MS Gothic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MS Gothic" style:font-name-asian="MS Gothic" style:font-name-complex="MS Gothic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MS Gothic" style:font-name-asian="MS Gothic" style:font-name-complex="MS Gothic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MS Gothic" style:font-name-asian="MS Gothic" style:font-name-complex="MS Gothic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252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MS Gothic" style:font-name-asian="MS Gothic" style:font-name-complex="MS Gothic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Row755" style:family="table-row">
      <style:table-row-properties style:min-row-height="0.75in" style:use-optimal-row-height="false"/>
    </style:style>
    <style:style style:name="P756" style:parent-style-name="內文" style:family="paragraph">
      <style:paragraph-properties fo:border="0in solid #FFFFFF" fo:padding="0.4305in" style:shadow="#000000 0in 0in" fo:line-height="115%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MS Gothic" style:font-name-asian="MS Gothic" style:font-name-complex="MS Gothic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MS Gothic" style:font-name-asian="MS Gothic" style:font-name-complex="MS Gothic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MS Gothic" style:font-name-asian="MS Gothic" style:font-name-complex="MS Gothic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MS Gothic" style:font-name-asian="MS Gothic" style:font-name-complex="MS Gothic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MS Gothic" style:font-name-asian="MS Gothic" style:font-name-complex="MS Gothic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MS Gothic" style:font-name-asian="MS Gothic" style:font-name-complex="MS Gothic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MS Gothic" style:font-name-asian="MS Gothic" style:font-name-complex="MS Gothic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MS Gothic" style:font-name-asian="MS Gothic" style:font-name-complex="MS Gothic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MS Gothic" style:font-name-asian="MS Gothic" style:font-name-complex="MS Gothic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MS Gothic" style:font-name-asian="MS Gothic" style:font-name-complex="MS Gothic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MS Gothic" style:font-name-asian="MS Gothic" style:font-name-complex="MS Gothic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MS Gothic" style:font-name-asian="MS Gothic" style:font-name-complex="MS Gothic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MS Gothic" style:font-name-asian="MS Gothic" style:font-name-complex="MS Gothic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MS Gothic" style:font-name-asian="MS Gothic" style:font-name-complex="MS Gothic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MS Gothic" style:font-name-asian="MS Gothic" style:font-name-complex="MS Gothic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break-before="page"/>
    </style:style>
    <style:style style:name="TableColumn795" style:family="table-column">
      <style:table-column-properties style:column-width="0.4923in" style:use-optimal-column-width="false"/>
    </style:style>
    <style:style style:name="TableColumn796" style:family="table-column">
      <style:table-column-properties style:column-width="6.8in" style:use-optimal-column-width="false"/>
    </style:style>
    <style:style style:name="Table794" style:family="table">
      <style:table-properties style:width="7.2923in" fo:margin-left="-0.0069in" table:align="left"/>
    </style:style>
    <style:style style:name="TableRow797" style:family="table-row">
      <style:table-row-properties style:min-row-height="0.305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="MS Gothic" style:font-name-asian="MS Gothic" style:font-name-complex="MS Gothic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Row804" style:family="table-row">
      <style:table-row-properties style:min-row-height="0.4625in" style:use-optimal-row-height="false"/>
    </style:style>
    <style:style style:name="P805" style:parent-style-name="內文" style:family="paragraph">
      <style:paragraph-properties fo:border="0in solid #FFFFFF" fo:padding="0.4305in" style:shadow="#000000 0in 0in" fo:line-height="115%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807" style:parent-style-name="預設段落字型" style:family="text">
      <style:text-properties style:font-name="MS Gothic" style:font-name-asian="MS Gothic" style:font-name-complex="MS Gothic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MS Gothic" style:font-name-asian="MS Gothic" style:font-name-complex="MS Gothic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MS Gothic" style:font-name-asian="MS Gothic" style:font-name-complex="MS Gothic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MS Gothic" style:font-name-asian="MS Gothic" style:font-name-complex="MS Gothic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MS Gothic" style:font-name-asian="MS Gothic" style:font-name-complex="MS Gothic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預設段落字型" style:family="text">
      <style:text-properties style:font-name="MS Gothic" style:font-name-asian="MS Gothic" style:font-name-complex="MS Gothic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Row828" style:family="table-row">
      <style:table-row-properties style:min-row-height="0.5972in" style:use-optimal-row-height="false"/>
    </style:style>
    <style:style style:name="P829" style:parent-style-name="內文" style:family="paragraph">
      <style:paragraph-properties fo:border="0in solid #FFFFFF" fo:padding="0.4305in" style:shadow="#000000 0in 0in" fo:line-height="115%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3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1.0194in" style:use-optimal-column-width="false"/>
    </style:style>
    <style:style style:name="TableColumn838" style:family="table-column">
      <style:table-column-properties style:column-width="6.3041in" style:use-optimal-column-width="false"/>
    </style:style>
    <style:style style:name="Table836" style:family="table">
      <style:table-properties style:width="7.3236in" fo:margin-left="-0.0388in" table:align="left"/>
    </style:style>
    <style:style style:name="TableRow839" style:family="table-row">
      <style:table-row-properties style:min-row-height="0.4722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 fo:text-indent="-0.0083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Row849" style:family="table-row">
      <style:table-row-properties style:min-row-height="0.702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="0.013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MS Gothic" style:font-name-asian="MS Gothic" style:font-name-complex="MS Gothic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1.3006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MS Gothic" style:font-name-asian="MS Gothic" style:font-name-complex="MS Gothic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MS Gothic" style:font-name-asian="MS Gothic" style:font-name-complex="MS Gothic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MS Gothic" style:font-name-asian="MS Gothic" style:font-name-complex="MS Gothic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MS Gothic" style:font-name-asian="MS Gothic" style:font-name-complex="MS Gothic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MS Gothic" style:font-name-asian="MS Gothic" style:font-name-complex="MS Gothic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MS Gothic" style:font-name-asian="MS Gothic" style:font-name-complex="MS Gothic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MS Gothic" style:font-name-asian="MS Gothic" style:font-name-complex="MS Gothic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MS Gothic" style:font-name-asian="MS Gothic" style:font-name-complex="MS Gothic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MS Gothic" style:font-name-asian="MS Gothic" style:font-name-complex="MS Gothic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MS Gothic" style:font-name-asian="MS Gothic" style:font-name-complex="MS Gothic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Row918" style:family="table-row">
      <style:table-row-properties style:min-row-height="1.084in" style:use-optimal-row-height="false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MS Gothic" style:font-name-asian="MS Gothic" style:font-name-complex="MS Gothic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MS Gothic" style:font-name-asian="MS Gothic" style:font-name-complex="MS Gothic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MS Gothic" style:font-name-asian="MS Gothic" style:font-name-complex="MS Gothic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MS Gothic" style:font-name-asian="MS Gothic" style:font-name-complex="MS Gothic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Row958" style:family="table-row">
      <style:table-row-properties style:min-row-height="1.0743in" style:use-optimal-row-height="false"/>
    </style:style>
    <style:style style:name="TableCell9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MS Gothic" style:font-name-asian="MS Gothic" style:font-name-complex="MS Gothic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MS Gothic" style:font-name-asian="MS Gothic" style:font-name-complex="MS Gothic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MS Gothic" style:font-name-asian="MS Gothic" style:font-name-complex="MS Gothic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MS Gothic" style:font-name-asian="MS Gothic" style:font-name-complex="MS Gothic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break-before="page"/>
    </style:style>
    <style:style style:name="TableColumn993" style:family="table-column">
      <style:table-column-properties style:column-width="1.0194in" style:use-optimal-column-width="false"/>
    </style:style>
    <style:style style:name="TableColumn994" style:family="table-column">
      <style:table-column-properties style:column-width="0.2729in" style:use-optimal-column-width="false"/>
    </style:style>
    <style:style style:name="TableColumn995" style:family="table-column">
      <style:table-column-properties style:column-width="0.0263in" style:use-optimal-column-width="false"/>
    </style:style>
    <style:style style:name="TableColumn996" style:family="table-column">
      <style:table-column-properties style:column-width="6.0048in" style:use-optimal-column-width="false"/>
    </style:style>
    <style:style style:name="Table992" style:family="table">
      <style:table-properties style:width="7.3236in" fo:margin-left="-0.0388in" table:align="left"/>
    </style:style>
    <style:style style:name="TableRow997" style:family="table-row">
      <style:table-row-properties style:min-row-height="0.9138in" style:use-optimal-row-height="false"/>
    </style:style>
    <style:style style:name="TableCell9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MS Gothic" style:font-name-asian="MS Gothic" style:font-name-complex="MS Gothic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8166in" style:use-optimal-row-height="false"/>
    </style:style>
    <style:style style:name="P1034" style:parent-style-name="內文" style:family="paragraph">
      <style:paragraph-properties fo:border="0in solid #FFFFFF" fo:padding="0.4305in" style:shadow="#000000 0in 0in" fo:line-height="115%"/>
    </style:style>
    <style:style style:name="TableCell10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Cell10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MS Gothic" style:font-name-asian="MS Gothic" style:font-name-complex="MS Gothic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align="justify" fo:text-indent="-0.0083in"/>
    </style:style>
    <style:style style:name="T10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ableRow1057" style:family="table-row">
      <style:table-row-properties style:min-row-height="0.6145in" style:use-optimal-row-height="false"/>
    </style:style>
    <style:style style:name="P1058" style:parent-style-name="內文" style:family="paragraph">
      <style:paragraph-properties fo:border="0in solid #FFFFFF" fo:padding="0.4305in" style:shadow="#000000 0in 0in" fo:line-height="115%"/>
    </style:style>
    <style:style style:name="TableCell10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ableCell10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MS Gothic" style:font-name-asian="MS Gothic" style:font-name-complex="MS Gothic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align="justify" fo:text-indent="-0.0083in"/>
    </style:style>
    <style:style style:name="T108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Row1083" style:family="table-row">
      <style:table-row-properties style:min-row-height="1.2166in" style:use-optimal-row-height="false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MS Gothic" style:font-name-asian="MS Gothic" style:font-name-complex="MS Gothic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MS Gothic" style:font-name-asian="MS Gothic" style:font-name-complex="MS Gothic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6937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ableCell1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MS Gothic" style:font-name-asian="MS Gothic" style:font-name-complex="MS Gothic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MS Gothic" style:font-name-asian="MS Gothic" style:font-name-complex="MS Gothic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MS Gothic" style:font-name-asian="MS Gothic" style:font-name-complex="MS Gothic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ableRow1146" style:family="table-row">
      <style:table-row-properties style:min-row-height="0.2916in" style:use-optimal-row-height="false"/>
    </style:style>
    <style:style style:name="TableCell1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ableCell11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MS Gothic" style:font-name-asian="MS Gothic" style:font-name-complex="MS Gothic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Row1179" style:family="table-row">
      <style:table-row-properties style:min-row-height="0.4166in" style:use-optimal-row-height="false"/>
    </style:style>
    <style:style style:name="P1180" style:parent-style-name="內文" style:family="paragraph">
      <style:paragraph-properties fo:border="0in solid #FFFFFF" fo:padding="0.4305in" style:shadow="#000000 0in 0in" fo:line-height="115%"/>
    </style:style>
    <style:style style:name="P1181" style:parent-style-name="內文" style:family="paragraph">
      <style:paragraph-properties fo:border="0in solid #FFFFFF" fo:padding="0.4305in" style:shadow="#000000 0in 0in" fo:line-height="115%"/>
    </style:style>
    <style:style style:name="P1182" style:parent-style-name="內文" style:family="paragraph">
      <style:paragraph-properties fo:border="0in solid #FFFFFF" fo:padding="0.4305in" style:shadow="#000000 0in 0in" fo:line-height="115%"/>
    </style:style>
    <style:style style:name="TableRow1183" style:family="table-row">
      <style:table-row-properties style:min-row-height="0.2916in" style:use-optimal-row-height="false"/>
    </style:style>
    <style:style style:name="P1184" style:parent-style-name="內文" style:family="paragraph">
      <style:paragraph-properties fo:border="0in solid #FFFFFF" fo:padding="0.4305in" style:shadow="#000000 0in 0in" fo:line-height="115%"/>
    </style:style>
    <style:style style:name="TableCell1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="MS Gothic" style:font-name-asian="MS Gothic" style:font-name-complex="MS Gothic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Row1221" style:family="table-row">
      <style:table-row-properties style:min-row-height="0.7951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ableCell1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="MS Gothic" style:font-name-asian="MS Gothic" style:font-name-complex="MS Gothic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12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48" style:family="table-row">
      <style:table-row-properties style:min-row-height="0.7951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="MS Gothic" style:font-name-asian="MS Gothic" style:font-name-complex="MS Gothic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MS Gothic" style:font-name-asian="MS Gothic" style:font-name-complex="MS Gothic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Arial Unicode MS" style:font-name-asian="Arial Unicode MS" style:font-name-complex="Arial Unicode MS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Arial Unicode MS" style:font-name-asian="Arial Unicode MS" style:font-name-complex="Arial Unicode MS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1266" style:parent-style-name="預設段落字型" style:family="text">
      <style:text-properties style:font-name="Arial Unicode MS" style:font-name-asian="Arial Unicode MS" style:font-name-complex="Arial Unicode MS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TableRow1272" style:family="table-row">
      <style:table-row-properties style:min-row-height="0.6812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</style:style>
    <style:style style:name="T12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MS Gothic" style:font-name-asian="MS Gothic" style:font-name-complex="MS Gothic"/>
    </style:style>
    <style:style style:name="T12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</text:span><text:span text:style-name="T4">3</text:span><text:span text:style-name="T5">學年度師大附中資源班新生基本資料表</text:span><text:span text:style-name="T6">(請</text:span><text:span text:style-name="T7">打字後</text:span><text:span text:style-name="T8">寄出)</text:span></text:p>
      <text:p text:style-name="P9"><text:span text:style-name="T10">一、個人資料</text:span><text:span text:style-name="T11"><text:s text:c="2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<text:span text:style-name="T35">年 <text:s/>月 日</text:span></text:p>
          </table:table-cell>
        </table:table-row>
        <table:table-row table:style-name="TableRow36">
          <table:table-cell table:style-name="TableCell37">
            <text:p text:style-name="P38"><text:span text:style-name="T39">身份證字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原住民族/新住民</text:span></text:p>
          </table:table-cell>
          <table:table-cell table:style-name="TableCell45">
            <text:p text:style-name="內文"><text:span text:style-name="T46">☐</text:span><text:span text:style-name="T47">否<text:s/></text:span><text:span text:style-name="T48">☐</text:span><text:span text:style-name="T49">是:__________族</text:span></text:p>
            <text:p text:style-name="內文"><text:span text:style-name="T50">☐</text:span><text:span text:style-name="T51">否<text:s/></text:span><text:span text:style-name="T52">☐</text:span><text:span text:style-name="T53">是 父:______國、母：______國</text:span></text:p>
          </table:table-cell>
        </table:table-row>
        <table:table-row table:style-name="TableRow54">
          <table:table-cell table:style-name="TableCell55">
            <text:p text:style-name="P56"><text:span text:style-name="T57">居住住址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戶籍住址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家長/監護人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關 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聯絡方式</text:p>
            <text:p text:style-name="P80">（最適宜的聯絡方式請打勾，可複選）</text:p>
          </table:table-cell>
          <table:table-cell table:style-name="TableCell81" table:number-columns-spanned="5">
            <text:p text:style-name="內文"><text:span text:style-name="T82">室內電話：</text:span><text:span text:style-name="T83">☐</text:span><text:span text:style-name="T84">家中</text:span><text:span text:style-name="T85"><text:s text:c="8"/></text:span><text:span text:style-name="T86">/<text:s/></text:span><text:span text:style-name="T87">☐</text:span><text:span text:style-name="T88">辦公室</text:span><text:span text:style-name="T89"><text:s text:c="9"/></text:span><text:span text:style-name="T90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內文"><text:span text:style-name="T94">手機：</text:span><text:span text:style-name="T95">☐</text:span><text:span text:style-name="T96">父</text:span><text:span text:style-name="T97"><text:s text:c="2"/></text:span><text:span text:style-name="T98"><text:s text:c="8"/></text:span><text:span text:style-name="T99"><text:s text:c="2"/></text:span><text:span text:style-name="T100">、</text:span><text:span text:style-name="T101">☐</text:span><text:span text:style-name="T102">母</text:span><text:span text:style-name="T103"><text:s text:c="2"/></text:span><text:span text:style-name="T104"><text:s text:c="7"/></text:span><text:span text:style-name="T105"><text:s/></text:span><text:span text:style-name="T106">、</text:span><text:span text:style-name="T107">☐</text:span><text:span text:style-name="T108">學生</text:span><text:span text:style-name="T109"><text:s text:c="13"/></text:span><text:span text:style-name="T110">。</text:span><text:span text:style-name="T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內文"><text:span text:style-name="T115">電子信箱：</text:span><text:span text:style-name="T116">☐</text:span><text:span text:style-name="T117">父</text:span><text:span text:style-name="T118"><text:s text:c="49"/></text:span><text:span text:style-name="T119">、</text:span></text:p>
            <text:p text:style-name="內文"><text:span text:style-name="T120"><text:s text:c="10"/></text:span><text:span text:style-name="T121">☐</text:span><text:span text:style-name="T122">母：</text:span><text:span text:style-name="T123"><text:s text:c="47"/></text:span><text:span text:style-name="T124">、</text:span></text:p>
            <text:p text:style-name="內文"><text:span text:style-name="T125"><text:s text:c="10"/></text:span><text:span text:style-name="T126">☐</text:span><text:span text:style-name="T127">學生：</text:span><text:span text:style-name="T128"><text:s text:c="89"/></text:span><text:span text:style-name="T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入學管道</text:p>
          </table:table-cell>
          <table:table-cell table:style-name="TableCell133" table:number-columns-spanned="5">
            <text:p text:style-name="內文"><text:span text:style-name="T134">☐</text:span><text:span text:style-name="T135">適性安置</text:span><text:span text:style-name="T136">☐</text:span><text:span text:style-name="T137">免試入學<text:s/></text:span><text:span text:style-name="T138">☐</text:span><text:span text:style-name="T139">特色招生</text:span><text:span text:style-name="T140">☐</text:span><text:span text:style-name="T141">國中部直升</text:span><text:span text:style-name="T142">☐</text:span><text:span text:style-name="T143">其他：</text:span><text:span text:style-name="T14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鑑輔會鑑定證明</text:p>
            <text:p text:style-name="P148"><text:span text:style-name="T149">(請依證明上文字填寫)</text:span></text:p>
          </table:table-cell>
          <table:table-cell table:style-name="TableCell150" table:number-columns-spanned="5">
            <text:p text:style-name="P151"><text:span text:style-name="T152">(國 <text:s/>中)<text:s/></text:span><text:span text:style-name="T153">☐</text:span><text:span text:style-name="T154">無<text:s/></text:span><text:span text:style-name="T155">☐</text:span><text:span text:style-name="T156">有</text:span></text:p>
            <text:p text:style-name="P157"><text:span text:style-name="T158">發文日期: 年 <text:s/>月 <text:s/>日，發文文號：</text:span><text:span text:style-name="T159"><text:s text:c="12"/></text:span></text:p>
            <text:p text:style-name="P160"><text:span text:style-name="T161">鑑定類別：</text:span></text:p>
            <text:p text:style-name="P162"><text:span text:style-name="T163">適用期限/階段：</text:span></text:p>
            <text:p text:style-name="P164"><text:span text:style-name="T165">考試適當服務措施建議(若鑑定證明此欄空白請填「空白」):</text:span><text:span text:style-name="T166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身心障礙</text:span></text:p>
            <text:p text:style-name="P171"><text:span text:style-name="T172">證明</text:span></text:p>
          </table:table-cell>
          <table:table-cell table:style-name="TableCell173" table:number-columns-spanned="5">
            <text:p text:style-name="P174"><text:bookmark-start text:name="_heading=h.gjdgxs"/><text:bookmark-end text:name="_heading=h.gjdgxs"/><text:span text:style-name="T175">☐</text:span><text:span text:style-name="T176">無<text:s/></text:span><text:span text:style-name="T177">☐</text:span><text:span text:style-name="T178">有</text:span></text:p>
            <text:p text:style-name="P179"><text:span text:style-name="T180">障礙類別(代碼)：</text:span><text:span text:style-name="T181"><text:s text:c="13"/></text:span><text:span text:style-name="T182"><text:s text:c="3"/>說明：</text:span><text:span text:style-name="T183"><text:s text:c="17"/></text:span></text:p>
            <text:p text:style-name="P184"><text:span text:style-name="T185">ICD診斷___________________ <text:s text:c="2"/>等級：</text:span><text:span text:style-name="T186"><text:s text:c="6"/></text:span><text:span text:style-name="T187">度</text:span></text:p>
            <text:p text:style-name="P188"><text:span text:style-name="T189">鑑定日期： <text:s text:c="2"/>年 <text:s text:c="2"/>月 <text:s text:c="2"/>日，重新鑑定日期： <text:s text:c="2"/>年 <text:s/>月 <text:s text:c="2"/>日</text:span></text:p>
            <text:p text:style-name="P190">有效期限：</text:p>
            <text:p text:style-name="P191"><text:span text:style-name="T192">優惠措施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內文"><text:span text:style-name="T194">二、家庭狀況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家庭成員</text:span></text:p>
          </table:table-cell>
          <table:table-cell table:style-name="TableCell210" table:number-columns-spanned="2">
            <text:p text:style-name="P211"><text:span text:style-name="T212">稱 <text:s/>謂</text:span></text:p>
          </table:table-cell>
          <table:covered-table-cell/>
          <table:table-cell table:style-name="TableCell213" table:number-columns-spanned="3">
            <text:p text:style-name="P214"><text:span text:style-name="T215">姓名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學歷</text:span></text:p>
          </table:table-cell>
          <table:covered-table-cell/>
          <table:table-cell table:style-name="TableCell219">
            <text:p text:style-name="P220"><text:span text:style-name="T221">職業</text:span></text:p>
          </table:table-cell>
          <table:table-cell table:style-name="TableCell222">
            <text:p text:style-name="P223"><text:span text:style-name="T224">存/歿</text:span></text:p>
          </table:table-cell>
        </table:table-row>
        <table:table-row table:style-name="TableRow225">
          <table:table-cell table:style-name="TableCell226">
            <text:p text:style-name="P227">法定監護人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法定監護人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0">
            <text:p text:style-name="內文"><text:span text:style-name="T253">排行:</text:span><text:span text:style-name="T254"><text:s text:c="5"/></text:span><text:span text:style-name="T255">，兄</text:span><text:span text:style-name="T256"><text:s text:c="4"/>人</text:span><text:span text:style-name="T257">，姐</text:span><text:span text:style-name="T258"><text:s text:c="4"/>人</text:span><text:span text:style-name="T259">，弟</text:span><text:span text:style-name="T260"><text:s text:c="4"/>人</text:span><text:span text:style-name="T261">，妹______人，其他(僅註明共同居住之成員)______</text:span></text:p>
            <text:p text:style-name="內文"><text:span text:style-name="T262">家中成員是否有其他特殊個案：</text:span><text:span text:style-name="T263">☐</text:span><text:span text:style-name="T264">無 <text:s/></text:span><text:span text:style-name="T265">☐</text:span><text:span text:style-name="T266">有（說明： <text:s text:c="4"/></text:span><text:span text:style-name="T267"><text:s text:c="8"/></text:span><text:span text:style-name="T268">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內文"><text:span text:style-name="T271">主要照顧者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內文"><text:span text:style-name="T275">主要學習協助者</text:span>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內文"><text:span text:style-name="T280">父母婚姻狀況</text:span></text:p>
          </table:table-cell>
          <table:covered-table-cell/>
          <table:table-cell table:style-name="TableCell281" table:number-columns-spanned="3">
            <text:p text:style-name="P282"><text:span text:style-name="T283">☐</text:span><text:span text:style-name="T284">良好</text:span><text:span text:style-name="T285">☐</text:span><text:span text:style-name="T286">離婚</text:span><text:span text:style-name="T287">☐</text:span><text:span text:style-name="T288">分居</text:span></text:p>
          </table:table-cell>
          <table:covered-table-cell/>
          <table:covered-table-cell/>
          <table:table-cell table:style-name="TableCell289" table:number-columns-spanned="2">
            <text:p text:style-name="內文"><text:span text:style-name="T290">家庭經濟狀況</text:span></text:p>
          </table:table-cell>
          <table:covered-table-cell/>
          <table:table-cell table:style-name="TableCell291" table:number-columns-spanned="3">
            <text:p text:style-name="內文"><text:span text:style-name="T292">☐</text:span><text:span text:style-name="T293">富裕</text:span><text:span text:style-name="T294">☐</text:span><text:span text:style-name="T295">小康</text:span><text:span text:style-name="T296">☐</text:span><text:span text:style-name="T297">普通</text:span><text:span text:style-name="T298">☐</text:span><text:span text:style-name="T299">清寒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內文"><text:span text:style-name="T302">家長對於孩子高中三年學習與生活的期待</text:span>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學生自己對於高中三年的期許</text:p>
          </table:table-cell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內文"><text:span text:style-name="T312">家族特殊疾病史</text:span></text:p>
          </table:table-cell>
          <table:covered-table-cell/>
          <table:table-cell table:style-name="TableCell313" table:number-columns-spanned="8">
            <text:p text:style-name="內文"><text:span text:style-name="T314">☐</text:span><text:span text:style-name="T315">無<text:s/></text:span></text:p>
            <text:p text:style-name="內文"><text:span text:style-name="T316">☐</text:span><text:span text:style-name="T317">有 <text:s text:c="5"/>說明：</text:span><text:span text:style-name="T31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家庭對孩子的支持</text:p>
            <text:p text:style-name="P326">(請勾選家庭給孩子的幫忙，並描述一下)</text:p>
          </table:table-cell>
          <table:table-cell table:style-name="TableCell327">
            <text:p text:style-name="內文"><text:span text:style-name="T328">(經濟、醫療、輔具、課業指導…等)</text:span></text:p>
            <text:p text:style-name="內文"><text:span text:style-name="T329">☐</text:span><text:span text:style-name="T330">經濟 <text:s text:c="20"/>說明：</text:span><text:span text:style-name="T331"><text:s text:c="25"/></text:span></text:p>
            <text:p text:style-name="內文"><text:span text:style-name="T332">☐</text:span><text:span text:style-name="T333">醫療 <text:s text:c="20"/>說明：</text:span><text:span text:style-name="T334"><text:s text:c="27"/></text:span></text:p>
            <text:p text:style-name="內文"><text:span text:style-name="T335">☐</text:span><text:span text:style-name="T336">輔具 <text:s text:c="20"/>說明：</text:span><text:span text:style-name="T337"><text:s text:c="27"/></text:span></text:p>
            <text:p text:style-name="內文"><text:span text:style-name="T338">☐</text:span><text:span text:style-name="T339">課業指導 <text:s text:c="16"/>說明：</text:span><text:span text:style-name="T340"><text:s text:c="27"/></text:span></text:p>
            <text:p text:style-name="內文"><text:span text:style-name="T341">☐</text:span><text:span text:style-name="T342">其他</text:span><text:span text:style-name="T343"><text:s text:c="14"/></text:span><text:span text:style-name="T344"><text:s text:c="7"/>說明：</text:span><text:span text:style-name="T345"><text:s text:c="27"/></text:span></text:p>
          </table:table-cell>
        </table:table-row>
        <table:table-row table:style-name="TableRow346">
          <table:table-cell table:style-name="TableCell347">
            <text:p text:style-name="P348">家庭綜合需求</text:p>
            <text:p text:style-name="P349">(請勾選入學後，</text:p>
            <text:p text:style-name="P350">需要學校提供的協</text:p>
            <text:p text:style-name="P351">助，以利討論)</text:p>
          </table:table-cell>
          <table:table-cell table:style-name="TableCell352">
            <text:p text:style-name="內文"><text:span text:style-name="T353">(個人的需求、家庭的需求…等)</text:span></text:p>
            <text:p text:style-name="內文"><text:span text:style-name="T354">☐</text:span><text:span text:style-name="T355">家庭諮詢 <text:s text:c="16"/>說明：</text:span><text:span text:style-name="T356"><text:s text:c="27"/></text:span></text:p>
            <text:p text:style-name="內文"><text:span text:style-name="T357">☐</text:span><text:span text:style-name="T358">輔導 <text:s text:c="20"/>說明：</text:span><text:span text:style-name="T359"><text:s text:c="27"/></text:span></text:p>
            <text:p text:style-name="內文"><text:span text:style-name="T360">☐</text:span><text:span text:style-name="T361">親職教育 <text:s text:c="16"/>說明：</text:span><text:span text:style-name="T362"><text:s text:c="27"/></text:span></text:p>
            <text:p text:style-name="內文"><text:span text:style-name="T363">☐</text:span><text:span text:style-name="T364">特殊教育相關研習及資訊 <text:s text:c="2"/>說明：</text:span><text:span text:style-name="T365"><text:s text:c="27"/></text:span></text:p>
            <text:p text:style-name="內文"><text:span text:style-name="T366">☐</text:span><text:span text:style-name="T367">轉介 <text:s text:c="20"/>說明：</text:span><text:span text:style-name="T368"><text:s text:c="27"/></text:span></text:p>
            <text:p text:style-name="內文"><text:span text:style-name="T369">☐</text:span><text:span text:style-name="T370">協助家長申請相關機構服務 說明：</text:span><text:span text:style-name="T371"><text:s text:c="27"/></text:span></text:p>
            <text:p text:style-name="內文"><text:span text:style-name="T372">☐</text:span><text:span text:style-name="T373">其他：</text:span><text:span text:style-name="T374"><text:s text:c="14"/></text:span><text:span text:style-name="T375"><text:s text:c="5"/>說明：</text:span><text:span text:style-name="T376"><text:s text:c="27"/></text:span></text:p>
          </table:table-cell>
        </table:table-row>
      </table:table>
      <text:p text:style-name="P377"/>
      <text:p text:style-name="P378"><text:span text:style-name="T379">三、發展史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出生時狀況</text:span></text:p>
          </table:table-cell>
          <table:table-cell table:style-name="TableCell387">
            <text:p text:style-name="P388"><text:span text:style-name="T389">☐</text:span><text:span text:style-name="T390">正常<text:s/></text:span><text:span text:style-name="T391">☐</text:span><text:span text:style-name="T392">異常</text:span><text:span text:style-name="T393"><text:s text:c="43"/></text:span></text:p>
          </table:table-cell>
        </table:table-row>
        <table:table-row table:style-name="TableRow394">
          <table:table-cell table:style-name="TableCell395">
            <text:p text:style-name="P396"><text:span text:style-name="T397">個人重大疾病或意外</text:span></text:p>
          </table:table-cell>
          <table:table-cell table:style-name="TableCell398">
            <text:p text:style-name="P399"><text:span text:style-name="T400">□</text:span><text:span text:style-name="T401">無 <text:s text:c="2"/></text:span><text:span text:style-name="T402">☐</text:span><text:span text:style-name="T403">有</text:span><text:span text:style-name="T404"><text:s text:c="45"/></text:span></text:p>
          </table:table-cell>
        </table:table-row>
        <table:table-row table:style-name="TableRow405">
          <table:table-cell table:style-name="TableCell406">
            <text:p text:style-name="P407"><text:span text:style-name="T408">聽 <text:s text:c="3"/>力</text:span></text:p>
          </table:table-cell>
          <table:table-cell table:style-name="TableCell409">
            <text:p text:style-name="P410"><text:span text:style-name="T411">☐</text:span><text:span text:style-name="T412">正常 <text:s/></text:span><text:span text:style-name="T413">☐</text:span><text:span text:style-name="T414">未矯正（未戴上輔具矯正）</text:span><text:span text:style-name="T415">☐</text:span><text:span text:style-name="T416">矯正後左耳</text:span><text:span text:style-name="T417"><text:s text:c="8"/></text:span><text:span text:style-name="T418"><text:s text:c="2"/>右耳_________</text:span></text:p>
          </table:table-cell>
        </table:table-row>
        <table:table-row table:style-name="TableRow419">
          <table:table-cell table:style-name="TableCell420">
            <text:p text:style-name="P421"><text:span text:style-name="T422">視 <text:s text:c="3"/>力</text:span></text:p>
          </table:table-cell>
          <table:table-cell table:style-name="TableCell423">
            <text:p text:style-name="P424"><text:span text:style-name="T425">☐</text:span><text:span text:style-name="T426">正常 <text:s/></text:span><text:span text:style-name="T427">☐</text:span><text:span text:style-name="T428">未矯正（未戴上輔具矯正）</text:span><text:span text:style-name="T429">☐</text:span><text:span text:style-name="T430">矯正後左眼</text:span><text:span text:style-name="T431"><text:s text:c="8"/></text:span><text:span text:style-name="T432"><text:s text:c="2"/>右眼_________</text:span></text:p>
          </table:table-cell>
        </table:table-row>
        <table:table-row table:style-name="TableRow433">
          <table:table-cell table:style-name="TableCell434">
            <text:p text:style-name="P435"><text:span text:style-name="T436">伴隨症狀</text:span></text:p>
          </table:table-cell>
          <table:table-cell table:style-name="TableCell437">
            <text:p text:style-name="P438"><text:span text:style-name="T439">☐</text:span><text:span text:style-name="T440">無 <text:s/></text:span><text:span text:style-name="T441">☐</text:span><text:span text:style-name="T442">癲癇 <text:s/></text:span><text:span text:style-name="T443">☐</text:span><text:span text:style-name="T444">心臟病 <text:s text:c="2"/></text:span><text:span text:style-name="T445">☐</text:span><text:span text:style-name="T446">氣喘病 <text:s/></text:span><text:span text:style-name="T447">☐</text:span><text:span text:style-name="T448">過動 <text:s text:c="4"/></text:span><text:span text:style-name="T449">☐</text:span><text:span text:style-name="T450">蠶豆症<text:s/></text:span></text:p>
            <text:p text:style-name="P451"><text:span text:style-name="T452">☐</text:span><text:span text:style-name="T453">精神疾患 <text:s text:c="3"/></text:span><text:span text:style-name="T454">☐</text:span><text:span text:style-name="T455">其他______________</text:span></text:p>
          </table:table-cell>
        </table:table-row>
        <table:table-row table:style-name="TableRow456">
          <table:table-cell table:style-name="TableCell457">
            <text:p text:style-name="P458"><text:span text:style-name="T459">醫療狀況</text:span></text:p>
          </table:table-cell>
          <table:table-cell table:style-name="TableCell460">
            <text:p text:style-name="P461"><text:span text:style-name="T462">看診：</text:span><text:span text:style-name="T463">☐</text:span><text:span text:style-name="T464">無 <text:s/></text:span><text:span text:style-name="T465">☐</text:span><text:span text:style-name="T466">有-病因：</text:span><text:span text:style-name="T467"><text:s text:c="19"/></text:span><text:span text:style-name="T468"><text:s text:c="3"/>主要醫院：</text:span></text:p>
            <text:p text:style-name="P469"><text:span text:style-name="T470">☐</text:span><text:span text:style-name="T471">定期追蹤(次/__個月___) <text:s text:c="6"/></text:span><text:span text:style-name="T472">☐</text:span><text:span text:style-name="T473">定期服藥( 次/ 天)</text:span></text:p>
            <text:p text:style-name="P474"><text:span text:style-name="T475">醫療證明：</text:span><text:span text:style-name="T476">☐</text:span><text:span text:style-name="T477">無<text:s/></text:span><text:span text:style-name="T478">☐</text:span><text:span text:style-name="T479">有（請附附件）</text:span></text:p>
          </table:table-cell>
        </table:table-row>
        <table:table-row table:style-name="TableRow480">
          <table:table-cell table:style-name="TableCell481">
            <text:p text:style-name="P482"><text:span text:style-name="T483">長期用藥</text:span></text:p>
          </table:table-cell>
          <table:table-cell table:style-name="TableCell484">
            <text:p text:style-name="P485"><text:span text:style-name="T486">☐</text:span><text:span text:style-name="T487">無 <text:s/></text:span><text:span text:style-name="T488">☐</text:span><text:span text:style-name="T489">有，藥名/每日劑量：</text:span><text:span text:style-name="T490"><text:s text:c="13"/></text:span><text:span text:style-name="T491">副作用：</text:span></text:p>
            <text:p text:style-name="P492"><text:span text:style-name="T493">開始日期：</text:span><text:span text:style-name="T494"><text:s/></text:span><text:span text:style-name="T495">年</text:span><text:span text:style-name="T496"><text:s/></text:span><text:span text:style-name="T497">月</text:span></text:p>
          </table:table-cell>
        </table:table-row>
        <table:table-row table:style-name="TableRow498">
          <table:table-cell table:style-name="TableCell499">
            <text:p text:style-name="P500"><text:span text:style-name="T501">過 <text:s text:c="3"/>敏</text:span></text:p>
          </table:table-cell>
          <table:table-cell table:style-name="TableCell502">
            <text:p text:style-name="P503"><text:span text:style-name="T504">☐</text:span><text:span text:style-name="T505">無<text:s/></text:span><text:span text:style-name="T506">☐</text:span><text:span text:style-name="T507">食物過敏(說明:___________) □藥物過敏(說明:___________)</text:span></text:p>
          </table:table-cell>
        </table:table-row>
        <table:table-row table:style-name="TableRow508">
          <table:table-cell table:style-name="TableCell509">
            <text:p text:style-name="P510"><text:span text:style-name="T511">醫 <text:s text:c="3"/>囑</text:span></text:p>
          </table:table-cell>
          <table:table-cell table:style-name="TableCell512">
            <text:p text:style-name="P513"><text:span text:style-name="T514">☐</text:span><text:span text:style-name="T515">無<text:s/></text:span><text:span text:style-name="T516">☐</text:span><text:span text:style-name="T517">有</text:span><text:span text:style-name="T518"><text:s text:c="33"/></text:span></text:p>
          </table:table-cell>
        </table:table-row>
      </table:table>
      <text:p text:style-name="P519"/>
      <text:p text:style-name="內文"><text:span text:style-name="T520">四、教育史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內文"><text:span text:style-name="T525">教育安置情形：</text:span></text:p>
            <text:list text:style-name="LFO1" text:continue-numbering="true">
              <text:list-item>
                <text:p text:style-name="P526"><text:span text:style-name="T527">早期療育服務：</text:span><text:span text:style-name="T528">☐</text:span><text:span text:style-name="T529">無 <text:s/></text:span><text:span text:style-name="T530">☐</text:span><text:span text:style-name="T531">有__________________________________________________</text:span></text:p>
              </text:list-item>
              <text:list-item>
                <text:p text:style-name="P532"><text:span text:style-name="T533">學前（幼兒園）：</text:span></text:p>
              </text:list-item>
            </text:list>
            <text:p text:style-name="P534"><text:span text:style-name="T535">☐</text:span><text:span text:style-name="T536">普通班<text:s/></text:span><text:span text:style-name="T537">☐</text:span><text:span text:style-name="T538">普通班特教方案<text:s/></text:span><text:span text:style-name="T539">☐</text:span><text:span text:style-name="T540">資源班<text:s/></text:span><text:span text:style-name="T541">☐</text:span><text:span text:style-name="T542">巡迴輔導<text:s/></text:span><text:span text:style-name="T543">☐</text:span><text:span text:style-name="T544">在家教育（非學校型態實驗教育）<text:s/></text:span></text:p>
            <text:list text:style-name="LFO1" text:continue-numbering="true">
              <text:list-item>
                <text:p text:style-name="P545"><text:span text:style-name="T546">國小：</text:span></text:p>
              </text:list-item>
            </text:list>
            <text:p text:style-name="P547"><text:span text:style-name="T548">☐</text:span><text:span text:style-name="T549">資優班<text:s/></text:span><text:span text:style-name="T550">☐</text:span><text:span text:style-name="T551">普通班（特教方案） <text:s/></text:span><text:span text:style-name="T552">☐</text:span><text:span text:style-name="T553">資源班 <text:s/></text:span><text:span text:style-name="T554">☐</text:span><text:span text:style-name="T555">巡迴輔導 <text:s/></text:span><text:span text:style-name="T556">☐</text:span><text:span text:style-name="T557">在家教育（非學校型態實驗教育）</text:span></text:p>
            <text:list text:style-name="LFO1" text:continue-numbering="true">
              <text:list-item>
                <text:p text:style-name="P558"><text:span text:style-name="T559">國中：</text:span></text:p>
              </text:list-item>
            </text:list>
            <text:p text:style-name="P560"><text:span text:style-name="T561">☐</text:span><text:span text:style-name="T562">資優班<text:s/></text:span><text:span text:style-name="T563">☐</text:span><text:span text:style-name="T564">普通班（特教方案） <text:s/></text:span><text:span text:style-name="T565">☐</text:span><text:span text:style-name="T566">資源班 <text:s/></text:span><text:span text:style-name="T567">☐</text:span><text:span text:style-name="T568">巡迴輔導 <text:s/></text:span><text:span text:style-name="T569">☐</text:span><text:span text:style-name="T570">在家教育（非學校型態實驗教育）</text:span></text:p>
            <text:soft-page-break/>
            <text:list text:style-name="LFO1" text:continue-numbering="true">
              <text:list-item>
                <text:p text:style-name="P571"><text:span text:style-name="T572">高中：</text:span></text:p>
              </text:list-item>
            </text:list>
            <text:p text:style-name="P573"><text:span text:style-name="T574">☐</text:span><text:span text:style-name="T575">資優班<text:s/></text:span><text:span text:style-name="T576">☐</text:span><text:span text:style-name="T577">特殊班(資科、科學班)<text:s/></text:span><text:span text:style-name="T578">☐</text:span><text:span text:style-name="T579">資源班 <text:s/></text:span><text:span text:style-name="T580">☐</text:span><text:span text:style-name="T581">巡迴輔導 <text:s/></text:span><text:span text:style-name="T582">☐</text:span><text:span text:style-name="T583">在家教育（非學校型態實驗教育）</text:span></text:p>
            <text:list text:style-name="LFO1" text:continue-numbering="true">
              <text:list-item>
                <text:p text:style-name="P584"><text:span text:style-name="T585">其他：</text:span></text:p>
              </text:list-item>
            </text:list>
          </table:table-cell>
        </table:table-row>
      </table:table>
      <text:p text:style-name="P586"/>
      <text:p text:style-name="內文"><text:span text:style-name="T587">五、特殊教育-支持服務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項目</text:span></text:p>
          </table:table-cell>
          <table:table-cell table:style-name="TableCell595">
            <text:p text:style-name="P596"><text:span text:style-name="T597">需求評估及服務內容</text:span></text:p>
          </table:table-cell>
        </table:table-row>
        <table:table-row table:style-name="TableRow598">
          <table:table-cell table:style-name="TableCell599" table:number-rows-spanned="2">
            <text:p text:style-name="P600"><text:span text:style-name="T601">教育輔助器材</text:span></text:p>
          </table:table-cell>
          <table:table-cell table:style-name="TableCell602">
            <text:p text:style-name="P603"><text:span text:style-name="T604">☐</text:span><text:span text:style-name="T605">無此需求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☐</text:span><text:span text:style-name="T611">視覺輔具<text:s/></text:span><text:span text:style-name="T612">☐</text:span><text:span text:style-name="T613">聽覺輔具<text:s/></text:span><text:span text:style-name="T614">☐</text:span><text:span text:style-name="T615">行動移位與擺位輔具<text:s/></text:span><text:span text:style-name="T616">☐</text:span><text:span text:style-name="T617">閱讀與書寫輔具</text:span><text:span text:style-name="T618"><text:line-break/></text:span><text:span text:style-name="T619">☐</text:span><text:span text:style-name="T620">溝通輔具<text:s/></text:span><text:span text:style-name="T621">☐</text:span><text:span text:style-name="T622">電腦輔具<text:s/></text:span><text:span text:style-name="T623">☐</text:span><text:span text:style-name="T624">其他輔具</text:span><text:span text:style-name="T625"><text:s text:c="12"/></text:span></text:p>
            <text:p text:style-name="P626"><text:span text:style-name="T627">說明(必填)：_____________________________________________</text:span></text:p>
          </table:table-cell>
        </table:table-row>
        <table:table-row table:style-name="TableRow628">
          <table:table-cell table:style-name="TableCell629" table:number-rows-spanned="2">
            <text:p text:style-name="P630"><text:span text:style-name="T631">適性教材</text:span></text:p>
          </table:table-cell>
          <table:table-cell table:style-name="TableCell632">
            <text:p text:style-name="P633"><text:span text:style-name="T634">☐</text:span><text:span text:style-name="T635">無此需求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☐</text:span><text:span text:style-name="T641">點字<text:s/></text:span><text:span text:style-name="T642">☐</text:span><text:span text:style-name="T643">放大字體<text:s/></text:span><text:span text:style-name="T644">☐</text:span><text:span text:style-name="T645">有聲書籍<text:s/></text:span><text:span text:style-name="T646">☐</text:span><text:span text:style-name="T647">點字學習材料<text:s/></text:span><text:span text:style-name="T648">☐</text:span><text:span text:style-name="T649">觸覺式學習材料<text:s/></text:span><text:span text:style-name="T650"><text:line-break/></text:span><text:span text:style-name="T651">☐</text:span><text:span text:style-name="T652">色彩強化學習材料<text:s/></text:span><text:span text:style-name="T653">☐</text:span><text:span text:style-name="T654">手語<text:s/></text:span><text:span text:style-name="T655">☐</text:span><text:span text:style-name="T656">影音加註文字<text:s/></text:span><text:span text:style-name="T657">☐</text:span><text:span text:style-name="T658">數位及電子化格式等學習材料<text:s/></text:span><text:span text:style-name="T659">☐</text:span><text:span text:style-name="T660">其他</text:span><text:span text:style-name="T661"><text:s text:c="12"/></text:span></text:p>
            <text:p text:style-name="P662"><text:span text:style-name="T663">說明(必填)：</text:span><text:span text:style-name="T664"><text:s text:c="19"/></text:span></text:p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學習協助</text:span></text:p>
          </table:table-cell>
          <table:table-cell table:style-name="TableCell669">
            <text:p text:style-name="P670"><text:span text:style-name="T671">☐</text:span><text:span text:style-name="T672">無此需求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內文"><text:span text:style-name="T676">☐</text:span><text:span text:style-name="T677">錄音<text:s/></text:span><text:span text:style-name="T678">☐</text:span><text:span text:style-name="T679">報讀<text:s/></text:span><text:span text:style-name="T680">☐</text:span><text:span text:style-name="T681">掃描校對<text:s/></text:span><text:span text:style-name="T682">☐</text:span><text:span text:style-name="T683">提醒服務<text:s/></text:span><text:span text:style-name="T684">☐</text:span><text:span text:style-name="T685">手語翻譯<text:s/></text:span><text:span text:style-name="T686">☐</text:span><text:span text:style-name="T687">同步聽打員<text:s/></text:span></text:p>
            <text:p text:style-name="內文"><text:span text:style-name="T688">☐</text:span><text:span text:style-name="T689">代抄筆記<text:s/></text:span><text:span text:style-name="T690">☐</text:span><text:span text:style-name="T691">心理輔導<text:s/></text:span><text:span text:style-name="T692">☐</text:span><text:span text:style-name="T693">社會適應輔導<text:s/></text:span><text:span text:style-name="T694">☐</text:span><text:span text:style-name="T695">行為輔導<text:s/></text:span></text:p>
            <text:p text:style-name="內文"><text:span text:style-name="T696">☐</text:span><text:span text:style-name="T697">其他</text:span><text:span text:style-name="T698"><text:s text:c="9"/></text:span></text:p>
            <text:p text:style-name="內文"><text:span text:style-name="T699">說明(必填)：_____________________________________________</text:span><text:span text:style-name="T700"><text:s text:c="48"/></text:span></text:p>
          </table:table-cell>
        </table:table-row>
        <table:table-row table:style-name="TableRow701">
          <table:table-cell table:style-name="TableCell702" table:number-rows-spanned="2">
            <text:p text:style-name="P703"><text:span text:style-name="T704">生活協助</text:span></text:p>
          </table:table-cell>
          <table:table-cell table:style-name="TableCell705">
            <text:p text:style-name="內文"><text:span text:style-name="T706">☐</text:span><text:span text:style-name="T707">無此需求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☐</text:span><text:span text:style-name="T713">提供「教師助理員」協助班級學生在校之學習、評量與上下學及校園生活等事項。</text:span></text:p>
            <text:p text:style-name="P714"><text:span text:style-name="T715">☐</text:span><text:span text:style-name="T716">提供「特教學生助理人員」協助在校之生活自理、上下學及其他校園生活等支持性服務。</text:span></text:p>
            <text:p text:style-name="P717"><text:span text:style-name="T718">說明(必填)：</text:span><text:span text:style-name="T719"><text:s text:c="48"/></text:span></text:p>
          </table:table-cell>
        </table:table-row>
        <table:table-row table:style-name="TableRow720">
          <table:table-cell table:style-name="TableCell721" table:number-rows-spanned="2">
            <text:p text:style-name="P722"><text:span text:style-name="T723">家庭支持</text:span></text:p>
          </table:table-cell>
          <table:table-cell table:style-name="TableCell724">
            <text:p text:style-name="內文"><text:span text:style-name="T725">☐</text:span><text:span text:style-name="T726">無此需求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內文"><text:span text:style-name="T730">☐</text:span><text:span text:style-name="T731">提供特殊教育研習資訊 <text:s/></text:span><text:span text:style-name="T732">☐</text:span><text:span text:style-name="T733">提供諮詢服務 <text:s/></text:span><text:span text:style-name="T734">☐</text:span><text:span text:style-name="T735">提供親職教育</text:span></text:p>
            <text:p text:style-name="內文"><text:span text:style-name="T736">☐</text:span><text:span text:style-name="T737">提供各項福利補助訊息(</text:span><text:span text:style-name="T738">☐</text:span><text:span text:style-name="T739">獎助學金<text:s/></text:span><text:span text:style-name="T740">☐</text:span><text:span text:style-name="T741">午餐減免<text:s/></text:span><text:span text:style-name="T742">☐</text:span><text:span text:style-name="T743">家庭救助<text:s/></text:span></text:p>
            <text:p text:style-name="內文"><text:span text:style-name="T744">☐</text:span><text:span text:style-name="T745">其他補助，說明(必填)：</text:span><text:span text:style-name="T746"><text:s text:c="48"/></text:span></text:p>
          </table:table-cell>
        </table:table-row>
        <table:table-row table:style-name="TableRow747">
          <table:table-cell table:style-name="TableCell748" table:number-rows-spanned="2">
            <text:p text:style-name="P749"><text:span text:style-name="T750">無障礙環境</text:span></text:p>
          </table:table-cell>
          <table:table-cell table:style-name="TableCell751">
            <text:p text:style-name="P752"><text:span text:style-name="T753">☐</text:span><text:span text:style-name="T754">無此需求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☐</text:span><text:span text:style-name="T760">教室位置<text:s/></text:span><text:span text:style-name="T761">☐</text:span><text:span text:style-name="T762">座位安排<text:s/></text:span><text:span text:style-name="T763">☐</text:span><text:span text:style-name="T764">特製桌椅<text:s/></text:span><text:span text:style-name="T765">☐</text:span><text:span text:style-name="T766">光線<text:s/></text:span><text:span text:style-name="T767">☐</text:span><text:span text:style-name="T768">隔音<text:s/></text:span><text:span text:style-name="T769">☐</text:span><text:span text:style-name="T770">室內出入口</text:span></text:p>
            <text:p text:style-name="P771"><text:span text:style-name="T772">☐</text:span><text:span text:style-name="T773">無障礙廁所<text:s/></text:span><text:span text:style-name="T774">☐</text:span><text:span text:style-name="T775">電梯/升降梯<text:s/></text:span><text:span text:style-name="T776">☐</text:span><text:span text:style-name="T777">導盲磚<text:s/></text:span><text:span text:style-name="T778">☐</text:span><text:span text:style-name="T779">室內通路與走廊<text:s/></text:span><text:span text:style-name="T780">☐</text:span><text:span text:style-name="T781">斜坡道<text:s/></text:span><text:span text:style-name="T782">☐</text:span><text:span text:style-name="T783">扶手<text:s/></text:span><text:span text:style-name="T784">☐</text:span><text:span text:style-name="T785">停車位<text:s/></text:span></text:p>
            <text:p text:style-name="P786"><text:span text:style-name="T787">☐</text:span><text:span text:style-name="T788">避難層出入口<text:s/></text:span></text:p>
            <text:p text:style-name="P789"><text:span text:style-name="T790">☐</text:span><text:span text:style-name="T791">其他，說明(必填)：</text:span><text:span text:style-name="T792"><text:s text:c="48"/></text:span>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<text:span text:style-name="T800">交通服務</text:span></text:p>
          </table:table-cell>
          <table:table-cell table:style-name="TableCell801">
            <text:p text:style-name="內文"><text:span text:style-name="T802">☐</text:span><text:span text:style-name="T803">無此需求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內文"><text:span text:style-name="T807">☐</text:span><text:span text:style-name="T808">申請交通車 (特推會核定日期： <text:s/>年 <text:s/>月 <text:s text:c="2"/>日)</text:span></text:p>
            <text:p text:style-name="內文"><text:span text:style-name="T809">☐</text:span><text:span text:style-name="T810">補助交通費<text:s/></text:span><text:span text:style-name="T811">(應列入特殊需求訓練目標，確認無法自行上下學)</text:span></text:p>
            <text:p text:style-name="內文"><text:span text:style-name="T812">☐</text:span><text:span text:style-name="T813">住家距離在</text:span><text:span text:style-name="T814"><text:s text:c="6"/></text:span><text:span text:style-name="T815">外，自行上下學有安全之虞</text:span></text:p>
            <text:p text:style-name="內文"><text:span text:style-name="T816">☐</text:span><text:span text:style-name="T817">本校交通車因故無法提供交通車服務</text:span></text:p>
            <text:p text:style-name="內文"><text:span text:style-name="T818">☐</text:span><text:span text:style-name="T819">其他 ，說明(必填)：</text:span><text:span text:style-name="T820"><text:s text:c="48"/></text:span></text:p>
          </table:table-cell>
        </table:table-row>
        <table:table-row table:style-name="TableRow821">
          <table:table-cell table:style-name="TableCell822" table:number-rows-spanned="2">
            <text:p text:style-name="P823"><text:span text:style-name="T824">其他服務</text:span></text:p>
          </table:table-cell>
          <table:table-cell table:style-name="TableCell825">
            <text:p text:style-name="內文"><text:span text:style-name="T826">☐</text:span><text:span text:style-name="T827">無此需求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內文"><text:span text:style-name="T831">(例如：增進職業教育能力→參加學習扶助計畫；體能優異→參加競賽……)</text:span></text:p>
            <text:p text:style-name="內文"><text:span text:style-name="T832">說明(必填)：</text:span><text:span text:style-name="T833"><text:s text:c="35"/></text:span></text:p>
          </table:table-cell>
        </table:table-row>
      </table:table>
      <text:p text:style-name="P834"><text:bookmark-start text:name="bookmark=id.30j0zll"/><text:bookmark-end text:name="bookmark=id.30j0zll"/></text:p>
      <text:p text:style-name="內文"><text:span text:style-name="T835">六、能力評估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<text:s text:c="7"/>學習</text:span></text:p>
            <text:p text:style-name="P843"><text:span text:style-name="T844"><text:s text:c="7"/>狀況</text:span></text:p>
            <text:p text:style-name="內文"><text:span text:style-name="T845">領域</text:span></text:p>
          </table:table-cell>
          <table:table-cell table:style-name="TableCell846">
            <text:p text:style-name="P847"><text:span text:style-name="T848">能力現況描述</text:span></text:p>
          </table:table-cell>
        </table:table-row>
        <table:table-row table:style-name="TableRow849">
          <table:table-cell table:style-name="TableCell850">
            <text:p text:style-name="P851"><text:span text:style-name="T852">健康狀況</text:span></text:p>
          </table:table-cell>
          <table:table-cell table:style-name="TableCell853">
            <text:p text:style-name="P854"><text:span text:style-name="T855">☐</text:span><text:span text:style-name="T856">與一般學生相同或更優</text:span></text:p>
            <text:p text:style-name="P857"><text:span text:style-name="T858">☐</text:span><text:span text:style-name="T859">無法保持乾淨 <text:s text:c="11"/></text:span><text:span text:style-name="T860">☐</text:span><text:span text:style-name="T861">常生病　</text:span></text:p>
            <text:p text:style-name="P862"><text:span text:style-name="T863">☐</text:span><text:span text:style-name="T864">無法表達身體的不適 <text:s text:c="5"/></text:span><text:span text:style-name="T865">☐</text:span><text:span text:style-name="T866">不能保護自我　</text:span></text:p>
            <text:p text:style-name="P867"><text:span text:style-name="T868">☐</text:span><text:span text:style-name="T869">其他，說明：</text:span><text:span text:style-name="T870">　　　　　　　 <text:s text:c="6"/></text:span></text:p>
          </table:table-cell>
        </table:table-row>
        <table:table-row table:style-name="TableRow871">
          <table:table-cell table:style-name="TableCell872">
            <text:p text:style-name="P873"><text:span text:style-name="T874">感官功能</text:span></text:p>
          </table:table-cell>
          <table:table-cell table:style-name="TableCell875">
            <text:p text:style-name="P876"><text:span text:style-name="T877">1.動作：</text:span><text:span text:style-name="T878">☐</text:span><text:span text:style-name="T879">快速靈敏 <text:s text:c="2"/></text:span><text:span text:style-name="T880">☐</text:span><text:span text:style-name="T881">普通 <text:s text:c="3"/></text:span><text:span text:style-name="T882">☐</text:span><text:span text:style-name="T883">緩慢</text:span></text:p>
            <text:p text:style-name="P884"><text:span text:style-name="T885">2.精細動作方面：</text:span></text:p>
            <text:p text:style-name="內文"><text:span text:style-name="T886"><text:s text:c="2"/></text:span><text:span text:style-name="T887">☐</text:span><text:span text:style-name="T888">能用手指撿起物品 <text:s text:c="3"/></text:span><text:span text:style-name="T889">☐</text:span><text:span text:style-name="T890">能捏揉 <text:s text:c="3"/></text:span><text:span text:style-name="T891">☐</text:span><text:span text:style-name="T892">能握拿</text:span><text:span text:style-name="T893"><text:line-break/><text:s text:c="2"/></text:span><text:span text:style-name="T894">☐</text:span><text:span text:style-name="T895">能抓放 <text:s text:c="13"/></text:span><text:span text:style-name="T896">☐</text:span><text:span text:style-name="T897">能剪貼 <text:s text:c="3"/></text:span><text:span text:style-name="T898">☐</text:span><text:span text:style-name="T899">能穿插拔<text:s/></text:span></text:p>
            <text:p text:style-name="P900"><text:span text:style-name="T901"><text:s text:c="2"/></text:span><text:span text:style-name="T902">☐</text:span><text:span text:style-name="T903">能擊準 <text:s text:c="13"/></text:span><text:span text:style-name="T904">☐</text:span><text:span text:style-name="T905">手眼協調不佳，需協助</text:span></text:p>
            <text:p text:style-name="P906"><text:span text:style-name="T907">3.視覺狀況：</text:span><text:span text:style-name="T908">☐</text:span><text:span text:style-name="T909">良好 <text:s text:c="2"/></text:span><text:span text:style-name="T910">☐</text:span><text:span text:style-name="T911">不佳</text:span></text:p>
            <text:p text:style-name="P912"><text:span text:style-name="T913">4.聽覺狀況：</text:span><text:span text:style-name="T914">☐</text:span><text:span text:style-name="T915">良好 <text:s text:c="2"/></text:span><text:span text:style-name="T916">☐</text:span><text:span text:style-name="T917">不佳</text:span></text:p>
          </table:table-cell>
        </table:table-row>
        <table:table-row table:style-name="TableRow918">
          <table:table-cell table:style-name="TableCell919">
            <text:p text:style-name="P920"><text:span text:style-name="T921">行動能力</text:span></text:p>
          </table:table-cell>
          <table:table-cell table:style-name="TableCell922">
            <text:p text:style-name="內文"><text:span text:style-name="T923">1.上下學交通工具：</text:span></text:p>
            <text:p text:style-name="內文"><text:span text:style-name="T924"><text:s text:c="2"/></text:span><text:span text:style-name="T925">☐</text:span><text:span text:style-name="T926">騎腳踏車 <text:s/></text:span><text:span text:style-name="T927">☐</text:span><text:span text:style-name="T928">搭公車 <text:s text:c="4"/></text:span><text:span text:style-name="T929">☐</text:span><text:span text:style-name="T930">搭計程車　 <text:s text:c="2"/></text:span><text:span text:style-name="T931">☐</text:span><text:span text:style-name="T932">搭火車</text:span></text:p>
            <text:p text:style-name="內文"><text:span text:style-name="T933"><text:s text:c="2"/></text:span><text:span text:style-name="T934">☐</text:span><text:span text:style-name="T935">搭校車　</text:span><text:span text:style-name="T936">☐</text:span><text:span text:style-name="T937">父母或專人接送<text:s/></text:span><text:span text:style-name="T938">☐</text:span><text:span text:style-name="T939">搭捷運</text:span></text:p>
            <text:p text:style-name="P940"><text:span text:style-name="T941">2.獨立行動方面：</text:span><text:span text:style-name="T942">☐</text:span><text:span text:style-name="T943">良好 <text:s/></text:span><text:span text:style-name="T944">☐</text:span><text:span text:style-name="T945">需用柺杖　 <text:s text:c="3"/></text:span><text:span text:style-name="T946">☐</text:span><text:span text:style-name="T947">需用輪椅　</text:span></text:p>
            <text:p text:style-name="P948"><text:span text:style-name="T949"><text:s text:c="2"/></text:span><text:span text:style-name="T950">☐</text:span><text:span text:style-name="T951">需借助其他輔具　 <text:s text:c="3"/></text:span><text:span text:style-name="T952">☐</text:span><text:span text:style-name="T953">完全無法獨立行走，需協助</text:span></text:p>
            <text:p text:style-name="P954"><text:span text:style-name="T955">3.</text:span><text:span text:style-name="T956">☐</text:span><text:span text:style-name="T957">其他：_________________________</text:span></text:p>
          </table:table-cell>
        </table:table-row>
        <table:table-row table:style-name="TableRow958">
          <table:table-cell table:style-name="TableCell959">
            <text:p text:style-name="P960"><text:span text:style-name="T961">生活自理</text:span></text:p>
          </table:table-cell>
          <table:table-cell table:style-name="TableCell962">
            <text:p text:style-name="P963"><text:span text:style-name="T964">1.盥洗方面：</text:span><text:span text:style-name="T965">☐</text:span><text:span text:style-name="T966">能獨立完成　</text:span><text:span text:style-name="T967">☐</text:span><text:span text:style-name="T968">需協助</text:span></text:p>
            <text:p text:style-name="P969"><text:span text:style-name="T970">2.如廁方面：</text:span><text:span text:style-name="T971">☐</text:span><text:span text:style-name="T972">能獨立完成　</text:span><text:span text:style-name="T973">☐</text:span><text:span text:style-name="T974">需協助</text:span></text:p>
            <text:p text:style-name="P975"><text:span text:style-name="T976">3.進食方面：</text:span><text:span text:style-name="T977">☐</text:span><text:span text:style-name="T978">能獨立完成　</text:span><text:span text:style-name="T979">☐</text:span><text:span text:style-name="T980">需協助</text:span></text:p>
            <text:p text:style-name="P981"><text:span text:style-name="T982">4.衣著方面：</text:span><text:span text:style-name="T983">☐</text:span><text:span text:style-name="T984">能獨立完成　</text:span><text:span text:style-name="T985">☐</text:span><text:span text:style-name="T986">需協助</text:span></text:p>
            <text:p text:style-name="P987"><text:span text:style-name="T988">5.</text:span><text:span text:style-name="T989">☐</text:span><text:span text:style-name="T990">其他，說明：_________________________</text:span>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3">
            <text:p text:style-name="P999"/>
            <text:p text:style-name="P1000"><text:span text:style-name="T1001">認知能力</text:span></text:p>
            <text:p text:style-name="P1002"/>
          </table:table-cell>
          <table:table-cell table:style-name="TableCell1003">
            <text:p text:style-name="P1004"><text:span text:style-name="T1005">注</text:span></text:p>
            <text:p text:style-name="P1006"><text:span text:style-name="T1007">意</text:span></text:p>
            <text:p text:style-name="P1008"><text:span text:style-name="T1009">力</text:span></text:p>
          </table:table-cell>
          <table:table-cell table:style-name="TableCell1010" table:number-columns-spanned="2">
            <text:p text:style-name="P1011"><text:span text:style-name="T1012">☐</text:span><text:span text:style-name="T1013">與一般學生相同或更優</text:span></text:p>
            <text:p text:style-name="P1014"><text:span text:style-name="T1015">☐</text:span><text:span text:style-name="T1016">注意力渙散、聽而不聞　</text:span></text:p>
            <text:p text:style-name="P1017"><text:span text:style-name="T1018">☐</text:span><text:span text:style-name="T1019">注意力缺乏、漫無目標　</text:span></text:p>
            <text:p text:style-name="P1020"><text:span text:style-name="T1021">☐</text:span><text:span text:style-name="T1022">注意力短暫、思緒不易集中</text:span></text:p>
            <text:p text:style-name="P1023"><text:span text:style-name="T1024">☐</text:span><text:span text:style-name="T1025">注意力固執、專心做某一件事，不管其他目標　</text:span></text:p>
            <text:p text:style-name="P1026"><text:span text:style-name="T1027">☐</text:span><text:span text:style-name="T1028">容易受干擾而分心　　　</text:span></text:p>
            <text:p text:style-name="P1029"><text:span text:style-name="T1030">☐</text:span><text:span text:style-name="T1031">其他，說明：</text:span><text:span text:style-name="T1032">　　　　　　　</text:span>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記</text:span></text:p>
            <text:p text:style-name="P1038"><text:span text:style-name="T1039">憶</text:span></text:p>
            <text:p text:style-name="P1040"><text:span text:style-name="T1041">力</text:span></text:p>
          </table:table-cell>
          <table:table-cell table:style-name="TableCell1042" table:number-columns-spanned="2">
            <text:p text:style-name="P1043"><text:span text:style-name="T1044">☐</text:span><text:span text:style-name="T1045">與一般學生相同或更優　</text:span></text:p>
            <text:p text:style-name="P1046"><text:span text:style-name="T1047">☐</text:span><text:span text:style-name="T1048">重述剛聽到的語句有困難</text:span></text:p>
            <text:p text:style-name="P1049"><text:span text:style-name="T1050">☐</text:span><text:span text:style-name="T1051">不易記住學過的東西　　</text:span><text:span text:style-name="T1052">☐</text:span><text:span text:style-name="T1053">會忘記攜帶文具用品</text:span></text:p>
            <text:p text:style-name="P1054"><text:span text:style-name="T1055">☐</text:span><text:span text:style-name="T1056">其他，說明：</text:span>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思</text:span></text:p>
            <text:p text:style-name="P1062"><text:span text:style-name="T1063">考</text:span></text:p>
            <text:p text:style-name="P1064"><text:span text:style-name="T1065">力</text:span></text:p>
          </table:table-cell>
          <table:table-cell table:style-name="TableCell1066" table:number-columns-spanned="2">
            <text:p text:style-name="P1067"><text:span text:style-name="T1068">☐</text:span><text:span text:style-name="T1069">與一般學生相同或更優　</text:span></text:p>
            <text:p text:style-name="P1070"><text:span text:style-name="T1071">☐</text:span><text:span text:style-name="T1072">內在思考能力弱　　　　</text:span><text:span text:style-name="T1073">☐</text:span><text:span text:style-name="T1074">推理能力弱</text:span></text:p>
            <text:p text:style-name="P1075"><text:span text:style-name="T1076">☐</text:span><text:span text:style-name="T1077">類化能力弱　　　　　　</text:span><text:span text:style-name="T1078">☐</text:span><text:span text:style-name="T1079">組織統整能力弱</text:span></text:p>
            <text:p text:style-name="P1080"><text:span text:style-name="T1081">☐</text:span><text:span text:style-name="T1082">其他，說明：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<text:span text:style-name="T1086">溝通能力</text:span></text:p>
          </table:table-cell>
          <table:table-cell table:style-name="TableCell1087" table:number-columns-spanned="3">
            <text:p text:style-name="P1088"><text:span text:style-name="T1089">☐</text:span><text:span text:style-name="T1090">與一般學生相同或更優　</text:span></text:p>
            <text:p text:style-name="P1091"><text:span text:style-name="T1092">☐</text:span><text:span text:style-name="T1093">無口語，使用肢體及手勢溝通　 <text:s text:c="2"/></text:span><text:span text:style-name="T1094">☐</text:span><text:span text:style-name="T1095">聽懂日常生活語彙</text:span></text:p>
            <text:p text:style-name="P1096"><text:span text:style-name="T1097">☐</text:span><text:span text:style-name="T1098">無法理解他人說話，只能仿說　 <text:s text:c="2"/></text:span><text:span text:style-name="T1099">☐</text:span><text:span text:style-name="T1100">使用詞彙缺乏</text:span></text:p>
            <text:p text:style-name="P1101"><text:span text:style-name="T1102">☐</text:span><text:span text:style-name="T1103">聽懂語句，但無法理解抽象內容　<text:s/></text:span><text:span text:style-name="T1104">☐</text:span><text:span text:style-name="T1105">口吃或說話費力　</text:span></text:p>
            <text:p text:style-name="P1106"><text:span text:style-name="T1107">☐</text:span><text:span text:style-name="T1108">易誤解指示 <text:s text:c="20"/></text:span><text:span text:style-name="T1109">☐</text:span><text:span text:style-name="T1110">常需重複問題</text:span></text:p>
            <text:p text:style-name="P1111"><text:span text:style-name="T1112">☐</text:span><text:span text:style-name="T1113">發音不清楚或構音有問題</text:span></text:p>
            <text:p text:style-name="P1114"><text:span text:style-name="T1115">☐</text:span><text:span text:style-name="T1116">大部分的話須加上手勢或動作才能理解　 <text:s/>　</text:span></text:p>
            <text:p text:style-name="P1117"><text:span text:style-name="T1118">☐</text:span><text:span text:style-name="T1119">其他，說明：</text:span><text:span text:style-name="T1120">　　　　　　　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情緒及社會行為能力</text:span></text:p>
          </table:table-cell>
          <table:table-cell table:style-name="TableCell1125" table:number-columns-spanned="3">
            <text:p text:style-name="P1126"><text:span text:style-name="T1127">☐</text:span><text:span text:style-name="T1128">與一般學生相同或更優　</text:span></text:p>
            <text:p text:style-name="P1129"><text:span text:style-name="T1130">☐</text:span><text:span text:style-name="T1131">不甚合群，說明：_____ <text:s/></text:span><text:span text:style-name="T1132">☐</text:span><text:span text:style-name="T1133">易被排斥 <text:s/></text:span><text:span text:style-name="T1134">☐</text:span><text:span text:style-name="T1135">易起爭執 <text:s text:c="2"/></text:span></text:p>
            <text:p text:style-name="P1136"><text:span text:style-name="T1137">☐</text:span><text:span text:style-name="T1138">害羞或退縮 <text:s text:c="12"/></text:span><text:span text:style-name="T1139">☐</text:span><text:span text:style-name="T1140">焦慮不安</text:span><text:span text:style-name="T1141">☐</text:span><text:span text:style-name="T1142">容易衝動</text:span></text:p>
            <text:p text:style-name="P1143"><text:span text:style-name="T1144">☐</text:span><text:span text:style-name="T1145">其他，說明：</text:span></text:p>
          </table:table-cell>
          <table:covered-table-cell/>
          <table:covered-table-cell/>
        </table:table-row>
        <table:table-row table:style-name="TableRow1146">
          <table:table-cell table:style-name="TableCell1147" table:number-rows-spanned="3">
            <text:p text:style-name="P1148"><text:span text:style-name="T1149">語文學業</text:span></text:p>
            <text:p text:style-name="P1150"><text:span text:style-name="T1151">能力</text:span></text:p>
          </table:table-cell>
          <table:table-cell table:style-name="TableCell1152" table:number-columns-spanned="2" table:number-rows-spanned="2">
            <text:p text:style-name="P1153"><text:span text:style-name="T1154">閱讀能力</text:span></text:p>
          </table:table-cell>
          <table:covered-table-cell/>
          <table:table-cell table:style-name="TableCell1155" table:number-rows-spanned="2">
            <text:p text:style-name="P1156"><text:span text:style-name="T1157">☐</text:span><text:span text:style-name="T1158">與一般學生相同或更優　</text:span></text:p>
            <text:p text:style-name="P1159"><text:span text:style-name="T1160">☐</text:span><text:span text:style-name="T1161">不識字但能看懂圖卡　 <text:s text:c="4"/></text:span><text:span text:style-name="T1162">☐</text:span><text:span text:style-name="T1163">認得字少</text:span></text:p>
            <text:p text:style-name="P1164"><text:span text:style-name="T1165">☐</text:span><text:span text:style-name="T1166">會讀字句但不懂意思　 <text:s text:c="4"/></text:span><text:span text:style-name="T1167">☐</text:span><text:span text:style-name="T1168">閱讀緩慢　</text:span></text:p>
            <text:p text:style-name="P1169"><text:span text:style-name="T1170">☐</text:span><text:span text:style-name="T1171">讀時會跳行跳字 <text:s text:c="10"/></text:span><text:span text:style-name="T1172">☐</text:span><text:span text:style-name="T1173">斷字斷句易錯　</text:span></text:p>
            <text:p text:style-name="P1174"><text:span text:style-name="T1175">☐</text:span><text:span text:style-name="T1176">易增漏字　 <text:s text:c="14"/></text:span><text:span text:style-name="T1177">☐</text:span><text:span text:style-name="T1178">其他：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<text:span text:style-name="T1187">書寫能力</text:span></text:p>
          </table:table-cell>
          <table:covered-table-cell/>
          <table:table-cell table:style-name="TableCell1188">
            <text:p text:style-name="P1189"><text:span text:style-name="T1190">☐</text:span><text:span text:style-name="T1191">與一般學生相同或更優</text:span></text:p>
            <text:p text:style-name="P1192"><text:span text:style-name="T1193">☐</text:span><text:span text:style-name="T1194">寫字速度慢　 <text:s text:c="3"/></text:span><text:span text:style-name="T1195">☐</text:span><text:span text:style-name="T1196">筆順錯誤　 <text:s text:c="4"/></text:span><text:span text:style-name="T1197">☐</text:span><text:span text:style-name="T1198">鏡體字</text:span></text:p>
            <text:p text:style-name="P1199"><text:span text:style-name="T1200">☐</text:span><text:span text:style-name="T1201">筆畫缺漏　 <text:s text:c="5"/></text:span><text:span text:style-name="T1202">☐</text:span><text:span text:style-name="T1203">仿寫困難　 <text:s text:c="4"/></text:span><text:span text:style-name="T1204">☐</text:span><text:span text:style-name="T1205">聽寫困難　</text:span></text:p>
            <text:p text:style-name="P1206"><text:span text:style-name="T1207">☐</text:span><text:span text:style-name="T1208">字體潦草　 <text:s text:c="5"/></text:span><text:span text:style-name="T1209">☐</text:span><text:span text:style-name="T1210">寫字超出格子 　</text:span><text:span text:style-name="T1211">☐</text:span><text:span text:style-name="T1212">字體大小不一　</text:span></text:p>
            <text:p text:style-name="P1213"><text:span text:style-name="T1214">☐</text:span><text:span text:style-name="T1215">易寫字形相似字 <text:s/></text:span><text:span text:style-name="T1216">☐</text:span><text:span text:style-name="T1217">同音義字易錯　</text:span></text:p>
            <text:p text:style-name="P1218"><text:span text:style-name="T1219">☐</text:span><text:span text:style-name="T1220">其他，說明：</text:span></text:p>
          </table:table-cell>
        </table:table-row>
        <table:table-row table:style-name="TableRow1221">
          <table:table-cell table:style-name="TableCell1222">
            <text:p text:style-name="P1223"><text:span text:style-name="T1224">數學學業</text:span></text:p>
            <text:p text:style-name="P1225"><text:span text:style-name="T1226">能力</text:span></text:p>
          </table:table-cell>
          <table:table-cell table:style-name="TableCell1227" table:number-columns-spanned="3">
            <text:p text:style-name="P1228"><text:span text:style-name="T1229">☐</text:span><text:span text:style-name="T1230">與一般學生相同或更優　</text:span></text:p>
            <text:p text:style-name="P1231"><text:span text:style-name="T1232">☐</text:span><text:span text:style-name="T1233">運算能力弱　 <text:s text:c="12"/></text:span><text:span text:style-name="T1234">☐</text:span><text:span text:style-name="T1235">理解數學概念困難 <text:s/>　</text:span></text:p>
            <text:p text:style-name="P1236"><text:span text:style-name="T1237">☐</text:span><text:span text:style-name="T1238">應用問題題意理解困難 <text:s text:c="4"/></text:span><text:span text:style-name="T1239">☐</text:span><text:span text:style-name="T1240">推理困難　</text:span></text:p>
            <text:p text:style-name="P1241"><text:span text:style-name="T1242">☐</text:span><text:span text:style-name="T1243">數學符號辨識困難</text:span></text:p>
            <text:p text:style-name="P1244"><text:span text:style-name="T1245">☐</text:span><text:span text:style-name="T1246">其他：說明</text:span><text:span text:style-name="T1247">　　　　　　　</text:span>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國中學業表現</text:p>
          </table:table-cell>
          <table:table-cell table:style-name="TableCell1251" table:number-columns-spanned="3">
            <text:p text:style-name="P1252"><text:span text:style-name="T1253">會考等級(如：A++等)：國____、英____、數____、社____、</text:span></text:p>
            <text:p text:style-name="P1254"><text:span text:style-name="T1255">自____、寫作____（無則免填）</text:span></text:p>
            <text:p text:style-name="P1256"><text:span text:style-name="T1257">學生自評國中學業表現：</text:span><text:span text:style-name="T1258">☐</text:span><text:span text:style-name="T1259">非常優秀<text:s/></text:span><text:span text:style-name="T1260">☐</text:span><text:span text:style-name="T1261">還不錯<text:s/></text:span><text:span text:style-name="T1262">☐</text:span><text:span text:style-name="T1263">中等<text:s/></text:span><text:span text:style-name="T1264">☐</text:span><text:span text:style-name="T1265">不太好<text:s/></text:span><text:span text:style-name="T1266">☐</text:span><text:span text:style-name="T1267">跟不上</text:span></text:p>
            <text:p text:style-name="P1268"><text:span text:style-name="T1269">我的優勢能力：___________________________________________________</text:span></text:p>
            <text:p text:style-name="P1270"><text:span text:style-name="T1271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<text:span text:style-name="T1275">其他能力</text:span></text:p>
          </table:table-cell>
          <table:table-cell table:style-name="TableCell1276" table:number-columns-spanned="3">
            <text:p text:style-name="P1277"><text:span text:style-name="T1278">☐</text:span><text:span text:style-name="T1279">無</text:span></text:p>
            <text:p text:style-name="P1280"><text:span text:style-name="T1281">☐</text:span><text:span text:style-name="T1282">有，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-asian="Calibri" fo: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6T01:48:00Z</meta:creation-date>
    <dc:date>2024-06-06T01:48:00Z</dc:date>
    <meta:template xlink:href="Normal.dotm" xlink:type="simple"/>
    <meta:editing-cycles>2</meta:editing-cycles>
    <meta:editing-duration>PT0S</meta:editing-duration>
    <meta:document-statistic meta:page-count="6" meta:paragraph-count="11" meta:word-count="847" meta:character-count="5667" meta:row-count="40" meta:non-whitespace-character-count="4831"/>
  </office:meta>
</office:document-meta>
</file>