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02in" style:use-optimal-column-width="false"/>
    </style:style>
    <style:style style:name="TableColumn12" style:family="table-column">
      <style:table-column-properties style:column-width="0.914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923in" style:use-optimal-column-width="false"/>
    </style:style>
    <style:style style:name="TableColumn15" style:family="table-column">
      <style:table-column-properties style:column-width="0.8756in" style:use-optimal-column-width="false"/>
    </style:style>
    <style:style style:name="TableColumn16" style:family="table-column">
      <style:table-column-properties style:column-width="3.4972in" style:use-optimal-column-width="false"/>
    </style:style>
    <style:style style:name="Table10" style:family="table">
      <style:table-properties style:width="7.3756in" fo:margin-left="-0.0388in" table:align="left"/>
    </style:style>
    <style:style style:name="TableRow17" style:family="table-row">
      <style:table-row-properties style:min-row-height="0.1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2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min-row-height="0.1666in" style:use-optimal-row-height="false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MS Gothic" style:font-name-asian="MS Gothic" style:font-name-complex="MS Gothic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MS Gothic" style:font-name-asian="MS Gothic" style:font-name-complex="MS Gothic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MS Gothic" style:font-name-asian="MS Gothic" style:font-name-complex="MS Gothic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MS Gothic" style:font-name-asian="MS Gothic" style:font-name-complex="MS Gothic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name-complex="標楷體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標楷體"/>
    </style:style>
    <style:style style:name="TableRow75" style:family="table-row">
      <style:table-row-properties style:min-row-height="0.258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MS Gothic" style:font-name-asian="MS Gothic" style:font-name-complex="MS Gothic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MS Gothic" style:font-name-asian="MS Gothic" style:font-name-complex="MS Gothic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min-row-height="0.2388in" style:use-optimal-row-height="false"/>
    </style:style>
    <style:style style:name="P90" style:parent-style-name="內文" style:family="paragraph">
      <style:paragraph-properties fo:border="0in solid #FFFFFF" fo:padding="0.4305in" style:shadow="#000000 0in 0in" fo:line-height="115%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MS Gothic" style:font-name-asian="MS Gothic" style:font-name-complex="MS Gothic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MS Gothic" style:font-name-asian="MS Gothic" style:font-name-complex="MS Gothic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MS Gothic" style:font-name-asian="MS Gothic" style:font-name-complex="MS Gothic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2388in" style:use-optimal-row-height="false"/>
    </style:style>
    <style:style style:name="P105" style:parent-style-name="內文" style:family="paragraph">
      <style:paragraph-properties fo:border="0in solid #FFFFFF" fo:padding="0.4305in" style:shadow="#000000 0in 0in" fo:line-height="115%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MS Gothic" style:font-name-asian="MS Gothic" style:font-name-complex="MS Gothic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MS Gothic" style:font-name-asian="MS Gothic" style:font-name-complex="MS Gothic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MS Gothic" style:font-name-asian="MS Gothic" style:font-name-complex="MS Gothic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0.2388in" style:use-optimal-row-height="false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MS Gothic" style:font-name-asian="MS Gothic" style:font-name-complex="MS Gothic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MS Gothic" style:font-name-asian="MS Gothic" style:font-name-complex="MS Gothic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MS Gothic" style:font-name-asian="MS Gothic" style:font-name-complex="MS Gothic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MS Gothic" style:font-name-asian="MS Gothic" style:font-name-complex="MS Gothic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MS Gothic" style:font-name-asian="MS Gothic" style:font-name-complex="MS Gothic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0597in" style:use-optimal-row-height="false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0.333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MS Gothic" style:font-name-asian="MS Gothic" style:font-name-complex="MS Gothic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MS Gothic" style:font-name-asian="MS Gothic" style:font-name-complex="MS Gothic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margin-right="0.3333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right="0.3333in">
        <style:tab-stops>
          <style:tab-stop style:type="left" style:position="3.22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margin-right="0.3333in">
        <style:tab-stops>
          <style:tab-stop style:type="left" style:position="3.227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margin-right="0.333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4305in" style:use-optimal-row-height="false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0.3333in"/>
    </style:style>
    <style:style style:name="T167" style:parent-style-name="預設段落字型" style:family="text">
      <style:text-properties style:font-name="MS Gothic" style:font-name-asian="MS Gothic" style:font-name-complex="MS Gothic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MS Gothic" style:font-name-asian="MS Gothic" style:font-name-complex="MS Gothic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right="0.3333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right="0.3333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margin-right="0.3333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margin-right="0.3333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margin-right="0.3333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88" style:family="table-column">
      <style:table-column-properties style:column-width="1.1395in" style:use-optimal-column-width="false"/>
    </style:style>
    <style:style style:name="TableColumn189" style:family="table-column">
      <style:table-column-properties style:column-width="0.3111in" style:use-optimal-column-width="false"/>
    </style:style>
    <style:style style:name="TableColumn190" style:family="table-column">
      <style:table-column-properties style:column-width="0.8604in" style:use-optimal-column-width="false"/>
    </style:style>
    <style:style style:name="TableColumn191" style:family="table-column">
      <style:table-column-properties style:column-width="1.0923in" style:use-optimal-column-width="false"/>
    </style:style>
    <style:style style:name="TableColumn192" style:family="table-column">
      <style:table-column-properties style:column-width="0.0111in" style:use-optimal-column-width="false"/>
    </style:style>
    <style:style style:name="TableColumn193" style:family="table-column">
      <style:table-column-properties style:column-width="0.3458in" style:use-optimal-column-width="false"/>
    </style:style>
    <style:style style:name="TableColumn194" style:family="table-column">
      <style:table-column-properties style:column-width="1.0652in" style:use-optimal-column-width="false"/>
    </style:style>
    <style:style style:name="TableColumn195" style:family="table-column">
      <style:table-column-properties style:column-width="0.1159in" style:use-optimal-column-width="false"/>
    </style:style>
    <style:style style:name="TableColumn196" style:family="table-column">
      <style:table-column-properties style:column-width="1.3777in" style:use-optimal-column-width="false"/>
    </style:style>
    <style:style style:name="TableColumn197" style:family="table-column">
      <style:table-column-properties style:column-width="1.0569in" style:use-optimal-column-width="false"/>
    </style:style>
    <style:style style:name="Table187" style:family="table">
      <style:table-properties style:width="7.3763in" fo:margin-left="-0.0388in" table:align="lef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Row217" style:family="table-row">
      <style:table-row-properties style:min-row-height="0.291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標楷體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標楷體"/>
    </style:style>
    <style:style style:name="TableRow243" style:family="table-row">
      <style:table-row-properties style:min-row-height="0.1805in" style:use-optimal-row-height="false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MS Gothic" style:font-name-asian="MS Gothic" style:font-name-complex="MS Gothic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MS Gothic" style:font-name-asian="MS Gothic" style:font-name-complex="MS Gothic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 style:min-row-height="0.1805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name-complex="標楷體"/>
    </style:style>
    <style:style style:name="TableRow268" style:family="table-row">
      <style:table-row-properties style:min-row-height="0.1805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0152in">
        <style:tab-stops/>
      </style:paragraph-properties>
    </style:style>
    <style:style style:name="T273" style:parent-style-name="預設段落字型" style:family="text">
      <style:text-properties style:font-name="MS Gothic" style:font-name-asian="MS Gothic" style:font-name-complex="MS Gothic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MS Gothic" style:font-name-asian="MS Gothic" style:font-name-complex="MS Gothic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MS Gothic" style:font-name-asian="MS Gothic" style:font-name-complex="MS Gothic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MS Gothic" style:font-name-asian="MS Gothic" style:font-name-complex="MS Gothic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MS Gothic" style:font-name-asian="MS Gothic" style:font-name-complex="MS Gothic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MS Gothic" style:font-name-asian="MS Gothic" style:font-name-complex="MS Gothic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MS Gothic" style:font-name-asian="MS Gothic" style:font-name-complex="MS Gothic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Row290" style:family="table-row">
      <style:table-row-properties style:min-row-height="0.180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name-complex="標楷體"/>
    </style:style>
    <style:style style:name="TableRow295" style:family="table-row">
      <style:table-row-properties style:min-row-height="0.180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MS Gothic" style:font-name-asian="MS Gothic" style:font-name-complex="MS Gothic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MS Gothic" style:font-name-asian="MS Gothic" style:font-name-complex="MS Gothic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break-before="page"/>
    </style:style>
    <style:style style:name="TableColumn306" style:family="table-column">
      <style:table-column-properties style:column-width="1.4506in" style:use-optimal-column-width="false"/>
    </style:style>
    <style:style style:name="TableColumn307" style:family="table-column">
      <style:table-column-properties style:column-width="5.9256in" style:use-optimal-column-width="false"/>
    </style:style>
    <style:style style:name="Table305" style:family="table">
      <style:table-properties style:width="7.3763in" fo:margin-left="-0.0388in" table:align="left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name-complex="標楷體"/>
    </style:style>
    <style:style style:name="P311" style:parent-style-name="內文" style:family="paragraph"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MS Gothic" style:font-name-asian="MS Gothic" style:font-name-complex="MS Gothic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MS Gothic" style:font-name-asian="MS Gothic" style:font-name-complex="MS Gothic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MS Gothic" style:font-name-asian="MS Gothic" style:font-name-complex="MS Gothic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MS Gothic" style:font-name-asian="MS Gothic" style:font-name-complex="MS Gothic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MS Gothic" style:font-name-asian="MS Gothic" style:font-name-complex="MS Gothic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180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name-complex="標楷體"/>
    </style:style>
    <style:style style:name="P334" style:parent-style-name="內文" style:family="paragraph">
      <style:text-properties style:font-name="標楷體" style:font-name-asian="標楷體" style:font-name-complex="標楷體"/>
    </style:style>
    <style:style style:name="P335" style:parent-style-name="內文" style:family="paragraph">
      <style:text-properties style:font-name="標楷體" style:font-name-asian="標楷體" style:font-name-complex="標楷體"/>
    </style:style>
    <style:style style:name="P336" style:parent-style-name="內文" style:family="paragraph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MS Gothic" style:font-name-asian="MS Gothic" style:font-name-complex="MS Gothic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MS Gothic" style:font-name-asian="MS Gothic" style:font-name-complex="MS Gothic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MS Gothic" style:font-name-asian="MS Gothic" style:font-name-complex="MS Gothic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MS Gothic" style:font-name-asian="MS Gothic" style:font-name-complex="MS Gothic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MS Gothic" style:font-name-asian="MS Gothic" style:font-name-complex="MS Gothic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MS Gothic" style:font-name-asian="MS Gothic" style:font-name-complex="MS Gothic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MS Gothic" style:font-name-asian="MS Gothic" style:font-name-complex="MS Gothic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margin-left="1.5013in" fo:text-indent="-1.501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66" style:family="table-column">
      <style:table-column-properties style:column-width="1.0277in" style:use-optimal-column-width="false"/>
    </style:style>
    <style:style style:name="TableColumn367" style:family="table-column">
      <style:table-column-properties style:column-width="6.3486in" style:use-optimal-column-width="false"/>
    </style:style>
    <style:style style:name="Table365" style:family="table">
      <style:table-properties style:width="7.3763in" fo:margin-left="-0.0388in" table:align="left"/>
    </style:style>
    <style:style style:name="TableRow368" style:family="table-row">
      <style:table-row-properties style:min-row-height="0.361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MS Gothic" style:font-name-asian="MS Gothic" style:font-name-complex="MS Gothic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MS Gothic" style:font-name-asian="MS Gothic" style:font-name-complex="MS Gothic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3611in" style:use-optimal-row-height="false"/>
    </style:style>
    <style:style style:name="TableCell3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MS Gothic" style:font-name-asian="MS Gothic" style:font-name-complex="MS Gothic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MS Gothic" style:font-name-asian="MS Gothic" style:font-name-complex="MS Gothic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3611in" style:use-optimal-row-height="false"/>
    </style:style>
    <style:style style:name="TableCell3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MS Gothic" style:font-name-asian="MS Gothic" style:font-name-complex="MS Gothic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MS Gothic" style:font-name-asian="MS Gothic" style:font-name-complex="MS Gothic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MS Gothic" style:font-name-asian="MS Gothic" style:font-name-complex="MS Gothic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Row404" style:family="table-row">
      <style:table-row-properties style:min-row-height="0.3611in" style:use-optimal-row-height="false"/>
    </style:style>
    <style:style style:name="TableCell4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MS Gothic" style:font-name-asian="MS Gothic" style:font-name-complex="MS Gothic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MS Gothic" style:font-name-asian="MS Gothic" style:font-name-complex="MS Gothic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MS Gothic" style:font-name-asian="MS Gothic" style:font-name-complex="MS Gothic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Row418" style:family="table-row">
      <style:table-row-properties style:min-row-height="0.3611in" style:use-optimal-row-height="false"/>
    </style:style>
    <style:style style:name="TableCell4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Cell4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MS Gothic" style:font-name-asian="MS Gothic" style:font-name-complex="MS Gothic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MS Gothic" style:font-name-asian="MS Gothic" style:font-name-complex="MS Gothic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MS Gothic" style:font-name-asian="MS Gothic" style:font-name-complex="MS Gothic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MS Gothic" style:font-name-asian="MS Gothic" style:font-name-complex="MS Gothic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MS Gothic" style:font-name-asian="MS Gothic" style:font-name-complex="MS Gothic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MS Gothic" style:font-name-asian="MS Gothic" style:font-name-complex="MS Gothic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MS Gothic" style:font-name-asian="MS Gothic" style:font-name-complex="MS Gothic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MS Gothic" style:font-name-asian="MS Gothic" style:font-name-complex="MS Gothic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Row441" style:family="table-row">
      <style:table-row-properties style:min-row-height="0.3611in" style:use-optimal-row-height="false"/>
    </style:style>
    <style:style style:name="TableCell4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Cell4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MS Gothic" style:font-name-asian="MS Gothic" style:font-name-complex="MS Gothic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MS Gothic" style:font-name-asian="MS Gothic" style:font-name-complex="MS Gothic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MS Gothic" style:font-name-asian="MS Gothic" style:font-name-complex="MS Gothic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MS Gothic" style:font-name-asian="MS Gothic" style:font-name-complex="MS Gothic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MS Gothic" style:font-name-asian="MS Gothic" style:font-name-complex="MS Gothic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MS Gothic" style:font-name-asian="MS Gothic" style:font-name-complex="MS Gothic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Row465" style:family="table-row">
      <style:table-row-properties style:min-row-height="0.361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MS Gothic" style:font-name-asian="MS Gothic" style:font-name-complex="MS Gothic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MS Gothic" style:font-name-asian="MS Gothic" style:font-name-complex="MS Gothic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Row483" style:family="table-row">
      <style:table-row-properties style:min-row-height="0.37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MS Gothic" style:font-name-asian="MS Gothic" style:font-name-complex="MS Gothic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MS Gothic" style:font-name-asian="MS Gothic" style:font-name-complex="MS Gothic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min-row-height="0.3333in" style:use-optimal-row-height="false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9" style:parent-style-name="預設段落字型" style:family="text">
      <style:text-properties style:font-name="MS Gothic" style:font-name-asian="MS Gothic" style:font-name-complex="MS Gothic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MS Gothic" style:font-name-asian="MS Gothic" style:font-name-complex="MS Gothic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07" style:family="table-column">
      <style:table-column-properties style:column-width="7.3763in" style:use-optimal-column-width="false"/>
    </style:style>
    <style:style style:name="Table506" style:family="table">
      <style:table-properties style:width="7.3763in" fo:margin-left="-0.0388in" table:align="left"/>
    </style:style>
    <style:style style:name="TableRow508" style:family="table-row">
      <style:table-row-properties style:min-row-height="0.625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border="0in solid #FFFFFF" fo:padding="0.4305in" style:shadow="#000000 0in 0in" fo:text-align="justify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MS Gothic" style:font-name-asian="MS Gothic" style:font-name-complex="MS Gothic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MS Gothic" style:font-name-asian="MS Gothic" style:font-name-complex="MS Gothic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border="0in solid #FFFFFF" fo:padding="0.4305in" style:shadow="#000000 0in 0in" fo:text-align="justify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20" style:parent-style-name="預設段落字型" style:family="text">
      <style:text-properties style:font-name="MS Gothic" style:font-name-asian="MS Gothic" style:font-name-complex="MS Gothic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MS Gothic" style:font-name-asian="MS Gothic" style:font-name-complex="MS Gothic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MS Gothic" style:font-name-asian="MS Gothic" style:font-name-complex="MS Gothic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MS Gothic" style:font-name-asian="MS Gothic" style:font-name-complex="MS Gothic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MS Gothic" style:font-name-asian="MS Gothic" style:font-name-complex="MS Gothic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border="0in solid #FFFFFF" fo:padding="0.4305in" style:shadow="#000000 0in 0in" fo:text-align="justify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33" style:parent-style-name="預設段落字型" style:family="text">
      <style:text-properties style:font-name="MS Gothic" style:font-name-asian="MS Gothic" style:font-name-complex="MS Gothic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MS Gothic" style:font-name-asian="MS Gothic" style:font-name-complex="MS Gothic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MS Gothic" style:font-name-asian="MS Gothic" style:font-name-complex="MS Gothic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MS Gothic" style:font-name-asian="MS Gothic" style:font-name-complex="MS Gothic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MS Gothic" style:font-name-asian="MS Gothic" style:font-name-complex="MS Gothic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P543" style:parent-style-name="內文" style:family="paragraph">
      <style:paragraph-properties fo:border="0in solid #FFFFFF" fo:padding="0.4305in" style:shadow="#000000 0in 0in" fo:text-align="justify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46" style:parent-style-name="預設段落字型" style:family="text">
      <style:text-properties style:font-name="MS Gothic" style:font-name-asian="MS Gothic" style:font-name-complex="MS Gothic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MS Gothic" style:font-name-asian="MS Gothic" style:font-name-complex="MS Gothic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MS Gothic" style:font-name-asian="MS Gothic" style:font-name-complex="MS Gothic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MS Gothic" style:font-name-asian="MS Gothic" style:font-name-complex="MS Gothic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MS Gothic" style:font-name-asian="MS Gothic" style:font-name-complex="MS Gothic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border="0in solid #FFFFFF" fo:padding="0.4305in" style:shadow="#000000 0in 0in" fo:text-align="justify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</style:style>
    <style:style style:name="T559" style:parent-style-name="預設段落字型" style:family="text">
      <style:text-properties style:font-name="MS Gothic" style:font-name-asian="MS Gothic" style:font-name-complex="MS Gothic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Arial Unicode MS" style:font-name-asian="Arial Unicode MS" style:font-name-complex="Arial Unicode MS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MS Gothic" style:font-name-asian="MS Gothic" style:font-name-complex="MS Gothic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MS Gothic" style:font-name-asian="MS Gothic" style:font-name-complex="MS Gothic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MS Gothic" style:font-name-asian="MS Gothic" style:font-name-complex="MS Gothic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內文" style:family="paragraph">
      <style:paragraph-properties fo:border="0in solid #FFFFFF" fo:padding="0.4305in" style:shadow="#000000 0in 0in" fo:text-align="justify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74" style:family="table-column">
      <style:table-column-properties style:column-width="0.4923in" style:use-optimal-column-width="false"/>
    </style:style>
    <style:style style:name="TableColumn575" style:family="table-column">
      <style:table-column-properties style:column-width="6.8in" style:use-optimal-column-width="false"/>
    </style:style>
    <style:style style:name="Table573" style:family="table">
      <style:table-properties style:width="7.2923in" fo:margin-left="-0.0069in" table:align="left"/>
    </style:style>
    <style:style style:name="TableRow576" style:family="table-row">
      <style:table-row-properties style:min-row-height="0.2638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ableRow583" style:family="table-row">
      <style:table-row-properties style:min-row-height="0.263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" style:parent-style-name="預設段落字型" style:family="text">
      <style:text-properties style:font-name="MS Gothic" style:font-name-asian="MS Gothic" style:font-name-complex="MS Gothic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Row591" style:family="table-row">
      <style:table-row-properties style:min-row-height="0.75in" style:use-optimal-row-height="false"/>
    </style:style>
    <style:style style:name="P592" style:parent-style-name="內文" style:family="paragraph">
      <style:paragraph-properties fo:border="0in solid #FFFFFF" fo:padding="0.4305in" style:shadow="#000000 0in 0in" fo:line-height="115%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預設段落字型" style:family="text">
      <style:text-properties style:font-name="MS Gothic" style:font-name-asian="MS Gothic" style:font-name-complex="MS Gothic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MS Gothic" style:font-name-asian="MS Gothic" style:font-name-complex="MS Gothic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MS Gothic" style:font-name-asian="MS Gothic" style:font-name-complex="MS Gothic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MS Gothic" style:font-name-asian="MS Gothic" style:font-name-complex="MS Gothic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MS Gothic" style:font-name-asian="MS Gothic" style:font-name-complex="MS Gothic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MS Gothic" style:font-name-asian="MS Gothic" style:font-name-complex="MS Gothic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MS Gothic" style:font-name-asian="MS Gothic" style:font-name-complex="MS Gothic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ableRow613" style:family="table-row">
      <style:table-row-properties style:min-row-height="0.1944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預設段落字型" style:family="text">
      <style:text-properties style:font-name="MS Gothic" style:font-name-asian="MS Gothic" style:font-name-complex="MS Gothic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Row621" style:family="table-row">
      <style:table-row-properties style:min-row-height="0.8055in" style:use-optimal-row-height="false"/>
    </style:style>
    <style:style style:name="P622" style:parent-style-name="內文" style:family="paragraph">
      <style:paragraph-properties fo:border="0in solid #FFFFFF" fo:padding="0.4305in" style:shadow="#000000 0in 0in" fo:line-height="115%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預設段落字型" style:family="text">
      <style:text-properties style:font-name="MS Gothic" style:font-name-asian="MS Gothic" style:font-name-complex="MS Gothic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MS Gothic" style:font-name-asian="MS Gothic" style:font-name-complex="MS Gothic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MS Gothic" style:font-name-asian="MS Gothic" style:font-name-complex="MS Gothic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MS Gothic" style:font-name-asian="MS Gothic" style:font-name-complex="MS Gothic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MS Gothic" style:font-name-asian="MS Gothic" style:font-name-complex="MS Gothic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MS Gothic" style:font-name-asian="MS Gothic" style:font-name-complex="MS Gothic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MS Gothic" style:font-name-asian="MS Gothic" style:font-name-complex="MS Gothic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MS Gothic" style:font-name-asian="MS Gothic" style:font-name-complex="MS Gothic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MS Gothic" style:font-name-asian="MS Gothic" style:font-name-complex="MS Gothic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MS Gothic" style:font-name-asian="MS Gothic" style:font-name-complex="MS Gothic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預設段落字型" style:family="text">
      <style:text-properties style:font-name="MS Gothic" style:font-name-asian="MS Gothic" style:font-name-complex="MS Gothic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ableRow658" style:family="table-row">
      <style:table-row-properties style:min-row-height="0.5555in" style:use-optimal-row-height="false"/>
    </style:style>
    <style:style style:name="P659" style:parent-style-name="內文" style:family="paragraph">
      <style:paragraph-properties fo:border="0in solid #FFFFFF" fo:padding="0.4305in" style:shadow="#000000 0in 0in" fo:line-height="115%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61" style:parent-style-name="預設段落字型" style:family="text">
      <style:text-properties style:font-name="MS Gothic" style:font-name-asian="MS Gothic" style:font-name-complex="MS Gothic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MS Gothic" style:font-name-asian="MS Gothic" style:font-name-complex="MS Gothic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MS Gothic" style:font-name-asian="MS Gothic" style:font-name-complex="MS Gothic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MS Gothic" style:font-name-asian="MS Gothic" style:font-name-complex="MS Gothic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MS Gothic" style:font-name-asian="MS Gothic" style:font-name-complex="MS Gothic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MS Gothic" style:font-name-asian="MS Gothic" style:font-name-complex="MS Gothic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MS Gothic" style:font-name-asian="MS Gothic" style:font-name-complex="MS Gothic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MS Gothic" style:font-name-asian="MS Gothic" style:font-name-complex="MS Gothic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MS Gothic" style:font-name-asian="MS Gothic" style:font-name-complex="MS Gothic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MS Gothic" style:font-name-asian="MS Gothic" style:font-name-complex="MS Gothic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MS Gothic" style:font-name-asian="MS Gothic" style:font-name-complex="MS Gothic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86" style:family="table-row">
      <style:table-row-properties style:min-row-height="0.2638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T691" style:parent-style-name="預設段落字型" style:family="text">
      <style:text-properties style:font-name="MS Gothic" style:font-name-asian="MS Gothic" style:font-name-complex="MS Gothic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ableRow693" style:family="table-row">
      <style:table-row-properties style:min-row-height="0.7777in" style:use-optimal-row-height="false"/>
    </style:style>
    <style:style style:name="P694" style:parent-style-name="內文" style:family="paragraph">
      <style:paragraph-properties fo:border="0in solid #FFFFFF" fo:padding="0.4305in" style:shadow="#000000 0in 0in" fo:line-height="115%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left="0.1763in" fo:text-indent="-0.1763in">
        <style:tab-stops/>
      </style:paragraph-properties>
    </style:style>
    <style:style style:name="T697" style:parent-style-name="預設段落字型" style:family="text">
      <style:text-properties style:font-name="MS Gothic" style:font-name-asian="MS Gothic" style:font-name-complex="MS Gothic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P699" style:parent-style-name="內文" style:family="paragraph">
      <style:paragraph-properties fo:margin-left="0.1763in" fo:text-indent="-0.1763in">
        <style:tab-stops/>
      </style:paragraph-properties>
    </style:style>
    <style:style style:name="T700" style:parent-style-name="預設段落字型" style:family="text">
      <style:text-properties style:font-name="MS Gothic" style:font-name-asian="MS Gothic" style:font-name-complex="MS Gothic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P702" style:parent-style-name="內文" style:family="paragraph">
      <style:paragraph-properties fo:margin-left="0.1763in" fo:text-indent="-0.176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0.2638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T710" style:parent-style-name="預設段落字型" style:family="text">
      <style:text-properties style:font-name="MS Gothic" style:font-name-asian="MS Gothic" style:font-name-complex="MS Gothic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ableRow712" style:family="table-row">
      <style:table-row-properties style:min-row-height="0.2284in" style:use-optimal-row-height="false"/>
    </style:style>
    <style:style style:name="P713" style:parent-style-name="內文" style:family="paragraph">
      <style:paragraph-properties fo:border="0in solid #FFFFFF" fo:padding="0.4305in" style:shadow="#000000 0in 0in" fo:line-height="115%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715" style:parent-style-name="預設段落字型" style:family="text">
      <style:text-properties style:font-name="MS Gothic" style:font-name-asian="MS Gothic" style:font-name-complex="MS Gothic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MS Gothic" style:font-name-asian="MS Gothic" style:font-name-complex="MS Gothic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MS Gothic" style:font-name-asian="MS Gothic" style:font-name-complex="MS Gothic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MS Gothic" style:font-name-asian="MS Gothic" style:font-name-complex="MS Gothic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MS Gothic" style:font-name-asian="MS Gothic" style:font-name-complex="MS Gothic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MS Gothic" style:font-name-asian="MS Gothic" style:font-name-complex="MS Gothic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MS Gothic" style:font-name-asian="MS Gothic" style:font-name-complex="MS Gothic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MS Gothic" style:font-name-asian="MS Gothic" style:font-name-complex="MS Gothic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32" style:family="table-row">
      <style:table-row-properties style:min-row-height="0.2527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="MS Gothic" style:font-name-asian="MS Gothic" style:font-name-complex="MS Gothic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ableRow740" style:family="table-row">
      <style:table-row-properties style:min-row-height="0.75in" style:use-optimal-row-height="false"/>
    </style:style>
    <style:style style:name="P741" style:parent-style-name="內文" style:family="paragraph">
      <style:paragraph-properties fo:border="0in solid #FFFFFF" fo:padding="0.4305in" style:shadow="#000000 0in 0in" fo:line-height="115%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MS Gothic" style:font-name-asian="MS Gothic" style:font-name-complex="MS Gothic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MS Gothic" style:font-name-asian="MS Gothic" style:font-name-complex="MS Gothic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MS Gothic" style:font-name-asian="MS Gothic" style:font-name-complex="MS Gothic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MS Gothic" style:font-name-asian="MS Gothic" style:font-name-complex="MS Gothic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MS Gothic" style:font-name-asian="MS Gothic" style:font-name-complex="MS Gothic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MS Gothic" style:font-name-asian="MS Gothic" style:font-name-complex="MS Gothic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MS Gothic" style:font-name-asian="MS Gothic" style:font-name-complex="MS Gothic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MS Gothic" style:font-name-asian="MS Gothic" style:font-name-complex="MS Gothic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MS Gothic" style:font-name-asian="MS Gothic" style:font-name-complex="MS Gothic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MS Gothic" style:font-name-asian="MS Gothic" style:font-name-complex="MS Gothic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MS Gothic" style:font-name-asian="MS Gothic" style:font-name-complex="MS Gothic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MS Gothic" style:font-name-asian="MS Gothic" style:font-name-complex="MS Gothic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MS Gothic" style:font-name-asian="MS Gothic" style:font-name-complex="MS Gothic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="MS Gothic" style:font-name-asian="MS Gothic" style:font-name-complex="MS Gothic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MS Gothic" style:font-name-asian="MS Gothic" style:font-name-complex="MS Gothic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break-before="page"/>
    </style:style>
    <style:style style:name="TableColumn780" style:family="table-column">
      <style:table-column-properties style:column-width="0.4923in" style:use-optimal-column-width="false"/>
    </style:style>
    <style:style style:name="TableColumn781" style:family="table-column">
      <style:table-column-properties style:column-width="6.8in" style:use-optimal-column-width="false"/>
    </style:style>
    <style:style style:name="Table779" style:family="table">
      <style:table-properties style:width="7.2923in" fo:margin-left="-0.0069in" table:align="left"/>
    </style:style>
    <style:style style:name="TableRow782" style:family="table-row">
      <style:table-row-properties style:min-row-height="0.3055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T787" style:parent-style-name="預設段落字型" style:family="text">
      <style:text-properties style:font-name="MS Gothic" style:font-name-asian="MS Gothic" style:font-name-complex="MS Gothic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ableRow789" style:family="table-row">
      <style:table-row-properties style:min-row-height="0.4625in" style:use-optimal-row-height="false"/>
    </style:style>
    <style:style style:name="P790" style:parent-style-name="內文" style:family="paragraph">
      <style:paragraph-properties fo:border="0in solid #FFFFFF" fo:padding="0.4305in" style:shadow="#000000 0in 0in" fo:line-height="115%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792" style:parent-style-name="預設段落字型" style:family="text">
      <style:text-properties style:font-name="MS Gothic" style:font-name-asian="MS Gothic" style:font-name-complex="MS Gothic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MS Gothic" style:font-name-asian="MS Gothic" style:font-name-complex="MS Gothic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7" style:parent-style-name="預設段落字型" style:family="text">
      <style:text-properties style:font-name="MS Gothic" style:font-name-asian="MS Gothic" style:font-name-complex="MS Gothic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MS Gothic" style:font-name-asian="MS Gothic" style:font-name-complex="MS Gothic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MS Gothic" style:font-name-asian="MS Gothic" style:font-name-complex="MS Gothic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06" style:family="table-row">
      <style:table-row-properties style:min-row-height="0.3055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1" style:parent-style-name="預設段落字型" style:family="text">
      <style:text-properties style:font-name="MS Gothic" style:font-name-asian="MS Gothic" style:font-name-complex="MS Gothic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ableRow813" style:family="table-row">
      <style:table-row-properties style:min-row-height="0.5972in" style:use-optimal-row-height="false"/>
    </style:style>
    <style:style style:name="P814" style:parent-style-name="內文" style:family="paragraph">
      <style:paragraph-properties fo:border="0in solid #FFFFFF" fo:padding="0.4305in" style:shadow="#000000 0in 0in" fo:line-height="115%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T816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19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22" style:family="table-column">
      <style:table-column-properties style:column-width="1.0194in" style:use-optimal-column-width="false"/>
    </style:style>
    <style:style style:name="TableColumn823" style:family="table-column">
      <style:table-column-properties style:column-width="6.3041in" style:use-optimal-column-width="false"/>
    </style:style>
    <style:style style:name="Table821" style:family="table">
      <style:table-properties style:width="7.3236in" fo:margin-left="-0.0388in" table:align="left"/>
    </style:style>
    <style:style style:name="TableRow824" style:family="table-row">
      <style:table-row-properties style:min-row-height="0.4722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50%" fo:text-indent="-0.0083in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ableRow834" style:family="table-row">
      <style:table-row-properties style:min-row-height="0.702in" style:use-optimal-row-height="false"/>
    </style:style>
    <style:style style:name="TableCell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ableCell838" style:family="table-cell">
      <style:table-cell-properties fo:border="0.013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="MS Gothic" style:font-name-asian="MS Gothic" style:font-name-complex="MS Gothic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84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56" style:family="table-row">
      <style:table-row-properties style:min-row-height="1.3006in" style:use-optimal-row-height="false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ableCell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T863" style:parent-style-name="預設段落字型" style:family="text">
      <style:text-properties style:font-name="MS Gothic" style:font-name-asian="MS Gothic" style:font-name-complex="MS Gothic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86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872" style:parent-style-name="預設段落字型" style:family="text">
      <style:text-properties style:font-name="MS Gothic" style:font-name-asian="MS Gothic" style:font-name-complex="MS Gothic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874" style:parent-style-name="預設段落字型" style:family="text">
      <style:text-properties style:font-name="MS Gothic" style:font-name-asian="MS Gothic" style:font-name-complex="MS Gothic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876" style:parent-style-name="預設段落字型" style:family="text">
      <style:text-properties style:font-name="MS Gothic" style:font-name-asian="MS Gothic" style:font-name-complex="MS Gothic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879" style:parent-style-name="預設段落字型" style:family="text">
      <style:text-properties style:font-name="MS Gothic" style:font-name-asian="MS Gothic" style:font-name-complex="MS Gothic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T881" style:parent-style-name="預設段落字型" style:family="text">
      <style:text-properties style:font-name="MS Gothic" style:font-name-asian="MS Gothic" style:font-name-complex="MS Gothic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883" style:parent-style-name="預設段落字型" style:family="text">
      <style:text-properties style:font-name="MS Gothic" style:font-name-asian="MS Gothic" style:font-name-complex="MS Gothic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MS Gothic" style:font-name-asian="MS Gothic" style:font-name-complex="MS Gothic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88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MS Gothic" style:font-name-asian="MS Gothic" style:font-name-complex="MS Gothic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89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MS Gothic" style:font-name-asian="MS Gothic" style:font-name-complex="MS Gothic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90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ableRow903" style:family="table-row">
      <style:table-row-properties style:min-row-height="1.084in" style:use-optimal-row-height="false"/>
    </style:style>
    <style:style style:name="TableCell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TableCell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910" style:parent-style-name="預設段落字型" style:family="text">
      <style:text-properties style:font-name="MS Gothic" style:font-name-asian="MS Gothic" style:font-name-complex="MS Gothic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912" style:parent-style-name="預設段落字型" style:family="text">
      <style:text-properties style:font-name="MS Gothic" style:font-name-asian="MS Gothic" style:font-name-complex="MS Gothic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91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92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="MS Gothic" style:font-name-asian="MS Gothic" style:font-name-complex="MS Gothic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MS Gothic" style:font-name-asian="MS Gothic" style:font-name-complex="MS Gothic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93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ableRow943" style:family="table-row">
      <style:table-row-properties style:min-row-height="1.0743in" style:use-optimal-row-height="false"/>
    </style:style>
    <style:style style:name="TableCell9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950" style:parent-style-name="預設段落字型" style:family="text">
      <style:text-properties style:font-name="MS Gothic" style:font-name-asian="MS Gothic" style:font-name-complex="MS Gothic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MS Gothic" style:font-name-asian="MS Gothic" style:font-name-complex="MS Gothic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95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MS Gothic" style:font-name-asian="MS Gothic" style:font-name-complex="MS Gothic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968" style:parent-style-name="預設段落字型" style:family="text">
      <style:text-properties style:font-name="MS Gothic" style:font-name-asian="MS Gothic" style:font-name-complex="MS Gothic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97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P976" style:parent-style-name="內文" style:family="paragraph">
      <style:paragraph-properties fo:break-before="page"/>
    </style:style>
    <style:style style:name="TableColumn978" style:family="table-column">
      <style:table-column-properties style:column-width="1.0194in" style:use-optimal-column-width="false"/>
    </style:style>
    <style:style style:name="TableColumn979" style:family="table-column">
      <style:table-column-properties style:column-width="0.2729in" style:use-optimal-column-width="false"/>
    </style:style>
    <style:style style:name="TableColumn980" style:family="table-column">
      <style:table-column-properties style:column-width="0.0263in" style:use-optimal-column-width="false"/>
    </style:style>
    <style:style style:name="TableColumn981" style:family="table-column">
      <style:table-column-properties style:column-width="6.0048in" style:use-optimal-column-width="false"/>
    </style:style>
    <style:style style:name="Table977" style:family="table">
      <style:table-properties style:width="7.3236in" fo:margin-left="-0.0388in" table:align="left"/>
    </style:style>
    <style:style style:name="TableRow982" style:family="table-row">
      <style:table-row-properties style:min-row-height="0.9138in" style:use-optimal-row-height="false"/>
    </style:style>
    <style:style style:name="TableCell9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ableCell9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="MS Gothic" style:font-name-asian="MS Gothic" style:font-name-complex="MS Gothic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P1002" style:parent-style-name="內文" style:family="paragraph">
      <style:paragraph-properties fo:text-align="justify"/>
    </style:style>
    <style:style style:name="T100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P1005" style:parent-style-name="內文" style:family="paragraph">
      <style:paragraph-properties fo:text-align="justify"/>
    </style:style>
    <style:style style:name="T100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18" style:family="table-row">
      <style:table-row-properties style:min-row-height="0.8166in" style:use-optimal-row-height="false"/>
    </style:style>
    <style:style style:name="P1019" style:parent-style-name="內文" style:family="paragraph">
      <style:paragraph-properties fo:border="0in solid #FFFFFF" fo:padding="0.4305in" style:shadow="#000000 0in 0in" fo:line-height="115%"/>
    </style:style>
    <style:style style:name="TableCell10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ableCell10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MS Gothic" style:font-name-asian="MS Gothic" style:font-name-complex="MS Gothic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P1034" style:parent-style-name="內文" style:family="paragraph">
      <style:paragraph-properties fo:text-align="justify"/>
    </style:style>
    <style:style style:name="T10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10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P1039" style:parent-style-name="內文" style:family="paragraph">
      <style:paragraph-properties fo:text-align="justify" fo:text-indent="-0.0083in"/>
    </style:style>
    <style:style style:name="T104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ableRow1042" style:family="table-row">
      <style:table-row-properties style:min-row-height="0.6145in" style:use-optimal-row-height="false"/>
    </style:style>
    <style:style style:name="P1043" style:parent-style-name="內文" style:family="paragraph">
      <style:paragraph-properties fo:border="0in solid #FFFFFF" fo:padding="0.4305in" style:shadow="#000000 0in 0in" fo:line-height="115%"/>
    </style:style>
    <style:style style:name="TableCell10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style:font-name-complex="標楷體"/>
    </style:style>
    <style:style style:name="TableCell10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</style:style>
    <style:style style:name="T1053" style:parent-style-name="預設段落字型" style:family="text">
      <style:text-properties style:font-name="MS Gothic" style:font-name-asian="MS Gothic" style:font-name-complex="MS Gothic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105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text-align="justify"/>
    </style:style>
    <style:style style:name="T106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/>
    </style:style>
    <style:style style:name="T106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/>
    </style:style>
    <style:style style:name="P1065" style:parent-style-name="內文" style:family="paragraph">
      <style:paragraph-properties fo:text-align="justify" fo:text-indent="-0.0083in"/>
    </style:style>
    <style:style style:name="T106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TableRow1068" style:family="table-row">
      <style:table-row-properties style:min-row-height="1.2166in" style:use-optimal-row-height="false"/>
    </style:style>
    <style:style style:name="TableCell10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name-complex="標楷體"/>
    </style:style>
    <style:style style:name="TableCell10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MS Gothic" style:font-name-asian="MS Gothic" style:font-name-complex="MS Gothic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P1076" style:parent-style-name="內文" style:family="paragraph">
      <style:paragraph-properties fo:text-align="justify"/>
    </style:style>
    <style:style style:name="T107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MS Gothic" style:font-name-asian="MS Gothic" style:font-name-complex="MS Gothic"/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T108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/>
    </style:style>
    <style:style style:name="T108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P1091" style:parent-style-name="內文" style:family="paragraph">
      <style:paragraph-properties fo:text-align="justify"/>
    </style:style>
    <style:style style:name="T109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內文" style:family="paragraph">
      <style:paragraph-properties fo:text-align="justify"/>
    </style:style>
    <style:style style:name="T110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T1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06" style:family="table-row">
      <style:table-row-properties style:min-row-height="0.6937in" style:use-optimal-row-height="false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ableCell1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1119" style:parent-style-name="預設段落字型" style:family="text">
      <style:text-properties style:font-name="MS Gothic" style:font-name-asian="MS Gothic" style:font-name-complex="MS Gothic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P1121" style:parent-style-name="內文" style:family="paragraph">
      <style:paragraph-properties fo:text-align="justify"/>
    </style:style>
    <style:style style:name="T112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1124" style:parent-style-name="預設段落字型" style:family="text">
      <style:text-properties style:font-name="MS Gothic" style:font-name-asian="MS Gothic" style:font-name-complex="MS Gothic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MS Gothic" style:font-name-asian="MS Gothic" style:font-name-complex="MS Gothic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P1128" style:parent-style-name="內文" style:family="paragraph">
      <style:paragraph-properties fo:text-align="justify"/>
    </style:style>
    <style:style style:name="T112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ableRow1131" style:family="table-row">
      <style:table-row-properties style:min-row-height="0.2916in" style:use-optimal-row-height="false"/>
    </style:style>
    <style:style style:name="TableCell1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ableCell11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ableCell11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</style:style>
    <style:style style:name="T1142" style:parent-style-name="預設段落字型" style:family="text">
      <style:text-properties style:font-name="MS Gothic" style:font-name-asian="MS Gothic" style:font-name-complex="MS Gothic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114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115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115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116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TableRow1164" style:family="table-row">
      <style:table-row-properties style:min-row-height="0.4166in" style:use-optimal-row-height="false"/>
    </style:style>
    <style:style style:name="P1165" style:parent-style-name="內文" style:family="paragraph">
      <style:paragraph-properties fo:border="0in solid #FFFFFF" fo:padding="0.4305in" style:shadow="#000000 0in 0in" fo:line-height="115%"/>
    </style:style>
    <style:style style:name="P1166" style:parent-style-name="內文" style:family="paragraph">
      <style:paragraph-properties fo:border="0in solid #FFFFFF" fo:padding="0.4305in" style:shadow="#000000 0in 0in" fo:line-height="115%"/>
    </style:style>
    <style:style style:name="P1167" style:parent-style-name="內文" style:family="paragraph">
      <style:paragraph-properties fo:border="0in solid #FFFFFF" fo:padding="0.4305in" style:shadow="#000000 0in 0in" fo:line-height="115%"/>
    </style:style>
    <style:style style:name="TableRow1168" style:family="table-row">
      <style:table-row-properties style:min-row-height="0.2916in" style:use-optimal-row-height="false"/>
    </style:style>
    <style:style style:name="P1169" style:parent-style-name="內文" style:family="paragraph">
      <style:paragraph-properties fo:border="0in solid #FFFFFF" fo:padding="0.4305in" style:shadow="#000000 0in 0in" fo:line-height="115%"/>
    </style:style>
    <style:style style:name="TableCell11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TableCell11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style:font-name="MS Gothic" style:font-name-asian="MS Gothic" style:font-name-complex="MS Gothic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P1177" style:parent-style-name="內文" style:family="paragraph">
      <style:paragraph-properties fo:text-align="justify"/>
    </style:style>
    <style:style style:name="T117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T118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118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T118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/>
    </style:style>
    <style:style style:name="T118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/>
    </style:style>
    <style:style style:name="T119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/>
    </style:style>
    <style:style style:name="T119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120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ableRow1206" style:family="table-row">
      <style:table-row-properties style:min-row-height="0.7951in" style:use-optimal-row-height="false"/>
    </style:style>
    <style:style style:name="TableCell1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ableCell1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</style:style>
    <style:style style:name="T1214" style:parent-style-name="預設段落字型" style:family="text">
      <style:text-properties style:font-name="MS Gothic" style:font-name-asian="MS Gothic" style:font-name-complex="MS Gothic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P1216" style:parent-style-name="內文" style:family="paragraph">
      <style:paragraph-properties fo:text-align="justify"/>
    </style:style>
    <style:style style:name="T121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121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P1221" style:parent-style-name="內文" style:family="paragraph">
      <style:paragraph-properties fo:text-align="justify"/>
    </style:style>
    <style:style style:name="T122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/>
    </style:style>
    <style:style style:name="T122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P1226" style:parent-style-name="內文" style:family="paragraph">
      <style:paragraph-properties fo:text-align="justify"/>
    </style:style>
    <style:style style:name="T122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12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33" style:family="table-row">
      <style:table-row-properties style:min-row-height="0.7951in" style:use-optimal-row-height="false"/>
    </style:style>
    <style:style style:name="TableCell1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P1241" style:parent-style-name="內文" style:family="paragraph">
      <style:paragraph-properties fo:text-align="justify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1243" style:parent-style-name="預設段落字型" style:family="text">
      <style:text-properties style:font-name="MS Gothic" style:font-name-asian="MS Gothic" style:font-name-complex="MS Gothic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1245" style:parent-style-name="預設段落字型" style:family="text">
      <style:text-properties style:font-name="MS Gothic" style:font-name-asian="MS Gothic" style:font-name-complex="MS Gothic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1247" style:parent-style-name="預設段落字型" style:family="text">
      <style:text-properties style:font-name="Arial Unicode MS" style:font-name-asian="Arial Unicode MS" style:font-name-complex="Arial Unicode MS"/>
    </style:style>
    <style:style style:name="T1248" style:parent-style-name="預設段落字型" style:family="text">
      <style:text-properties style:font-name="標楷體" style:font-name-asian="標楷體" style:font-name-complex="標楷體"/>
    </style:style>
    <style:style style:name="T1249" style:parent-style-name="預設段落字型" style:family="text">
      <style:text-properties style:font-name="Arial Unicode MS" style:font-name-asian="Arial Unicode MS" style:font-name-complex="Arial Unicode MS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T1251" style:parent-style-name="預設段落字型" style:family="text">
      <style:text-properties style:font-name="Arial Unicode MS" style:font-name-asian="Arial Unicode MS" style:font-name-complex="Arial Unicode MS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P1253" style:parent-style-name="內文" style:family="paragraph">
      <style:paragraph-properties fo:text-align="justify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P1255" style:parent-style-name="內文" style:family="paragraph">
      <style:paragraph-properties fo:text-align="justify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TableRow1257" style:family="table-row">
      <style:table-row-properties style:min-row-height="0.6812in" style:use-optimal-row-height="false"/>
    </style:style>
    <style:style style:name="TableCell1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TableCell1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="MS Gothic" style:font-name-asian="MS Gothic" style:font-name-complex="MS Gothic"/>
    </style:style>
    <style:style style:name="T126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</text:span><text:span text:style-name="T4">2</text:span><text:span text:style-name="T5">學年度師大附中資源班新生基本資料表</text:span><text:span text:style-name="T6">(請以word檔寄出)</text:span></text:p>
      <text:p text:style-name="P7"><text:span text:style-name="T8">一、個人資料</text:span><text:span text:style-name="T9"><text:s text:c="2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生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出生日期</text:span></text:p>
          </table:table-cell>
          <table:table-cell table:style-name="TableCell31">
            <text:p text:style-name="P32"><text:span text:style-name="T33">年 <text:s/>月 日</text:span></text:p>
          </table:table-cell>
        </table:table-row>
        <table:table-row table:style-name="TableRow34">
          <table:table-cell table:style-name="TableCell35">
            <text:p text:style-name="P36"><text:span text:style-name="T37">身份證字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原住民族/新住民</text:span></text:p>
          </table:table-cell>
          <table:table-cell table:style-name="TableCell43">
            <text:p text:style-name="內文"><text:span text:style-name="T44">☐</text:span><text:span text:style-name="T45">否<text:s/></text:span><text:span text:style-name="T46">☐</text:span><text:span text:style-name="T47">是:__________族</text:span></text:p>
            <text:p text:style-name="內文"><text:span text:style-name="T48">☐</text:span><text:span text:style-name="T49">否<text:s/></text:span><text:span text:style-name="T50">☐</text:span><text:span text:style-name="T51">是 父:______國、母：______國</text:span></text:p>
          </table:table-cell>
        </table:table-row>
        <table:table-row table:style-name="TableRow52">
          <table:table-cell table:style-name="TableCell53">
            <text:p text:style-name="P54"><text:span text:style-name="T55">居住住址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戶籍住址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家長/監護人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關 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聯絡方式</text:p>
            <text:p text:style-name="P78">（最適宜的聯絡方式請打勾，可複選）</text:p>
          </table:table-cell>
          <table:table-cell table:style-name="TableCell79" table:number-columns-spanned="5">
            <text:p text:style-name="內文"><text:span text:style-name="T80">室內電話：</text:span><text:span text:style-name="T81">☐</text:span><text:span text:style-name="T82">家中</text:span><text:span text:style-name="T83"><text:s text:c="8"/></text:span><text:span text:style-name="T84">/<text:s/></text:span><text:span text:style-name="T85">☐</text:span><text:span text:style-name="T86">辦公室</text:span><text:span text:style-name="T87"><text:s text:c="9"/></text:span><text:span text:style-name="T88">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內文"><text:span text:style-name="T92">手機：</text:span><text:span text:style-name="T93">☐</text:span><text:span text:style-name="T94">父</text:span><text:span text:style-name="T95"><text:s text:c="4"/></text:span><text:span text:style-name="T96">、</text:span><text:span text:style-name="T97">☐</text:span><text:span text:style-name="T98">母</text:span><text:span text:style-name="T99"><text:s text:c="3"/></text:span><text:span text:style-name="T100">、</text:span><text:span text:style-name="T101">☐</text:span><text:span text:style-name="T102">學生</text:span><text:span text:style-name="T10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內文"><text:span text:style-name="T107">電子信箱：</text:span><text:span text:style-name="T108">☐</text:span><text:span text:style-name="T109">父</text:span><text:span text:style-name="T110"><text:s text:c="49"/></text:span><text:span text:style-name="T111">、</text:span></text:p>
            <text:p text:style-name="內文"><text:span text:style-name="T112"><text:s text:c="10"/></text:span><text:span text:style-name="T113">☐</text:span><text:span text:style-name="T114">母：</text:span><text:span text:style-name="T115"><text:s text:c="47"/></text:span><text:span text:style-name="T116">、</text:span></text:p>
            <text:p text:style-name="內文"><text:span text:style-name="T117"><text:s text:c="10"/></text:span><text:span text:style-name="T118">☐</text:span><text:span text:style-name="T119">學生：</text:span><text:span text:style-name="T120"><text:s text:c="89"/></text:span><text:span text:style-name="T1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入學管道</text:p>
          </table:table-cell>
          <table:table-cell table:style-name="TableCell125" table:number-columns-spanned="5">
            <text:p text:style-name="內文"><text:span text:style-name="T126">☐</text:span><text:span text:style-name="T127">適性安置</text:span><text:span text:style-name="T128">☐</text:span><text:span text:style-name="T129">免試入學<text:s/></text:span><text:span text:style-name="T130">☐</text:span><text:span text:style-name="T131">特色招生</text:span><text:span text:style-name="T132">☐</text:span><text:span text:style-name="T133">國中部直升</text:span><text:span text:style-name="T134">☐</text:span><text:span text:style-name="T135">其他：</text:span><text:span text:style-name="T13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鑑輔會鑑定證明</text:p>
            <text:p text:style-name="P140"><text:span text:style-name="T141">(請依證明上文字填寫)</text:span></text:p>
          </table:table-cell>
          <table:table-cell table:style-name="TableCell142" table:number-columns-spanned="5">
            <text:p text:style-name="P143"><text:span text:style-name="T144">(國 <text:s/>中)<text:s/></text:span><text:span text:style-name="T145">☐</text:span><text:span text:style-name="T146">無<text:s/></text:span><text:span text:style-name="T147">☐</text:span><text:span text:style-name="T148">有</text:span></text:p>
            <text:p text:style-name="P149"><text:span text:style-name="T150">發文日期: 年 <text:s/>月 <text:s/>日，發文文號：</text:span><text:span text:style-name="T151"><text:s text:c="12"/></text:span></text:p>
            <text:p text:style-name="P152"><text:span text:style-name="T153">鑑定類別：</text:span></text:p>
            <text:p text:style-name="P154"><text:span text:style-name="T155">適用期限/階段：</text:span></text:p>
            <text:p text:style-name="P156"><text:span text:style-name="T157">考試適當服務措施建議(若鑑定證明此欄空白請填「空白」):</text:span><text:span text:style-name="T158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身心障礙</text:span></text:p>
            <text:p text:style-name="P163"><text:span text:style-name="T164">證明</text:span></text:p>
          </table:table-cell>
          <table:table-cell table:style-name="TableCell165" table:number-columns-spanned="5">
            <text:p text:style-name="P166"><text:bookmark-start text:name="_heading=h.gjdgxs"/><text:bookmark-end text:name="_heading=h.gjdgxs"/><text:span text:style-name="T167">☐</text:span><text:span text:style-name="T168">無<text:s/></text:span><text:span text:style-name="T169">☐</text:span><text:span text:style-name="T170">有</text:span></text:p>
            <text:p text:style-name="P171"><text:span text:style-name="T172">障礙類別(代碼)：</text:span><text:span text:style-name="T173"><text:s text:c="13"/></text:span><text:span text:style-name="T174"><text:s text:c="3"/>說明：</text:span><text:span text:style-name="T175"><text:s text:c="17"/></text:span></text:p>
            <text:p text:style-name="P176"><text:span text:style-name="T177">ICD診斷___________________ <text:s text:c="2"/>等級：</text:span><text:span text:style-name="T178"><text:s text:c="6"/></text:span><text:span text:style-name="T179">度</text:span></text:p>
            <text:p text:style-name="P180"><text:span text:style-name="T181">鑑定日期： <text:s text:c="2"/>年 <text:s text:c="2"/>月 <text:s text:c="2"/>日，重新鑑定日期： <text:s text:c="2"/>年 <text:s/>月 <text:s text:c="2"/>日</text:span></text:p>
            <text:p text:style-name="P182">有效期限：</text:p>
            <text:p text:style-name="P183"><text:span text:style-name="T184">優惠措施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內文"><text:span text:style-name="T186">二、家庭狀況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家庭成員</text:span></text:p>
          </table:table-cell>
          <table:table-cell table:style-name="TableCell202" table:number-columns-spanned="2">
            <text:p text:style-name="P203"><text:span text:style-name="T204">稱 <text:s/>謂</text:span></text:p>
          </table:table-cell>
          <table:covered-table-cell/>
          <table:table-cell table:style-name="TableCell205" table:number-columns-spanned="3">
            <text:p text:style-name="P206"><text:span text:style-name="T207">姓名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學歷</text:span></text:p>
          </table:table-cell>
          <table:covered-table-cell/>
          <table:table-cell table:style-name="TableCell211">
            <text:p text:style-name="P212"><text:span text:style-name="T213">職業</text:span></text:p>
          </table:table-cell>
          <table:table-cell table:style-name="TableCell214">
            <text:p text:style-name="P215"><text:span text:style-name="T216">存/歿</text:span></text:p>
          </table:table-cell>
        </table:table-row>
        <table:table-row table:style-name="TableRow217">
          <table:table-cell table:style-name="TableCell218">
            <text:p text:style-name="P219">法定監護人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法定監護人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0">
            <text:p text:style-name="內文"><text:span text:style-name="T245">排行:</text:span><text:span text:style-name="T246"><text:s text:c="5"/></text:span><text:span text:style-name="T247">，兄</text:span><text:span text:style-name="T248"><text:s text:c="4"/>人</text:span><text:span text:style-name="T249">，姐</text:span><text:span text:style-name="T250"><text:s text:c="4"/>人</text:span><text:span text:style-name="T251">，弟</text:span><text:span text:style-name="T252"><text:s text:c="4"/>人</text:span><text:span text:style-name="T253">，妹______人，其他(僅註明共同居住之成員)______</text:span></text:p>
            <text:p text:style-name="內文"><text:span text:style-name="T254">家中成員是否有其他特殊個案：</text:span><text:span text:style-name="T255">☐</text:span><text:span text:style-name="T256">無 <text:s/></text:span><text:span text:style-name="T257">☐</text:span><text:span text:style-name="T258">有（說明： <text:s text:c="2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內文"><text:span text:style-name="T261">主要照顧者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內文"><text:span text:style-name="T265">主要學習協助者</text:span>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內文"><text:span text:style-name="T270">父母婚姻狀況</text:span></text:p>
          </table:table-cell>
          <table:covered-table-cell/>
          <table:table-cell table:style-name="TableCell271" table:number-columns-spanned="3">
            <text:p text:style-name="P272"><text:span text:style-name="T273">☐</text:span><text:span text:style-name="T274">良好</text:span><text:span text:style-name="T275">☐</text:span><text:span text:style-name="T276">離婚</text:span><text:span text:style-name="T277">☐</text:span><text:span text:style-name="T278">分居</text:span></text:p>
          </table:table-cell>
          <table:covered-table-cell/>
          <table:covered-table-cell/>
          <table:table-cell table:style-name="TableCell279" table:number-columns-spanned="2">
            <text:p text:style-name="內文"><text:span text:style-name="T280">家庭經濟狀況</text:span></text:p>
          </table:table-cell>
          <table:covered-table-cell/>
          <table:table-cell table:style-name="TableCell281" table:number-columns-spanned="3">
            <text:p text:style-name="內文"><text:span text:style-name="T282">☐</text:span><text:span text:style-name="T283">富裕</text:span><text:span text:style-name="T284">☐</text:span><text:span text:style-name="T285">小康</text:span><text:span text:style-name="T286">☐</text:span><text:span text:style-name="T287">普通</text:span><text:span text:style-name="T288">☐</text:span><text:span text:style-name="T289">清寒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內文"><text:span text:style-name="T292">家長對於孩子高中三年學習與生活的期待</text:span></text:p>
          </table:table-cell>
          <table:covered-table-cell/>
          <table:table-cell table:style-name="TableCell293" table:number-columns-spanned="8">
            <text:p text:style-name="P294">適性發展,展翅高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內文"><text:span text:style-name="T297">家族特殊疾病史</text:span></text:p>
          </table:table-cell>
          <table:covered-table-cell/>
          <table:table-cell table:style-name="TableCell298" table:number-columns-spanned="8">
            <text:p text:style-name="內文"><text:span text:style-name="T299">☐</text:span><text:span text:style-name="T300">無<text:s/></text:span></text:p>
            <text:p text:style-name="內文"><text:span text:style-name="T301">☐</text:span><text:span text:style-name="T302">有 <text:s text:c="5"/>說明：</text:span><text:span text:style-name="T303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家庭對孩子的支持</text:p>
            <text:p text:style-name="P311">(請勾選家庭給孩子的幫忙，並描述一下)</text:p>
          </table:table-cell>
          <table:table-cell table:style-name="TableCell312">
            <text:p text:style-name="內文"><text:span text:style-name="T313">(經濟、醫療、輔具、課業指導…等)</text:span></text:p>
            <text:p text:style-name="內文"><text:span text:style-name="T314">☐</text:span><text:span text:style-name="T315">經濟 <text:s text:c="20"/>說明：</text:span><text:span text:style-name="T316"><text:s text:c="25"/></text:span></text:p>
            <text:p text:style-name="內文"><text:span text:style-name="T317">☐</text:span><text:span text:style-name="T318">醫療 <text:s text:c="20"/>說明：</text:span><text:span text:style-name="T319"><text:s text:c="27"/></text:span></text:p>
            <text:p text:style-name="內文"><text:span text:style-name="T320">☐</text:span><text:span text:style-name="T321">輔具 <text:s text:c="20"/>說明：</text:span><text:span text:style-name="T322"><text:s text:c="27"/></text:span></text:p>
            <text:p text:style-name="內文"><text:span text:style-name="T323">☐</text:span><text:span text:style-name="T324">課業指導 <text:s text:c="16"/>說明：</text:span><text:span text:style-name="T325"><text:s text:c="27"/></text:span></text:p>
            <text:p text:style-name="內文"><text:span text:style-name="T326">☐</text:span><text:span text:style-name="T327">其他</text:span><text:span text:style-name="T328"><text:s text:c="14"/></text:span><text:span text:style-name="T329"><text:s text:c="7"/>說明：</text:span><text:span text:style-name="T330"><text:s text:c="27"/></text:span></text:p>
          </table:table-cell>
        </table:table-row>
        <table:table-row table:style-name="TableRow331">
          <table:table-cell table:style-name="TableCell332">
            <text:p text:style-name="P333">家庭綜合需求</text:p>
            <text:p text:style-name="P334">(請勾選入學後，</text:p>
            <text:p text:style-name="P335">需要學校提供的協</text:p>
            <text:p text:style-name="P336">助，以利討論)</text:p>
          </table:table-cell>
          <table:table-cell table:style-name="TableCell337">
            <text:p text:style-name="內文"><text:span text:style-name="T338">(個人的需求、家庭的需求…等)</text:span></text:p>
            <text:p text:style-name="內文"><text:span text:style-name="T339">☐</text:span><text:span text:style-name="T340">家庭諮詢 <text:s text:c="16"/>說明：</text:span><text:span text:style-name="T341"><text:s text:c="27"/></text:span></text:p>
            <text:p text:style-name="內文"><text:span text:style-name="T342">☐</text:span><text:span text:style-name="T343">輔導 <text:s text:c="20"/>說明：</text:span><text:span text:style-name="T344"><text:s text:c="27"/></text:span></text:p>
            <text:p text:style-name="內文"><text:span text:style-name="T345">☐</text:span><text:span text:style-name="T346">親職教育 <text:s text:c="16"/>說明：</text:span><text:span text:style-name="T347"><text:s text:c="27"/></text:span></text:p>
            <text:p text:style-name="內文"><text:span text:style-name="T348">☐</text:span><text:span text:style-name="T349">特殊教育相關研習及資訊 <text:s text:c="2"/>說明：</text:span><text:span text:style-name="T350"><text:s text:c="27"/></text:span></text:p>
            <text:p text:style-name="內文"><text:span text:style-name="T351">☐</text:span><text:span text:style-name="T352">轉介 <text:s text:c="20"/>說明：</text:span><text:span text:style-name="T353"><text:s text:c="27"/></text:span></text:p>
            <text:p text:style-name="內文"><text:span text:style-name="T354">☐</text:span><text:span text:style-name="T355">協助家長申請相關機構服務 說明：</text:span><text:span text:style-name="T356"><text:s text:c="27"/></text:span></text:p>
            <text:p text:style-name="內文"><text:span text:style-name="T357">☐</text:span><text:span text:style-name="T358">其他：</text:span><text:span text:style-name="T359"><text:s text:c="14"/></text:span><text:span text:style-name="T360"><text:s text:c="5"/>說明：</text:span><text:span text:style-name="T361"><text:s text:c="27"/></text:span></text:p>
          </table:table-cell>
        </table:table-row>
      </table:table>
      <text:p text:style-name="P362"/>
      <text:p text:style-name="P363"><text:span text:style-name="T364">三、發展史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出生時狀況</text:span></text:p>
          </table:table-cell>
          <table:table-cell table:style-name="TableCell372">
            <text:p text:style-name="P373"><text:span text:style-name="T374">☐</text:span><text:span text:style-name="T375">正常<text:s/></text:span><text:span text:style-name="T376">☐</text:span><text:span text:style-name="T377">異常</text:span><text:span text:style-name="T378"><text:s text:c="43"/></text:span></text:p>
          </table:table-cell>
        </table:table-row>
        <table:table-row table:style-name="TableRow379">
          <table:table-cell table:style-name="TableCell380">
            <text:p text:style-name="P381"><text:span text:style-name="T382">個人重大疾病或意外</text:span></text:p>
          </table:table-cell>
          <table:table-cell table:style-name="TableCell383">
            <text:p text:style-name="P384"><text:span text:style-name="T385">□</text:span><text:span text:style-name="T386">無 <text:s text:c="2"/></text:span><text:span text:style-name="T387">☐</text:span><text:span text:style-name="T388">有</text:span><text:span text:style-name="T389"><text:s text:c="45"/></text:span></text:p>
          </table:table-cell>
        </table:table-row>
        <table:table-row table:style-name="TableRow390">
          <table:table-cell table:style-name="TableCell391">
            <text:p text:style-name="P392"><text:span text:style-name="T393">聽 <text:s text:c="3"/>力</text:span></text:p>
          </table:table-cell>
          <table:table-cell table:style-name="TableCell394">
            <text:p text:style-name="P395"><text:span text:style-name="T396">☐</text:span><text:span text:style-name="T397">正常 <text:s/></text:span><text:span text:style-name="T398">☐</text:span><text:span text:style-name="T399">未矯正（未戴上輔具矯正）</text:span><text:span text:style-name="T400">☐</text:span><text:span text:style-name="T401">矯正後左耳</text:span><text:span text:style-name="T402"><text:s text:c="8"/></text:span><text:span text:style-name="T403"><text:s text:c="2"/>右耳_________</text:span></text:p>
          </table:table-cell>
        </table:table-row>
        <table:table-row table:style-name="TableRow404">
          <table:table-cell table:style-name="TableCell405">
            <text:p text:style-name="P406"><text:span text:style-name="T407">視 <text:s text:c="3"/>力</text:span></text:p>
          </table:table-cell>
          <table:table-cell table:style-name="TableCell408">
            <text:p text:style-name="P409"><text:span text:style-name="T410">☐</text:span><text:span text:style-name="T411">正常 <text:s/></text:span><text:span text:style-name="T412">☐</text:span><text:span text:style-name="T413">未矯正（未戴上輔具矯正）</text:span><text:span text:style-name="T414">☐</text:span><text:span text:style-name="T415">矯正後左眼</text:span><text:span text:style-name="T416"><text:s text:c="8"/></text:span><text:span text:style-name="T417"><text:s text:c="2"/>右眼_________</text:span></text:p>
          </table:table-cell>
        </table:table-row>
        <table:table-row table:style-name="TableRow418">
          <table:table-cell table:style-name="TableCell419">
            <text:p text:style-name="P420"><text:span text:style-name="T421">伴隨症狀</text:span></text:p>
          </table:table-cell>
          <table:table-cell table:style-name="TableCell422">
            <text:p text:style-name="P423"><text:span text:style-name="T424">☐</text:span><text:span text:style-name="T425">無 <text:s/></text:span><text:span text:style-name="T426">☐</text:span><text:span text:style-name="T427">癲癇 <text:s/></text:span><text:span text:style-name="T428">☐</text:span><text:span text:style-name="T429">心臟病 <text:s text:c="2"/></text:span><text:span text:style-name="T430">☐</text:span><text:span text:style-name="T431">氣喘病 <text:s/></text:span><text:span text:style-name="T432">☐</text:span><text:span text:style-name="T433">過動 <text:s text:c="4"/></text:span><text:span text:style-name="T434">☐</text:span><text:span text:style-name="T435">蠶豆症<text:s/></text:span></text:p>
            <text:p text:style-name="P436"><text:span text:style-name="T437">☐</text:span><text:span text:style-name="T438">精神疾患 <text:s text:c="3"/></text:span><text:span text:style-name="T439">☐</text:span><text:span text:style-name="T440">其他______________</text:span></text:p>
          </table:table-cell>
        </table:table-row>
        <table:table-row table:style-name="TableRow441">
          <table:table-cell table:style-name="TableCell442">
            <text:p text:style-name="P443"><text:span text:style-name="T444">醫療狀況</text:span></text:p>
          </table:table-cell>
          <table:table-cell table:style-name="TableCell445">
            <text:p text:style-name="P446"><text:span text:style-name="T447">看診：</text:span><text:span text:style-name="T448">☐</text:span><text:span text:style-name="T449">無 <text:s/></text:span><text:span text:style-name="T450">☐</text:span><text:span text:style-name="T451">有-病因：</text:span><text:span text:style-name="T452"><text:s text:c="19"/></text:span><text:span text:style-name="T453"><text:s text:c="3"/>主要醫院：</text:span></text:p>
            <text:p text:style-name="P454"><text:span text:style-name="T455">☐</text:span><text:span text:style-name="T456">定期追蹤(次/__個月___) <text:s text:c="6"/></text:span><text:span text:style-name="T457">☐</text:span><text:span text:style-name="T458">定期服藥( 次/ 天)</text:span></text:p>
            <text:p text:style-name="P459"><text:span text:style-name="T460">醫療證明：</text:span><text:span text:style-name="T461">☐</text:span><text:span text:style-name="T462">無<text:s/></text:span><text:span text:style-name="T463">☐</text:span><text:span text:style-name="T464">有（請附附件）</text:span></text:p>
          </table:table-cell>
        </table:table-row>
        <table:table-row table:style-name="TableRow465">
          <table:table-cell table:style-name="TableCell466">
            <text:p text:style-name="P467"><text:span text:style-name="T468">長期用藥</text:span></text:p>
          </table:table-cell>
          <table:table-cell table:style-name="TableCell469">
            <text:p text:style-name="P470"><text:span text:style-name="T471">☐</text:span><text:span text:style-name="T472">無 <text:s/></text:span><text:span text:style-name="T473">☐</text:span><text:span text:style-name="T474">有，藥名/每日劑量：</text:span><text:span text:style-name="T475"><text:s text:c="13"/></text:span><text:span text:style-name="T476">副作用：</text:span></text:p>
            <text:p text:style-name="P477"><text:span text:style-name="T478">開始日期：</text:span><text:span text:style-name="T479"><text:s/></text:span><text:span text:style-name="T480">年</text:span><text:span text:style-name="T481"><text:s/></text:span><text:span text:style-name="T482">月</text:span></text:p>
          </table:table-cell>
        </table:table-row>
        <table:table-row table:style-name="TableRow483">
          <table:table-cell table:style-name="TableCell484">
            <text:p text:style-name="P485"><text:span text:style-name="T486">過 <text:s text:c="3"/>敏</text:span></text:p>
          </table:table-cell>
          <table:table-cell table:style-name="TableCell487">
            <text:p text:style-name="P488"><text:span text:style-name="T489">☐</text:span><text:span text:style-name="T490">無<text:s/></text:span><text:span text:style-name="T491">☐</text:span><text:span text:style-name="T492">食物過敏(說明:___________) □藥物過敏(說明:___________)</text:span></text:p>
          </table:table-cell>
        </table:table-row>
        <table:table-row table:style-name="TableRow493">
          <table:table-cell table:style-name="TableCell494">
            <text:p text:style-name="P495"><text:span text:style-name="T496">醫 <text:s text:c="3"/>囑</text:span></text:p>
          </table:table-cell>
          <table:table-cell table:style-name="TableCell497">
            <text:p text:style-name="P498"><text:span text:style-name="T499">☐</text:span><text:span text:style-name="T500">無<text:s/></text:span><text:span text:style-name="T501">☐</text:span><text:span text:style-name="T502">有</text:span><text:span text:style-name="T503"><text:s text:c="33"/></text:span></text:p>
          </table:table-cell>
        </table:table-row>
      </table:table>
      <text:p text:style-name="P504"/>
      <text:p text:style-name="內文"><text:span text:style-name="T505">四、教育史</text:span>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內文"><text:span text:style-name="T510">教育安置情形：</text:span></text:p>
            <text:list text:style-name="LFO1" text:continue-numbering="true">
              <text:list-item>
                <text:p text:style-name="P511"><text:span text:style-name="T512">早期療育服務：</text:span><text:span text:style-name="T513">☐</text:span><text:span text:style-name="T514">無 <text:s/></text:span><text:span text:style-name="T515">☐</text:span><text:span text:style-name="T516">有__________________________________________________</text:span></text:p>
              </text:list-item>
              <text:list-item>
                <text:p text:style-name="P517"><text:span text:style-name="T518">學前（幼兒園）：</text:span></text:p>
              </text:list-item>
            </text:list>
            <text:p text:style-name="P519"><text:span text:style-name="T520">☐</text:span><text:span text:style-name="T521">普通班<text:s/></text:span><text:span text:style-name="T522">☐</text:span><text:span text:style-name="T523">普通班特教方案<text:s/></text:span><text:span text:style-name="T524">☐</text:span><text:span text:style-name="T525">資源班<text:s/></text:span><text:span text:style-name="T526">☐</text:span><text:span text:style-name="T527">巡迴輔導<text:s/></text:span><text:span text:style-name="T528">☐</text:span><text:span text:style-name="T529">在家教育（非學校型態實驗教育）<text:s/></text:span></text:p>
            <text:list text:style-name="LFO1" text:continue-numbering="true">
              <text:list-item>
                <text:p text:style-name="P530"><text:span text:style-name="T531">國小：</text:span></text:p>
              </text:list-item>
            </text:list>
            <text:p text:style-name="P532"><text:span text:style-name="T533">☐</text:span><text:span text:style-name="T534">資優班<text:s/></text:span><text:span text:style-name="T535">☐</text:span><text:span text:style-name="T536">普通班（特教方案） <text:s/></text:span><text:span text:style-name="T537">☐</text:span><text:span text:style-name="T538">資源班 <text:s/></text:span><text:span text:style-name="T539">☐</text:span><text:span text:style-name="T540">巡迴輔導 <text:s/></text:span><text:span text:style-name="T541">☐</text:span><text:span text:style-name="T542">在家教育（非學校型態實驗教育）</text:span></text:p>
            <text:list text:style-name="LFO1" text:continue-numbering="true">
              <text:list-item>
                <text:p text:style-name="P543"><text:span text:style-name="T544">國中：</text:span></text:p>
              </text:list-item>
            </text:list>
            <text:p text:style-name="P545"><text:span text:style-name="T546">☐</text:span><text:span text:style-name="T547">資優班<text:s/></text:span><text:span text:style-name="T548">☐</text:span><text:span text:style-name="T549">普通班（特教方案） <text:s/></text:span><text:span text:style-name="T550">☐</text:span><text:span text:style-name="T551">資源班 <text:s/></text:span><text:span text:style-name="T552">☐</text:span><text:span text:style-name="T553">巡迴輔導 <text:s/></text:span><text:span text:style-name="T554">☐</text:span><text:span text:style-name="T555">在家教育（非學校型態實驗教育）</text:span></text:p>
            <text:soft-page-break/>
            <text:list text:style-name="LFO1" text:continue-numbering="true">
              <text:list-item>
                <text:p text:style-name="P556"><text:span text:style-name="T557">高中：</text:span></text:p>
              </text:list-item>
            </text:list>
            <text:p text:style-name="P558"><text:span text:style-name="T559">☐</text:span><text:span text:style-name="T560">資優班<text:s/></text:span><text:span text:style-name="T561">☐</text:span><text:span text:style-name="T562">特殊班(資科、科學班)<text:s/></text:span><text:span text:style-name="T563">☐</text:span><text:span text:style-name="T564">資源班 <text:s/></text:span><text:span text:style-name="T565">☐</text:span><text:span text:style-name="T566">巡迴輔導 <text:s/></text:span><text:span text:style-name="T567">☐</text:span><text:span text:style-name="T568">在家教育（非學校型態實驗教育）</text:span></text:p>
            <text:list text:style-name="LFO1" text:continue-numbering="true">
              <text:list-item>
                <text:p text:style-name="P569"><text:span text:style-name="T570">其他：</text:span></text:p>
              </text:list-item>
            </text:list>
          </table:table-cell>
        </table:table-row>
      </table:table>
      <text:p text:style-name="P571"/>
      <text:p text:style-name="內文"><text:span text:style-name="T572">五、特殊教育-支持服務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項目</text:span></text:p>
          </table:table-cell>
          <table:table-cell table:style-name="TableCell580">
            <text:p text:style-name="P581"><text:span text:style-name="T582">需求評估及服務內容</text:span></text:p>
          </table:table-cell>
        </table:table-row>
        <table:table-row table:style-name="TableRow583">
          <table:table-cell table:style-name="TableCell584" table:number-rows-spanned="2">
            <text:p text:style-name="P585"><text:span text:style-name="T586">教育輔助器材</text:span></text:p>
          </table:table-cell>
          <table:table-cell table:style-name="TableCell587">
            <text:p text:style-name="P588"><text:span text:style-name="T589">☐</text:span><text:span text:style-name="T590">無此需求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☐</text:span><text:span text:style-name="T596">視覺輔具<text:s/></text:span><text:span text:style-name="T597">☐</text:span><text:span text:style-name="T598">聽覺輔具<text:s/></text:span><text:span text:style-name="T599">☐</text:span><text:span text:style-name="T600">行動移位與擺位輔具<text:s/></text:span><text:span text:style-name="T601">☐</text:span><text:span text:style-name="T602">閱讀與書寫輔具</text:span><text:span text:style-name="T603"><text:line-break/></text:span><text:span text:style-name="T604">☐</text:span><text:span text:style-name="T605">溝通輔具<text:s/></text:span><text:span text:style-name="T606">☐</text:span><text:span text:style-name="T607">電腦輔具<text:s/></text:span><text:span text:style-name="T608">☐</text:span><text:span text:style-name="T609">其他輔具</text:span><text:span text:style-name="T610"><text:s text:c="12"/></text:span></text:p>
            <text:p text:style-name="P611"><text:span text:style-name="T612">說明(必填)：_____________________________________________</text:span></text:p>
          </table:table-cell>
        </table:table-row>
        <table:table-row table:style-name="TableRow613">
          <table:table-cell table:style-name="TableCell614" table:number-rows-spanned="2">
            <text:p text:style-name="P615"><text:span text:style-name="T616">適性教材</text:span></text:p>
          </table:table-cell>
          <table:table-cell table:style-name="TableCell617">
            <text:p text:style-name="P618"><text:span text:style-name="T619">☐</text:span><text:span text:style-name="T620">無此需求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☐</text:span><text:span text:style-name="T626">點字<text:s/></text:span><text:span text:style-name="T627">☐</text:span><text:span text:style-name="T628">放大字體<text:s/></text:span><text:span text:style-name="T629">☐</text:span><text:span text:style-name="T630">有聲書籍<text:s/></text:span><text:span text:style-name="T631">☐</text:span><text:span text:style-name="T632">點字學習材料<text:s/></text:span><text:span text:style-name="T633">☐</text:span><text:span text:style-name="T634">觸覺式學習材料<text:s/></text:span><text:span text:style-name="T635"><text:line-break/></text:span><text:span text:style-name="T636">☐</text:span><text:span text:style-name="T637">色彩強化學習材料<text:s/></text:span><text:span text:style-name="T638">☐</text:span><text:span text:style-name="T639">手語<text:s/></text:span><text:span text:style-name="T640">☐</text:span><text:span text:style-name="T641">影音加註文字<text:s/></text:span><text:span text:style-name="T642">☐</text:span><text:span text:style-name="T643">數位及電子化格式等學習材料<text:s/></text:span><text:span text:style-name="T644">☐</text:span><text:span text:style-name="T645">其他</text:span><text:span text:style-name="T646"><text:s text:c="12"/></text:span></text:p>
            <text:p text:style-name="P647"><text:span text:style-name="T648">說明(必填)：</text:span><text:span text:style-name="T649"><text:s text:c="19"/></text:span></text:p>
          </table:table-cell>
        </table:table-row>
        <table:table-row table:style-name="TableRow650">
          <table:table-cell table:style-name="TableCell651" table:number-rows-spanned="2">
            <text:p text:style-name="P652"><text:span text:style-name="T653">學習協助</text:span></text:p>
          </table:table-cell>
          <table:table-cell table:style-name="TableCell654">
            <text:p text:style-name="P655"><text:span text:style-name="T656">☐</text:span><text:span text:style-name="T657">無此需求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內文"><text:span text:style-name="T661">☐</text:span><text:span text:style-name="T662">錄音<text:s/></text:span><text:span text:style-name="T663">☐</text:span><text:span text:style-name="T664">報讀<text:s/></text:span><text:span text:style-name="T665">☐</text:span><text:span text:style-name="T666">掃描校對<text:s/></text:span><text:span text:style-name="T667">☐</text:span><text:span text:style-name="T668">提醒服務<text:s/></text:span><text:span text:style-name="T669">☐</text:span><text:span text:style-name="T670">手語翻譯<text:s/></text:span><text:span text:style-name="T671">☐</text:span><text:span text:style-name="T672">同步聽打員<text:s/></text:span></text:p>
            <text:p text:style-name="內文"><text:span text:style-name="T673">☐</text:span><text:span text:style-name="T674">代抄筆記<text:s/></text:span><text:span text:style-name="T675">☐</text:span><text:span text:style-name="T676">心理輔導<text:s/></text:span><text:span text:style-name="T677">☐</text:span><text:span text:style-name="T678">社會適應輔導<text:s/></text:span><text:span text:style-name="T679">☐</text:span><text:span text:style-name="T680">行為輔導<text:s/></text:span></text:p>
            <text:p text:style-name="內文"><text:span text:style-name="T681">☐</text:span><text:span text:style-name="T682">其他</text:span><text:span text:style-name="T683"><text:s text:c="9"/></text:span></text:p>
            <text:p text:style-name="內文"><text:span text:style-name="T684">說明(必填)：_____________________________________________</text:span><text:span text:style-name="T685"><text:s text:c="48"/></text:span></text:p>
          </table:table-cell>
        </table:table-row>
        <table:table-row table:style-name="TableRow686">
          <table:table-cell table:style-name="TableCell687" table:number-rows-spanned="2">
            <text:p text:style-name="P688"><text:span text:style-name="T689">生活協助</text:span></text:p>
          </table:table-cell>
          <table:table-cell table:style-name="TableCell690">
            <text:p text:style-name="內文"><text:span text:style-name="T691">☐</text:span><text:span text:style-name="T692">無此需求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☐</text:span><text:span text:style-name="T698">提供「教師助理員」協助班級學生在校之學習、評量與上下學及校園生活等事項。</text:span></text:p>
            <text:p text:style-name="P699"><text:span text:style-name="T700">☐</text:span><text:span text:style-name="T701">提供「特教學生助理人員」協助在校之生活自理、上下學及其他校園生活等支持性服務。</text:span></text:p>
            <text:p text:style-name="P702"><text:span text:style-name="T703">說明(必填)：</text:span><text:span text:style-name="T704"><text:s text:c="48"/></text:span></text:p>
          </table:table-cell>
        </table:table-row>
        <table:table-row table:style-name="TableRow705">
          <table:table-cell table:style-name="TableCell706" table:number-rows-spanned="2">
            <text:p text:style-name="P707"><text:span text:style-name="T708">家庭支持</text:span></text:p>
          </table:table-cell>
          <table:table-cell table:style-name="TableCell709">
            <text:p text:style-name="內文"><text:span text:style-name="T710">☐</text:span><text:span text:style-name="T711">無此需求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內文"><text:span text:style-name="T715">☐</text:span><text:span text:style-name="T716">提供特殊教育研習資訊 <text:s/></text:span><text:span text:style-name="T717">☐</text:span><text:span text:style-name="T718">提供諮詢服務 <text:s/></text:span><text:span text:style-name="T719">☐</text:span><text:span text:style-name="T720">提供親職教育</text:span></text:p>
            <text:p text:style-name="內文"><text:span text:style-name="T721">☐</text:span><text:span text:style-name="T722">提供各項福利補助訊息(</text:span><text:span text:style-name="T723">☐</text:span><text:span text:style-name="T724">獎助學金<text:s/></text:span><text:span text:style-name="T725">☐</text:span><text:span text:style-name="T726">午餐減免<text:s/></text:span><text:span text:style-name="T727">☐</text:span><text:span text:style-name="T728">家庭救助<text:s/></text:span></text:p>
            <text:p text:style-name="內文"><text:span text:style-name="T729">☐</text:span><text:span text:style-name="T730">其他補助，說明(必填)：</text:span><text:span text:style-name="T731"><text:s text:c="48"/></text:span></text:p>
          </table:table-cell>
        </table:table-row>
        <table:table-row table:style-name="TableRow732">
          <table:table-cell table:style-name="TableCell733" table:number-rows-spanned="2">
            <text:p text:style-name="P734"><text:span text:style-name="T735">無障礙環境</text:span></text:p>
          </table:table-cell>
          <table:table-cell table:style-name="TableCell736">
            <text:p text:style-name="P737"><text:span text:style-name="T738">☐</text:span><text:span text:style-name="T739">無此需求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☐</text:span><text:span text:style-name="T745">教室位置<text:s/></text:span><text:span text:style-name="T746">☐</text:span><text:span text:style-name="T747">座位安排<text:s/></text:span><text:span text:style-name="T748">☐</text:span><text:span text:style-name="T749">特製桌椅<text:s/></text:span><text:span text:style-name="T750">☐</text:span><text:span text:style-name="T751">光線<text:s/></text:span><text:span text:style-name="T752">☐</text:span><text:span text:style-name="T753">隔音<text:s/></text:span><text:span text:style-name="T754">☐</text:span><text:span text:style-name="T755">室內出入口</text:span></text:p>
            <text:p text:style-name="P756"><text:span text:style-name="T757">☐</text:span><text:span text:style-name="T758">無障礙廁所<text:s/></text:span><text:span text:style-name="T759">☐</text:span><text:span text:style-name="T760">電梯/升降梯<text:s/></text:span><text:span text:style-name="T761">☐</text:span><text:span text:style-name="T762">導盲磚<text:s/></text:span><text:span text:style-name="T763">☐</text:span><text:span text:style-name="T764">室內通路與走廊<text:s/></text:span><text:span text:style-name="T765">☐</text:span><text:span text:style-name="T766">斜坡道<text:s/></text:span><text:span text:style-name="T767">☐</text:span><text:span text:style-name="T768">扶手<text:s/></text:span><text:span text:style-name="T769">☐</text:span><text:span text:style-name="T770">停車位<text:s/></text:span></text:p>
            <text:p text:style-name="P771"><text:span text:style-name="T772">☐</text:span><text:span text:style-name="T773">避難層出入口<text:s/></text:span></text:p>
            <text:p text:style-name="P774"><text:span text:style-name="T775">☐</text:span><text:span text:style-name="T776">其他，說明(必填)：</text:span><text:span text:style-name="T777"><text:s text:c="48"/></text:span>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rows-spanned="2">
            <text:p text:style-name="P784"><text:span text:style-name="T785">交通服務</text:span></text:p>
          </table:table-cell>
          <table:table-cell table:style-name="TableCell786">
            <text:p text:style-name="內文"><text:span text:style-name="T787">☐</text:span><text:span text:style-name="T788">無此需求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內文"><text:span text:style-name="T792">☐</text:span><text:span text:style-name="T793">申請交通車 (特推會核定日期： <text:s/>年 <text:s/>月 <text:s text:c="2"/>日)</text:span></text:p>
            <text:p text:style-name="內文"><text:span text:style-name="T794">☐</text:span><text:span text:style-name="T795">補助交通費<text:s/></text:span><text:span text:style-name="T796">(應列入特殊需求訓練目標，確認無法自行上下學)</text:span></text:p>
            <text:p text:style-name="內文"><text:span text:style-name="T797">☐</text:span><text:span text:style-name="T798">住家距離在</text:span><text:span text:style-name="T799"><text:s text:c="6"/></text:span><text:span text:style-name="T800">外，自行上下學有安全之虞</text:span></text:p>
            <text:p text:style-name="內文"><text:span text:style-name="T801">☐</text:span><text:span text:style-name="T802">本校交通車因故無法提供交通車服務</text:span></text:p>
            <text:p text:style-name="內文"><text:span text:style-name="T803">☐</text:span><text:span text:style-name="T804">其他 ，說明(必填)：</text:span><text:span text:style-name="T805"><text:s text:c="48"/></text:span></text:p>
          </table:table-cell>
        </table:table-row>
        <table:table-row table:style-name="TableRow806">
          <table:table-cell table:style-name="TableCell807" table:number-rows-spanned="2">
            <text:p text:style-name="P808"><text:span text:style-name="T809">其他服務</text:span></text:p>
          </table:table-cell>
          <table:table-cell table:style-name="TableCell810">
            <text:p text:style-name="內文"><text:span text:style-name="T811">☐</text:span><text:span text:style-name="T812">無此需求</text:span>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內文"><text:span text:style-name="T816">(例如：增進職業教育能力→參加學習扶助計畫；體能優異→參加競賽……)</text:span></text:p>
            <text:p text:style-name="內文"><text:span text:style-name="T817">說明(必填)：</text:span><text:span text:style-name="T818"><text:s text:c="35"/></text:span></text:p>
          </table:table-cell>
        </table:table-row>
      </table:table>
      <text:p text:style-name="P819"><text:bookmark-start text:name="bookmark=id.30j0zll"/><text:bookmark-end text:name="bookmark=id.30j0zll"/></text:p>
      <text:p text:style-name="內文"><text:span text:style-name="T820">六、能力評估</text:span></text:p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<text:s text:c="7"/>學習</text:span></text:p>
            <text:p text:style-name="P828"><text:span text:style-name="T829"><text:s text:c="7"/>狀況</text:span></text:p>
            <text:p text:style-name="內文"><text:span text:style-name="T830">領域</text:span></text:p>
          </table:table-cell>
          <table:table-cell table:style-name="TableCell831">
            <text:p text:style-name="P832"><text:span text:style-name="T833">能力現況描述</text:span></text:p>
          </table:table-cell>
        </table:table-row>
        <table:table-row table:style-name="TableRow834">
          <table:table-cell table:style-name="TableCell835">
            <text:p text:style-name="P836"><text:span text:style-name="T837">健康狀況</text:span></text:p>
          </table:table-cell>
          <table:table-cell table:style-name="TableCell838">
            <text:p text:style-name="P839"><text:span text:style-name="T840">☐</text:span><text:span text:style-name="T841">與一般學生相同或更優</text:span></text:p>
            <text:p text:style-name="P842"><text:span text:style-name="T843">☐</text:span><text:span text:style-name="T844">無法保持乾淨 <text:s text:c="11"/></text:span><text:span text:style-name="T845">☐</text:span><text:span text:style-name="T846">常生病　</text:span></text:p>
            <text:p text:style-name="P847"><text:span text:style-name="T848">☐</text:span><text:span text:style-name="T849">無法表達身體的不適 <text:s text:c="5"/></text:span><text:span text:style-name="T850">☐</text:span><text:span text:style-name="T851">不能保護自我　</text:span></text:p>
            <text:p text:style-name="P852"><text:span text:style-name="T853">☐</text:span><text:span text:style-name="T854">其他，說明：</text:span><text:span text:style-name="T855">　　　　　　　 <text:s text:c="6"/></text:span></text:p>
          </table:table-cell>
        </table:table-row>
        <table:table-row table:style-name="TableRow856">
          <table:table-cell table:style-name="TableCell857">
            <text:p text:style-name="P858"><text:span text:style-name="T859">感官功能</text:span></text:p>
          </table:table-cell>
          <table:table-cell table:style-name="TableCell860">
            <text:p text:style-name="P861"><text:span text:style-name="T862">1.動作：</text:span><text:span text:style-name="T863">☐</text:span><text:span text:style-name="T864">快速靈敏 <text:s text:c="2"/></text:span><text:span text:style-name="T865">☐</text:span><text:span text:style-name="T866">普通 <text:s text:c="3"/></text:span><text:span text:style-name="T867">☐</text:span><text:span text:style-name="T868">緩慢</text:span></text:p>
            <text:p text:style-name="P869"><text:span text:style-name="T870">2.精細動作方面：</text:span></text:p>
            <text:p text:style-name="內文"><text:span text:style-name="T871"><text:s text:c="2"/></text:span><text:span text:style-name="T872">☐</text:span><text:span text:style-name="T873">能用手指撿起物品 <text:s text:c="3"/></text:span><text:span text:style-name="T874">☐</text:span><text:span text:style-name="T875">能捏揉 <text:s text:c="3"/></text:span><text:span text:style-name="T876">☐</text:span><text:span text:style-name="T877">能握拿</text:span><text:span text:style-name="T878"><text:line-break/><text:s text:c="2"/></text:span><text:span text:style-name="T879">☐</text:span><text:span text:style-name="T880">能抓放 <text:s text:c="13"/></text:span><text:span text:style-name="T881">☐</text:span><text:span text:style-name="T882">能剪貼 <text:s text:c="3"/></text:span><text:span text:style-name="T883">☐</text:span><text:span text:style-name="T884">能穿插拔<text:s/></text:span></text:p>
            <text:p text:style-name="P885"><text:span text:style-name="T886"><text:s text:c="2"/></text:span><text:span text:style-name="T887">☐</text:span><text:span text:style-name="T888">能擊準 <text:s text:c="13"/></text:span><text:span text:style-name="T889">☐</text:span><text:span text:style-name="T890">手眼協調不佳，需協助</text:span></text:p>
            <text:p text:style-name="P891"><text:span text:style-name="T892">3.視覺狀況：</text:span><text:span text:style-name="T893">☐</text:span><text:span text:style-name="T894">良好 <text:s text:c="2"/></text:span><text:span text:style-name="T895">☐</text:span><text:span text:style-name="T896">不佳</text:span></text:p>
            <text:p text:style-name="P897"><text:span text:style-name="T898">4.聽覺狀況：</text:span><text:span text:style-name="T899">☐</text:span><text:span text:style-name="T900">良好 <text:s text:c="2"/></text:span><text:span text:style-name="T901">☐</text:span><text:span text:style-name="T902">不佳</text:span></text:p>
          </table:table-cell>
        </table:table-row>
        <table:table-row table:style-name="TableRow903">
          <table:table-cell table:style-name="TableCell904">
            <text:p text:style-name="P905"><text:span text:style-name="T906">行動能力</text:span></text:p>
          </table:table-cell>
          <table:table-cell table:style-name="TableCell907">
            <text:p text:style-name="內文"><text:span text:style-name="T908">1.上下學交通工具：</text:span></text:p>
            <text:p text:style-name="內文"><text:span text:style-name="T909"><text:s text:c="2"/></text:span><text:span text:style-name="T910">☐</text:span><text:span text:style-name="T911">騎腳踏車 <text:s/></text:span><text:span text:style-name="T912">☐</text:span><text:span text:style-name="T913">搭公車 <text:s text:c="4"/></text:span><text:span text:style-name="T914">☐</text:span><text:span text:style-name="T915">搭計程車　 <text:s text:c="2"/></text:span><text:span text:style-name="T916">☐</text:span><text:span text:style-name="T917">搭火車</text:span></text:p>
            <text:p text:style-name="內文"><text:span text:style-name="T918"><text:s text:c="2"/></text:span><text:span text:style-name="T919">☐</text:span><text:span text:style-name="T920">搭校車　</text:span><text:span text:style-name="T921">☐</text:span><text:span text:style-name="T922">父母或專人接送<text:s/></text:span><text:span text:style-name="T923">☐</text:span><text:span text:style-name="T924">搭捷運</text:span></text:p>
            <text:p text:style-name="P925"><text:span text:style-name="T926">2.獨立行動方面：</text:span><text:span text:style-name="T927">☐</text:span><text:span text:style-name="T928">良好 <text:s/></text:span><text:span text:style-name="T929">☐</text:span><text:span text:style-name="T930">需用柺杖　 <text:s text:c="3"/></text:span><text:span text:style-name="T931">☐</text:span><text:span text:style-name="T932">需用輪椅　</text:span></text:p>
            <text:p text:style-name="P933"><text:span text:style-name="T934"><text:s text:c="2"/></text:span><text:span text:style-name="T935">☐</text:span><text:span text:style-name="T936">需借助其他輔具　 <text:s text:c="3"/></text:span><text:span text:style-name="T937">☐</text:span><text:span text:style-name="T938">完全無法獨立行走，需協助</text:span></text:p>
            <text:p text:style-name="P939"><text:span text:style-name="T940">3.</text:span><text:span text:style-name="T941">☐</text:span><text:span text:style-name="T942">其他：_________________________</text:span></text:p>
          </table:table-cell>
        </table:table-row>
        <table:table-row table:style-name="TableRow943">
          <table:table-cell table:style-name="TableCell944">
            <text:p text:style-name="P945"><text:span text:style-name="T946">生活自理</text:span></text:p>
          </table:table-cell>
          <table:table-cell table:style-name="TableCell947">
            <text:p text:style-name="P948"><text:span text:style-name="T949">1.盥洗方面：</text:span><text:span text:style-name="T950">☐</text:span><text:span text:style-name="T951">能獨立完成　</text:span><text:span text:style-name="T952">☐</text:span><text:span text:style-name="T953">需協助</text:span></text:p>
            <text:p text:style-name="P954"><text:span text:style-name="T955">2.如廁方面：</text:span><text:span text:style-name="T956">☐</text:span><text:span text:style-name="T957">能獨立完成　</text:span><text:span text:style-name="T958">☐</text:span><text:span text:style-name="T959">需協助</text:span></text:p>
            <text:p text:style-name="P960"><text:span text:style-name="T961">3.進食方面：</text:span><text:span text:style-name="T962">☐</text:span><text:span text:style-name="T963">能獨立完成　</text:span><text:span text:style-name="T964">☐</text:span><text:span text:style-name="T965">需協助</text:span></text:p>
            <text:p text:style-name="P966"><text:span text:style-name="T967">4.衣著方面：</text:span><text:span text:style-name="T968">☐</text:span><text:span text:style-name="T969">能獨立完成　</text:span><text:span text:style-name="T970">☐</text:span><text:span text:style-name="T971">需協助</text:span></text:p>
            <text:p text:style-name="P972"><text:span text:style-name="T973">5.</text:span><text:span text:style-name="T974">☐</text:span><text:span text:style-name="T975">其他，說明：_________________________</text:span></text:p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rows-spanned="3">
            <text:p text:style-name="P984"/>
            <text:p text:style-name="P985"><text:span text:style-name="T986">認知能力</text:span></text:p>
            <text:p text:style-name="P987"/>
          </table:table-cell>
          <table:table-cell table:style-name="TableCell988">
            <text:p text:style-name="P989"><text:span text:style-name="T990">注</text:span></text:p>
            <text:p text:style-name="P991"><text:span text:style-name="T992">意</text:span></text:p>
            <text:p text:style-name="P993"><text:span text:style-name="T994">力</text:span></text:p>
          </table:table-cell>
          <table:table-cell table:style-name="TableCell995" table:number-columns-spanned="2">
            <text:p text:style-name="P996"><text:span text:style-name="T997">☐</text:span><text:span text:style-name="T998">與一般學生相同或更優</text:span></text:p>
            <text:p text:style-name="P999"><text:span text:style-name="T1000">☐</text:span><text:span text:style-name="T1001">注意力渙散、聽而不聞　</text:span></text:p>
            <text:p text:style-name="P1002"><text:span text:style-name="T1003">☐</text:span><text:span text:style-name="T1004">注意力缺乏、漫無目標　</text:span></text:p>
            <text:p text:style-name="P1005"><text:span text:style-name="T1006">☐</text:span><text:span text:style-name="T1007">注意力短暫、思緒不易集中</text:span></text:p>
            <text:p text:style-name="P1008"><text:span text:style-name="T1009">☐</text:span><text:span text:style-name="T1010">注意力固執、專心做某一件事，不管其他目標　</text:span></text:p>
            <text:p text:style-name="P1011"><text:span text:style-name="T1012">☐</text:span><text:span text:style-name="T1013">容易受干擾而分心　　　</text:span></text:p>
            <text:p text:style-name="P1014"><text:span text:style-name="T1015">☐</text:span><text:span text:style-name="T1016">其他，說明：</text:span><text:span text:style-name="T1017">　　　　　　　</text:span></text:p>
          </table:table-cell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<text:span text:style-name="T1022">記</text:span></text:p>
            <text:p text:style-name="P1023"><text:span text:style-name="T1024">憶</text:span></text:p>
            <text:p text:style-name="P1025"><text:span text:style-name="T1026">力</text:span></text:p>
          </table:table-cell>
          <table:table-cell table:style-name="TableCell1027" table:number-columns-spanned="2">
            <text:p text:style-name="P1028"><text:span text:style-name="T1029">☐</text:span><text:span text:style-name="T1030">與一般學生相同或更優　</text:span></text:p>
            <text:p text:style-name="P1031"><text:span text:style-name="T1032">☐</text:span><text:span text:style-name="T1033">重述剛聽到的語句有困難</text:span></text:p>
            <text:p text:style-name="P1034"><text:span text:style-name="T1035">☐</text:span><text:span text:style-name="T1036">不易記住學過的東西　　</text:span><text:span text:style-name="T1037">☐</text:span><text:span text:style-name="T1038">會忘記攜帶文具用品</text:span></text:p>
            <text:p text:style-name="P1039"><text:span text:style-name="T1040">☐</text:span><text:span text:style-name="T1041">其他，說明：</text:span>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<text:span text:style-name="T1046">思</text:span></text:p>
            <text:p text:style-name="P1047"><text:span text:style-name="T1048">考</text:span></text:p>
            <text:p text:style-name="P1049"><text:span text:style-name="T1050">力</text:span></text:p>
          </table:table-cell>
          <table:table-cell table:style-name="TableCell1051" table:number-columns-spanned="2">
            <text:p text:style-name="P1052"><text:span text:style-name="T1053">☐</text:span><text:span text:style-name="T1054">與一般學生相同或更優　</text:span></text:p>
            <text:p text:style-name="P1055"><text:span text:style-name="T1056">☐</text:span><text:span text:style-name="T1057">內在思考能力弱　　　　</text:span><text:span text:style-name="T1058">☐</text:span><text:span text:style-name="T1059">推理能力弱</text:span></text:p>
            <text:p text:style-name="P1060"><text:span text:style-name="T1061">☐</text:span><text:span text:style-name="T1062">類化能力弱　　　　　　</text:span><text:span text:style-name="T1063">☐</text:span><text:span text:style-name="T1064">組織統整能力弱</text:span></text:p>
            <text:p text:style-name="P1065"><text:span text:style-name="T1066">☐</text:span><text:span text:style-name="T1067">其他，說明：</text:span></text:p>
          </table:table-cell>
          <table:covered-table-cell/>
        </table:table-row>
        <table:table-row table:style-name="TableRow1068">
          <table:table-cell table:style-name="TableCell1069">
            <text:p text:style-name="P1070"><text:span text:style-name="T1071">溝通能力</text:span></text:p>
          </table:table-cell>
          <table:table-cell table:style-name="TableCell1072" table:number-columns-spanned="3">
            <text:p text:style-name="P1073"><text:span text:style-name="T1074">☐</text:span><text:span text:style-name="T1075">與一般學生相同或更優　</text:span></text:p>
            <text:p text:style-name="P1076"><text:span text:style-name="T1077">☐</text:span><text:span text:style-name="T1078">無口語，使用肢體及手勢溝通　 <text:s text:c="2"/></text:span><text:span text:style-name="T1079">☐</text:span><text:span text:style-name="T1080">聽懂日常生活語彙</text:span></text:p>
            <text:p text:style-name="P1081"><text:span text:style-name="T1082">☐</text:span><text:span text:style-name="T1083">無法理解他人說話，只能仿說　 <text:s text:c="2"/></text:span><text:span text:style-name="T1084">☐</text:span><text:span text:style-name="T1085">使用詞彙缺乏</text:span></text:p>
            <text:p text:style-name="P1086"><text:span text:style-name="T1087">☐</text:span><text:span text:style-name="T1088">聽懂語句，但無法理解抽象內容　<text:s/></text:span><text:span text:style-name="T1089">☐</text:span><text:span text:style-name="T1090">口吃或說話費力　</text:span></text:p>
            <text:p text:style-name="P1091"><text:span text:style-name="T1092">☐</text:span><text:span text:style-name="T1093">易誤解指示 <text:s text:c="20"/></text:span><text:span text:style-name="T1094">☐</text:span><text:span text:style-name="T1095">常需重複問題</text:span></text:p>
            <text:p text:style-name="P1096"><text:span text:style-name="T1097">☐</text:span><text:span text:style-name="T1098">發音不清楚或構音有問題</text:span></text:p>
            <text:p text:style-name="P1099"><text:span text:style-name="T1100">☐</text:span><text:span text:style-name="T1101">大部分的話須加上手勢或動作才能理解　 <text:s/>　</text:span></text:p>
            <text:p text:style-name="P1102"><text:span text:style-name="T1103">☐</text:span><text:span text:style-name="T1104">其他，說明：</text:span><text:span text:style-name="T1105">　　　　　　　</text:span></text:p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><text:span text:style-name="T1109">情緒及社會行為能力</text:span></text:p>
          </table:table-cell>
          <table:table-cell table:style-name="TableCell1110" table:number-columns-spanned="3">
            <text:p text:style-name="P1111"><text:span text:style-name="T1112">☐</text:span><text:span text:style-name="T1113">與一般學生相同或更優　</text:span></text:p>
            <text:p text:style-name="P1114"><text:span text:style-name="T1115">☐</text:span><text:span text:style-name="T1116">不甚合群，說明：_____ <text:s/></text:span><text:span text:style-name="T1117">☐</text:span><text:span text:style-name="T1118">易被排斥 <text:s/></text:span><text:span text:style-name="T1119">☐</text:span><text:span text:style-name="T1120">易起爭執 <text:s text:c="2"/></text:span></text:p>
            <text:p text:style-name="P1121"><text:span text:style-name="T1122">☐</text:span><text:span text:style-name="T1123">害羞或退縮 <text:s text:c="12"/></text:span><text:span text:style-name="T1124">☐</text:span><text:span text:style-name="T1125">焦慮不安</text:span><text:span text:style-name="T1126">☐</text:span><text:span text:style-name="T1127">容易衝動</text:span></text:p>
            <text:p text:style-name="P1128"><text:span text:style-name="T1129">☐</text:span><text:span text:style-name="T1130">其他，說明：</text:span></text:p>
          </table:table-cell>
          <table:covered-table-cell/>
          <table:covered-table-cell/>
        </table:table-row>
        <table:table-row table:style-name="TableRow1131">
          <table:table-cell table:style-name="TableCell1132" table:number-rows-spanned="3">
            <text:p text:style-name="P1133"><text:span text:style-name="T1134">語文學業</text:span></text:p>
            <text:p text:style-name="P1135"><text:span text:style-name="T1136">能力</text:span></text:p>
          </table:table-cell>
          <table:table-cell table:style-name="TableCell1137" table:number-columns-spanned="2" table:number-rows-spanned="2">
            <text:p text:style-name="P1138"><text:span text:style-name="T1139">閱讀能力</text:span></text:p>
          </table:table-cell>
          <table:covered-table-cell/>
          <table:table-cell table:style-name="TableCell1140" table:number-rows-spanned="2">
            <text:p text:style-name="P1141"><text:span text:style-name="T1142">☐</text:span><text:span text:style-name="T1143">與一般學生相同或更優　</text:span></text:p>
            <text:p text:style-name="P1144"><text:span text:style-name="T1145">☐</text:span><text:span text:style-name="T1146">不識字但能看懂圖卡　 <text:s text:c="4"/></text:span><text:span text:style-name="T1147">☐</text:span><text:span text:style-name="T1148">認得字少</text:span></text:p>
            <text:p text:style-name="P1149"><text:span text:style-name="T1150">☐</text:span><text:span text:style-name="T1151">會讀字句但不懂意思　 <text:s text:c="4"/></text:span><text:span text:style-name="T1152">☐</text:span><text:span text:style-name="T1153">閱讀緩慢　</text:span></text:p>
            <text:p text:style-name="P1154"><text:span text:style-name="T1155">☐</text:span><text:span text:style-name="T1156">讀時會跳行跳字 <text:s text:c="10"/></text:span><text:span text:style-name="T1157">☐</text:span><text:span text:style-name="T1158">斷字斷句易錯　</text:span></text:p>
            <text:p text:style-name="P1159"><text:span text:style-name="T1160">☐</text:span><text:span text:style-name="T1161">易增漏字　 <text:s text:c="14"/></text:span><text:span text:style-name="T1162">☐</text:span><text:span text:style-name="T1163">其他：</text:span>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columns-spanned="2">
            <text:p text:style-name="P1171"><text:span text:style-name="T1172">書寫能力</text:span></text:p>
          </table:table-cell>
          <table:covered-table-cell/>
          <table:table-cell table:style-name="TableCell1173">
            <text:p text:style-name="P1174"><text:span text:style-name="T1175">☐</text:span><text:span text:style-name="T1176">與一般學生相同或更優</text:span></text:p>
            <text:p text:style-name="P1177"><text:span text:style-name="T1178">☐</text:span><text:span text:style-name="T1179">寫字速度慢　 <text:s text:c="3"/></text:span><text:span text:style-name="T1180">☐</text:span><text:span text:style-name="T1181">筆順錯誤　 <text:s text:c="4"/></text:span><text:span text:style-name="T1182">☐</text:span><text:span text:style-name="T1183">鏡體字</text:span></text:p>
            <text:p text:style-name="P1184"><text:span text:style-name="T1185">☐</text:span><text:span text:style-name="T1186">筆畫缺漏　 <text:s text:c="5"/></text:span><text:span text:style-name="T1187">☐</text:span><text:span text:style-name="T1188">仿寫困難　 <text:s text:c="4"/></text:span><text:span text:style-name="T1189">☐</text:span><text:span text:style-name="T1190">聽寫困難　</text:span></text:p>
            <text:p text:style-name="P1191"><text:span text:style-name="T1192">☐</text:span><text:span text:style-name="T1193">字體潦草　 <text:s text:c="5"/></text:span><text:span text:style-name="T1194">☐</text:span><text:span text:style-name="T1195">寫字超出格子 　</text:span><text:span text:style-name="T1196">☐</text:span><text:span text:style-name="T1197">字體大小不一　</text:span></text:p>
            <text:p text:style-name="P1198"><text:span text:style-name="T1199">☐</text:span><text:span text:style-name="T1200">易寫字形相似字 <text:s/></text:span><text:span text:style-name="T1201">☐</text:span><text:span text:style-name="T1202">同音義字易錯　</text:span></text:p>
            <text:p text:style-name="P1203"><text:span text:style-name="T1204">☐</text:span><text:span text:style-name="T1205">其他，說明：</text:span></text:p>
          </table:table-cell>
        </table:table-row>
        <table:table-row table:style-name="TableRow1206">
          <table:table-cell table:style-name="TableCell1207">
            <text:p text:style-name="P1208"><text:span text:style-name="T1209">數學學業</text:span></text:p>
            <text:p text:style-name="P1210"><text:span text:style-name="T1211">能力</text:span></text:p>
          </table:table-cell>
          <table:table-cell table:style-name="TableCell1212" table:number-columns-spanned="3">
            <text:p text:style-name="P1213"><text:span text:style-name="T1214">☐</text:span><text:span text:style-name="T1215">與一般學生相同或更優　</text:span></text:p>
            <text:p text:style-name="P1216"><text:span text:style-name="T1217">☐</text:span><text:span text:style-name="T1218">運算能力弱　 <text:s text:c="12"/></text:span><text:span text:style-name="T1219">☐</text:span><text:span text:style-name="T1220">理解數學概念困難 <text:s/>　</text:span></text:p>
            <text:p text:style-name="P1221"><text:span text:style-name="T1222">☐</text:span><text:span text:style-name="T1223">應用問題題意理解困難 <text:s text:c="4"/></text:span><text:span text:style-name="T1224">☐</text:span><text:span text:style-name="T1225">推理困難　</text:span></text:p>
            <text:p text:style-name="P1226"><text:span text:style-name="T1227">☐</text:span><text:span text:style-name="T1228">數學符號辨識困難</text:span></text:p>
            <text:p text:style-name="P1229"><text:span text:style-name="T1230">☐</text:span><text:span text:style-name="T1231">其他：說明</text:span><text:span text:style-name="T1232">　　　　　　　</text:span></text:p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國中學業表現</text:p>
          </table:table-cell>
          <table:table-cell table:style-name="TableCell1236" table:number-columns-spanned="3">
            <text:p text:style-name="P1237"><text:span text:style-name="T1238">會考等級(如：A++等)：國____、英____、數____、社____、</text:span></text:p>
            <text:p text:style-name="P1239"><text:span text:style-name="T1240">自____、寫作____（無則免填）</text:span></text:p>
            <text:p text:style-name="P1241"><text:span text:style-name="T1242">學生自評國中學業表現：</text:span><text:span text:style-name="T1243">☐</text:span><text:span text:style-name="T1244">非常優秀<text:s/></text:span><text:span text:style-name="T1245">☐</text:span><text:span text:style-name="T1246">還不錯<text:s/></text:span><text:span text:style-name="T1247">☐</text:span><text:span text:style-name="T1248">中等<text:s/></text:span><text:span text:style-name="T1249">☐</text:span><text:span text:style-name="T1250">不太好<text:s/></text:span><text:span text:style-name="T1251">☐</text:span><text:span text:style-name="T1252">跟不上</text:span></text:p>
            <text:p text:style-name="P1253"><text:span text:style-name="T1254">我的優勢能力：___________________________________________________</text:span></text:p>
            <text:p text:style-name="P1255"><text:span text:style-name="T1256">我的弱勢能力：___________________________________________________</text:span></text:p>
          </table:table-cell>
          <table:covered-table-cell/>
          <table:covered-table-cell/>
        </table:table-row>
        <table:table-row table:style-name="TableRow1257">
          <table:table-cell table:style-name="TableCell1258">
            <text:p text:style-name="P1259"><text:span text:style-name="T1260">其他能力</text:span></text:p>
          </table:table-cell>
          <table:table-cell table:style-name="TableCell1261" table:number-columns-spanned="3">
            <text:p text:style-name="P1262"><text:span text:style-name="T1263">☐</text:span><text:span text:style-name="T1264">無</text:span></text:p>
            <text:p text:style-name="P1265"><text:span text:style-name="T1266">☐</text:span><text:span text:style-name="T1267">有，說明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內文A" style:display-name="內文 A" style:family="paragraph">
      <style:paragraph-properties fo:border="0.0034in solid #FFFFFF" fo:padding="0.4305in" style:shadow="#000000 0.0034in 0.0034in"/>
      <style:text-properties style:font-name-asian="Calibri" fo:color="#000000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 UI" style:font-name-asian="Microsoft JhengHei UI" style:font-name-complex="Microsoft JhengHei UI" style:use-window-font-color="tru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12T00:34:00Z</meta:creation-date>
    <dc:date>2023-06-12T00:34:00Z</dc:date>
    <meta:template xlink:href="Normal.dotm" xlink:type="simple"/>
    <meta:editing-cycles>2</meta:editing-cycles>
    <meta:editing-duration>PT0S</meta:editing-duration>
    <meta:document-statistic meta:page-count="6" meta:paragraph-count="11" meta:word-count="841" meta:character-count="5628" meta:row-count="39" meta:non-whitespace-character-count="4798"/>
  </office:meta>
</office:document-meta>
</file>