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201in" text:min-label-width="0.1812in" text:list-level-position-and-space-mode="label-alignment">
          <style:list-level-label-alignment text:label-followed-by="listtab" fo:margin-left="0.2013in" fo:text-indent="-0.1812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3548in" text:min-label-width="0.1812in" text:list-level-position-and-space-mode="label-alignment">
          <style:list-level-label-alignment text:label-followed-by="listtab" fo:margin-left="0.5361in" fo:text-indent="-0.1812in"/>
        </style:list-level-properties>
      </text:list-level-style-bullet>
      <text:list-level-style-bullet text:level="3" text:style-name="WW_CharLFO1LVL3" text:bullet-char="•">
        <style:list-level-properties text:space-before="0.6833in" text:min-label-width="0.1812in" text:list-level-position-and-space-mode="label-alignment">
          <style:list-level-label-alignment text:label-followed-by="listtab" fo:margin-left="0.8645in" fo:text-indent="-0.1812in"/>
        </style:list-level-properties>
      </text:list-level-style-bullet>
      <text:list-level-style-bullet text:level="4" text:style-name="WW_CharLFO1LVL4" text:bullet-char="•">
        <style:list-level-properties text:space-before="1.0111in" text:min-label-width="0.1812in" text:list-level-position-and-space-mode="label-alignment">
          <style:list-level-label-alignment text:label-followed-by="listtab" fo:margin-left="1.1923in" fo:text-indent="-0.1812in"/>
        </style:list-level-properties>
      </text:list-level-style-bullet>
      <text:list-level-style-bullet text:level="5" text:style-name="WW_CharLFO1LVL5" text:bullet-char="•">
        <style:list-level-properties text:space-before="1.3395in" text:min-label-width="0.1812in" text:list-level-position-and-space-mode="label-alignment">
          <style:list-level-label-alignment text:label-followed-by="listtab" fo:margin-left="1.5208in" fo:text-indent="-0.1812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1812in" text:list-level-position-and-space-mode="label-alignment">
          <style:list-level-label-alignment text:label-followed-by="listtab" fo:margin-left="1.8486in" fo:text-indent="-0.1812in"/>
        </style:list-level-properties>
      </text:list-level-style-bullet>
      <text:list-level-style-bullet text:level="7" text:style-name="WW_CharLFO1LVL7" text:bullet-char="•">
        <style:list-level-properties text:space-before="1.9958in" text:min-label-width="0.1812in" text:list-level-position-and-space-mode="label-alignment">
          <style:list-level-label-alignment text:label-followed-by="listtab" fo:margin-left="2.177in" fo:text-indent="-0.1812in"/>
        </style:list-level-properties>
      </text:list-level-style-bullet>
      <text:list-level-style-bullet text:level="8" text:style-name="WW_CharLFO1LVL8" text:bullet-char="•">
        <style:list-level-properties text:space-before="2.3236in" text:min-label-width="0.1812in" text:list-level-position-and-space-mode="label-alignment">
          <style:list-level-label-alignment text:label-followed-by="listtab" fo:margin-left="2.5048in" fo:text-indent="-0.1812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1812in" text:list-level-position-and-space-mode="label-alignment">
          <style:list-level-label-alignment text:label-followed-by="listtab" fo:margin-left="2.8333in" fo:text-indent="-0.181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9194in" text:min-label-width="0.1812in" text:list-level-position-and-space-mode="label-alignment">
          <style:list-level-label-alignment text:label-followed-by="listtab" fo:margin-left="1.1006in" fo:text-indent="-0.1812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1.4423in" text:min-label-width="0.1812in" text:list-level-position-and-space-mode="label-alignment">
          <style:list-level-label-alignment text:label-followed-by="listtab" fo:margin-left="1.6236in" fo:text-indent="-0.1812in"/>
        </style:list-level-properties>
      </text:list-level-style-bullet>
      <text:list-level-style-bullet text:level="3" text:style-name="WW_CharLFO2LVL3" text:bullet-char="•">
        <style:list-level-properties text:space-before="1.9687in" text:min-label-width="0.1812in" text:list-level-position-and-space-mode="label-alignment">
          <style:list-level-label-alignment text:label-followed-by="listtab" fo:margin-left="2.15in" fo:text-indent="-0.1812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1812in" text:list-level-position-and-space-mode="label-alignment">
          <style:list-level-label-alignment text:label-followed-by="listtab" fo:margin-left="2.677in" fo:text-indent="-0.1812in"/>
        </style:list-level-properties>
      </text:list-level-style-bullet>
      <text:list-level-style-bullet text:level="5" text:style-name="WW_CharLFO2LVL5" text:bullet-char="•">
        <style:list-level-properties text:space-before="3.0222in" text:min-label-width="0.1812in" text:list-level-position-and-space-mode="label-alignment">
          <style:list-level-label-alignment text:label-followed-by="listtab" fo:margin-left="3.2034in" fo:text-indent="-0.1812in"/>
        </style:list-level-properties>
      </text:list-level-style-bullet>
      <text:list-level-style-bullet text:level="6" text:style-name="WW_CharLFO2LVL6" text:bullet-char="•">
        <style:list-level-properties text:space-before="3.5493in" text:min-label-width="0.1812in" text:list-level-position-and-space-mode="label-alignment">
          <style:list-level-label-alignment text:label-followed-by="listtab" fo:margin-left="3.7305in" fo:text-indent="-0.1812in"/>
        </style:list-level-properties>
      </text:list-level-style-bullet>
      <text:list-level-style-bullet text:level="7" text:style-name="WW_CharLFO2LVL7" text:bullet-char="•">
        <style:list-level-properties text:space-before="4.0756in" text:min-label-width="0.1812in" text:list-level-position-and-space-mode="label-alignment">
          <style:list-level-label-alignment text:label-followed-by="listtab" fo:margin-left="4.2569in" fo:text-indent="-0.1812in"/>
        </style:list-level-properties>
      </text:list-level-style-bullet>
      <text:list-level-style-bullet text:level="8" text:style-name="WW_CharLFO2LVL8" text:bullet-char="•">
        <style:list-level-properties text:space-before="4.602in" text:min-label-width="0.1812in" text:list-level-position-and-space-mode="label-alignment">
          <style:list-level-label-alignment text:label-followed-by="listtab" fo:margin-left="4.7833in" fo:text-indent="-0.1812in"/>
        </style:list-level-properties>
      </text:list-level-style-bullet>
      <text:list-level-style-bullet text:level="9" text:style-name="WW_CharLFO2LVL9" text:bullet-char="•">
        <style:list-level-properties text:space-before="5.1291in" text:min-label-width="0.1812in" text:list-level-position-and-space-mode="label-alignment">
          <style:list-level-label-alignment text:label-followed-by="listtab" fo:margin-left="5.3104in" fo:text-indent="-0.181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3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3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3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3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3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3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4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4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4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4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4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4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4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新細明體-ExtB"/>
      </text:list-level-style-bullet>
      <text:list-level-style-bullet text:level="2" text:style-name="WW_CharLFO5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5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5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5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5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5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5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5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style:font-size-complex="18pt" fo:background-color="#FFFF00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style:font-size-complex="18pt" fo:background-color="#FFFF00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style:font-size-complex="18pt" fo:background-color="#FFFF00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style:font-size-complex="18pt" fo:background-color="#FFFF00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914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0.8756in" style:use-optimal-column-width="false"/>
    </style:style>
    <style:style style:name="TableColumn21" style:family="table-column">
      <style:table-column-properties style:column-width="3.4972in" style:use-optimal-column-width="false"/>
    </style:style>
    <style:style style:name="Table15" style:family="table">
      <style:table-properties style:width="7.3756in" fo:margin-left="-0.0194in" table:align="left"/>
    </style:style>
    <style:style style:name="TableRow22" style:family="table-row">
      <style:table-row-properties style:min-row-height="0.1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25in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SimSun" style:use-window-font-color="tru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100" style:family="table-row">
      <style:table-row-properties style:min-row-height="0.2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10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ableRow117" style:family="table-row">
      <style:table-row-properties style:min-row-height="0.2388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12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28" style:parent-style-name="預設段落字型" style:family="text">
      <style:text-properties style:font-name="標楷體" style:font-name-asian="標楷體" style:use-window-font-color="true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388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44" style:parent-style-name="預設段落字型" style:family="text">
      <style:text-properties style:font-name="標楷體"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T150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51" style:parent-style-name="預設段落字型" style:family="text">
      <style:text-properties style:font-name="標楷體" style:font-name-asian="標楷體" style:use-window-font-color="true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156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60" style:family="table-row">
      <style:table-row-properties style:min-row-height="0.2388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0597in" style:use-optimal-row-height="false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right="0.3333in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" style:parent-style-name="內文" style:family="paragraph">
      <style:paragraph-properties style:snap-to-layout-grid="false" fo:margin-right="0.3333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right="0.3333in">
        <style:tab-stops>
          <style:tab-stop style:type="left" style:position="3.22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style:snap-to-layout-grid="false" fo:margin-right="0.3333in">
        <style:tab-stops>
          <style:tab-stop style:type="left" style:position="3.22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style:snap-to-layout-grid="false" fo:margin-right="0.3333in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305in" style:use-optimal-row-height="false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0.3333in"/>
    </style:style>
    <style:style style:name="T219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" style:parent-style-name="內文" style:family="paragraph">
      <style:paragraph-properties style:snap-to-layout-grid="false" fo:margin-right="0.3333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right="0.3333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style:snap-to-layout-grid="false" fo:margin-r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style:snap-to-layout-grid="false" fo:margin-right="0.3333in"/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style:snap-to-layout-grid="false" fo:margin-right="0.3333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ableColumn268" style:family="table-column">
      <style:table-column-properties style:column-width="1.1395in" style:use-optimal-column-width="false"/>
    </style:style>
    <style:style style:name="TableColumn269" style:family="table-column">
      <style:table-column-properties style:column-width="0.3111in" style:use-optimal-column-width="false"/>
    </style:style>
    <style:style style:name="TableColumn270" style:family="table-column">
      <style:table-column-properties style:column-width="0.8604in" style:use-optimal-column-width="false"/>
    </style:style>
    <style:style style:name="TableColumn271" style:family="table-column">
      <style:table-column-properties style:column-width="1.0923in" style:use-optimal-column-width="false"/>
    </style:style>
    <style:style style:name="TableColumn272" style:family="table-column">
      <style:table-column-properties style:column-width="0.0111in" style:use-optimal-column-width="false"/>
    </style:style>
    <style:style style:name="TableColumn273" style:family="table-column">
      <style:table-column-properties style:column-width="0.3458in" style:use-optimal-column-width="false"/>
    </style:style>
    <style:style style:name="TableColumn274" style:family="table-column">
      <style:table-column-properties style:column-width="1.0652in" style:use-optimal-column-width="false"/>
    </style:style>
    <style:style style:name="TableColumn275" style:family="table-column">
      <style:table-column-properties style:column-width="0.1159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Column277" style:family="table-column">
      <style:table-column-properties style:column-width="1.0569in" style:use-optimal-column-width="false"/>
    </style:style>
    <style:style style:name="Table267" style:family="table">
      <style:table-properties style:width="7.3763in" fo:margin-left="-0.0194in" table:align="left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01" style:family="table-row">
      <style:table-row-properties style:min-row-height="0.291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327" style:family="table-row">
      <style:table-row-properties style:min-row-height="0.1805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SimSun" style:use-window-font-color="true"/>
    </style:style>
    <style:style style:name="T34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48" style:parent-style-name="預設段落字型" style:family="text">
      <style:text-properties style:font-name="標楷體" style:font-name-asian="標楷體" style:font-name-complex="SimSun" style:use-window-font-color="true"/>
    </style:style>
    <style:style style:name="T349" style:parent-style-name="預設段落字型" style:family="text">
      <style:text-properties style:font-name="標楷體" style:font-name-asian="標楷體" style:font-name-complex="SimSun" style:use-window-font-color="true"/>
    </style:style>
    <style:style style:name="T350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51" style:parent-style-name="預設段落字型" style:family="text">
      <style:text-properties style:font-name="標楷體" style:font-name-asian="標楷體" style:font-name-complex="SimSun" style:use-window-font-color="true"/>
    </style:style>
    <style:style style:name="T352" style:parent-style-name="預設段落字型" style:family="text">
      <style:text-properties style:font-name="標楷體" style:font-name-asian="標楷體" style:font-name-complex="SimSun" style:use-window-font-color="true"/>
    </style:style>
    <style:style style:name="T353" style:parent-style-name="預設段落字型" style:family="text">
      <style:text-properties style:font-name="標楷體" style:font-name-asian="標楷體" style:font-name-complex="SimSun" style:use-window-font-color="true"/>
    </style:style>
    <style:style style:name="TableRow354" style:family="table-row">
      <style:table-row-properties style:min-row-height="0.1805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365" style:family="table-row">
      <style:table-row-properties style:min-row-height="0.1805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left="0.0152in">
        <style:tab-stops/>
      </style:paragraph-properties>
    </style:style>
    <style:style style:name="T371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5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6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8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90" style:family="table-row">
      <style:table-row-properties style:min-row-height="0.180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SimSun" style:use-window-font-color="true"/>
    </style:style>
    <style:style style:name="T394" style:parent-style-name="預設段落字型" style:family="text">
      <style:text-properties style:font-name="標楷體" style:font-name-asian="標楷體" style:font-name-complex="SimSun" style:use-window-font-color="true"/>
    </style:style>
    <style:style style:name="T395" style:parent-style-name="預設段落字型" style:family="text">
      <style:text-properties style:font-name="標楷體" style:font-name-asian="標楷體" style:font-name-complex="SimSun" style:use-window-font-color="tru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398" style:family="table-row">
      <style:table-row-properties style:min-row-height="0.180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SimSun" style:use-window-font-color="tru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SimSun" style:use-window-font-color="true"/>
    </style:style>
    <style:style style:name="T411" style:parent-style-name="預設段落字型" style:family="text">
      <style:text-properties style:font-name="標楷體" style:font-name-asian="標楷體" style:font-name-complex="SimSun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break-before="page"/>
    </style:style>
    <style:style style:name="TableColumn415" style:family="table-column">
      <style:table-column-properties style:column-width="1.4506in" style:use-optimal-column-width="false"/>
    </style:style>
    <style:style style:name="TableColumn416" style:family="table-column">
      <style:table-column-properties style:column-width="5.9256in" style:use-optimal-column-width="false"/>
    </style:style>
    <style:style style:name="Table414" style:family="table">
      <style:table-properties style:width="7.3763in" fo:margin-left="-0.0194in" table:align="left"/>
    </style:style>
    <style:style style:name="TableRow417" style:family="table-row">
      <style:table-row-properties style:min-row-height="0.1805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SimSun" style:use-window-font-color="true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style:font-name-complex="SimSun" style:use-window-font-color="true"/>
    </style:style>
    <style:style style:name="T424" style:parent-style-name="預設段落字型" style:family="text">
      <style:text-properties style:font-name="標楷體" style:font-name-asian="標楷體" style:font-name-complex="SimSun" style:use-window-font-color="true"/>
    </style:style>
    <style:style style:name="T425" style:parent-style-name="預設段落字型" style:family="text">
      <style:text-properties style:font-name="標楷體" style:font-name-asian="標楷體" style:font-name-complex="SimSun" style:use-window-font-color="tru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2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2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3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34" style:parent-style-name="預設段落字型" style:family="text">
      <style:text-properties style:font-name="標楷體" style:font-name-asian="標楷體" style:font-name-complex="SimSun" style:use-window-font-color="true"/>
    </style:style>
    <style:style style:name="T435" style:parent-style-name="預設段落字型" style:family="text">
      <style:text-properties style:font-name="標楷體" style:font-name-asian="標楷體" style:font-name-complex="SimSun" style:use-window-font-color="true"/>
    </style:style>
    <style:style style:name="T436" style:parent-style-name="預設段落字型" style:family="text">
      <style:text-properties style:font-name="標楷體" style:font-name-asian="標楷體" style:font-name-complex="SimSun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4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1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46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7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4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5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54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55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SimSun" style:use-window-font-color="true"/>
    </style:style>
    <style:style style:name="T457" style:parent-style-name="預設段落字型" style:family="text">
      <style:text-properties style:font-name="標楷體" style:font-name-asian="標楷體" style:font-name-complex="SimSun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180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SimSun" style:use-window-font-color="true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name-complex="SimSun" style:use-window-font-color="true"/>
    </style:style>
    <style:style style:name="T468" style:parent-style-name="預設段落字型" style:family="text">
      <style:text-properties style:font-name="標楷體" style:font-name-asian="標楷體" style:font-name-complex="SimSun" style:use-window-font-color="true"/>
    </style:style>
    <style:style style:name="T469" style:parent-style-name="預設段落字型" style:family="text">
      <style:text-properties style:font-name="標楷體" style:font-name-asian="標楷體" style:font-name-complex="SimSun" style:use-window-font-color="true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7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73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74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7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76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8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81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8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86" style:parent-style-name="預設段落字型" style:family="text">
      <style:text-properties style:font-name="標楷體" style:font-name-asian="標楷體" style:font-name-complex="SimSun" style:use-window-font-color="true"/>
    </style:style>
    <style:style style:name="T487" style:parent-style-name="預設段落字型" style:family="text">
      <style:text-properties style:font-name="標楷體" style:font-name-asian="標楷體" style:font-name-complex="SimSun" style:use-window-font-color="true"/>
    </style:style>
    <style:style style:name="T488" style:parent-style-name="預設段落字型" style:family="text">
      <style:text-properties style:font-name="標楷體" style:font-name-asian="標楷體" style:font-name-complex="SimSun" style:use-window-font-color="true"/>
    </style:style>
    <style:style style:name="T489" style:parent-style-name="預設段落字型" style:family="text">
      <style:text-properties style:font-name="標楷體" style:font-name-asian="標楷體" style:font-name-complex="SimSun" style:use-window-font-color="true"/>
    </style:style>
    <style:style style:name="T490" style:parent-style-name="預設段落字型" style:family="text">
      <style:text-properties style:font-name="標楷體" style:font-name-asian="標楷體" style:font-name-complex="SimSun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49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96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97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501" style:parent-style-name="預設段落字型" style:family="text">
      <style:text-properties style:font-name="標楷體" style:font-name-asian="標楷體" style:font-name-complex="SimSun" style:use-window-font-color="true"/>
    </style:style>
    <style:style style:name="T502" style:parent-style-name="預設段落字型" style:family="text">
      <style:text-properties style:font-name="標楷體" style:font-name-asian="標楷體" style:font-name-complex="SimSun" style:use-window-font-color="true"/>
    </style:style>
    <style:style style:name="T503" style:parent-style-name="預設段落字型" style:family="text">
      <style:text-properties style:font-name="標楷體" style:font-name-asian="標楷體" style:font-name-complex="SimSun" style:use-window-font-color="true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50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50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51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51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516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SimSun" style:use-window-font-color="true"/>
    </style:style>
    <style:style style:name="T518" style:parent-style-name="預設段落字型" style:family="text">
      <style:text-properties style:font-name="標楷體" style:font-name-asian="標楷體" style:font-name-complex="SimSun" style:use-window-font-color="true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522" style:parent-style-name="內文" style:family="paragraph">
      <style:paragraph-properties style:snap-to-layout-grid="false" fo:margin-left="1.5013in" fo:text-indent="-1.501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ableColumn527" style:family="table-column">
      <style:table-column-properties style:column-width="1.0277in" style:use-optimal-column-width="false"/>
    </style:style>
    <style:style style:name="TableColumn528" style:family="table-column">
      <style:table-column-properties style:column-width="6.3486in" style:use-optimal-column-width="false"/>
    </style:style>
    <style:style style:name="Table526" style:family="table">
      <style:table-properties style:width="7.3763in" fo:margin-left="-0.0194in" table:align="left"/>
    </style:style>
    <style:style style:name="TableRow529" style:family="table-row">
      <style:table-row-properties style:min-row-height="0.361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MS Gothic" style:font-name-asian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3611in" style:use-optimal-row-height="false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MS Gothic" style:font-name-asian="MS Gothic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MS Gothic" style:font-name-asian="MS Gothic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611in" style:use-optimal-row-height="false"/>
    </style:style>
    <style:style style:name="TableCell5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MS Gothic" style:font-name-asian="MS Gothic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MS Gothic" style:font-name-asian="MS Gothic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MS Gothic" style:font-name-asian="MS Gothic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Row568" style:family="table-row">
      <style:table-row-properties style:min-row-height="0.3611in" style:use-optimal-row-height="false"/>
    </style:style>
    <style:style style:name="TableCell5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MS Gothic" style:font-name-asian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MS Gothic" style:font-name-asian="MS Gothic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Row585" style:family="table-row">
      <style:table-row-properties style:min-row-height="0.3611in" style:use-optimal-row-height="false"/>
    </style:style>
    <style:style style:name="TableCell5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MS Gothic" style:font-name-asian="MS Gothic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MS Gothic" style:font-name-asian="MS Gothic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MS Gothic" style:font-name-asian="MS Gothic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MS Gothic" style:font-name-asian="MS Gothic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MS Gothic" style:font-name-asian="MS Gothic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MS Gothic" style:font-name-asian="MS Gothic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MS Gothic" style:font-name-asian="MS Gothic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MS Gothic" style:font-name-asian="MS Gothic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Row610" style:family="table-row">
      <style:table-row-properties style:min-row-height="0.3611in" style:use-optimal-row-height="false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MS Gothic" style:font-name-asian="MS Gothic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MS Gothic" style:font-name-asian="MS Gothic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MS Gothic" style:font-name-asian="MS Gothic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MS Gothic" style:font-name-asian="MS Gothic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MS Gothic" style:font-name-asian="MS Gothic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MS Gothic" style:font-name-asian="MS Gothic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Row638" style:family="table-row">
      <style:table-row-properties style:min-row-height="0.361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MS Gothic" style:font-name-asian="MS Gothic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MS Gothic" style:font-name-asian="MS Gothic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Row660" style:family="table-row">
      <style:table-row-properties style:min-row-height="0.37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MS Gothic" style:font-name-asian="MS Gothic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MS Gothic" style:font-name-asian="MS Gothic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ableRow671" style:family="table-row">
      <style:table-row-properties style:min-row-height="0.3333in" style:use-optimal-row-height="false"/>
    </style:style>
    <style:style style:name="TableCell6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7" style:parent-style-name="預設段落字型" style:family="text">
      <style:text-properties style:font-name="MS Gothic" style:font-name-asian="MS Gothic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MS Gothic" style:font-name-asian="MS Gothic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ableColumn688" style:family="table-column">
      <style:table-column-properties style:column-width="7.3763in" style:use-optimal-column-width="false"/>
    </style:style>
    <style:style style:name="Table687" style:family="table">
      <style:table-properties style:width="7.3763in" fo:margin-left="-0.0194in" table:align="left"/>
    </style:style>
    <style:style style:name="TableRow689" style:family="table-row">
      <style:table-row-properties style:min-row-height="0.62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MS Gothic" style:font-name-asian="MS Gothic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MS Gothic" style:font-name-asian="MS Gothic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清單段落" style:family="paragraph">
      <style:paragraph-properties fo:text-align="justify" fo:margin-left="0.3333in">
        <style:tab-stops/>
      </style:paragraph-properties>
    </style:style>
    <style:style style:name="T701" style:parent-style-name="預設段落字型" style:family="text">
      <style:text-properties style:font-name="MS Gothic" style:font-name-asian="MS Gothic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MS Gothic" style:font-name-asian="MS Gothic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MS Gothic" style:font-name-asian="MS Gothic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MS Gothic" style:font-name-asian="MS Gothic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MS Gothic" style:font-name-asian="MS Gothic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清單段落" style:family="paragraph">
      <style:paragraph-properties fo:text-align="justify" fo:margin-left="0.3333in">
        <style:tab-stops/>
      </style:paragraph-properties>
    </style:style>
    <style:style style:name="T720" style:parent-style-name="預設段落字型" style:family="text">
      <style:text-properties style:font-name="MS Gothic" style:font-name-asian="MS Gothic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MS Gothic" style:font-name-asian="MS Gothic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MS Gothic" style:font-name-asian="MS Gothic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MS Gothic" style:font-name-asian="MS Gothic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MS Gothic" style:font-name-asian="MS Gothic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清單段落" style:family="paragraph">
      <style:paragraph-properties fo:text-align="justify" fo:margin-left="0.3333in">
        <style:tab-stops/>
      </style:paragraph-properties>
    </style:style>
    <style:style style:name="T734" style:parent-style-name="預設段落字型" style:family="text">
      <style:text-properties style:font-name="MS Gothic" style:font-name-asian="MS Gothic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MS Gothic" style:font-name-asian="MS Gothic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MS Gothic" style:font-name-asian="MS Gothic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MS Gothic" style:font-name-asian="MS Gothic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MS Gothic" style:font-name-asian="MS Gothic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清單段落" style:family="paragraph">
      <style:paragraph-properties fo:text-align="justify" fo:margin-left="0.3333in">
        <style:tab-stops/>
      </style:paragraph-properties>
    </style:style>
    <style:style style:name="T750" style:parent-style-name="預設段落字型" style:family="text">
      <style:text-properties style:font-name="MS Gothic" style:font-name-asian="MS Gothic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Segoe UI Symbol" style:font-name-asian="標楷體" style:font-name-complex="Segoe UI Symbol"/>
    </style:style>
    <style:style style:name="T753" style:parent-style-name="預設段落字型" style:family="text">
      <style:text-properties style:font-name="標楷體" style:font-name-asian="標楷體" style:font-name-complex="微軟正黑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MS Gothic" style:font-name-asian="MS Gothic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MS Gothic" style:font-name-asian="MS Gothic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MS Gothic" style:font-name-asian="MS Gothic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snap-to-layout-grid="false"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Arial Unicode MS" fo:font-weight="bold" style:font-weight-asian="bold" style:use-window-font-color="tru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6pt"/>
    </style:style>
    <style:style style:name="TableColumn770" style:family="table-column">
      <style:table-column-properties style:column-width="0.4923in" style:use-optimal-column-width="false"/>
    </style:style>
    <style:style style:name="TableColumn771" style:family="table-column">
      <style:table-column-properties style:column-width="6.8in" style:use-optimal-column-width="false"/>
    </style:style>
    <style:style style:name="Table769" style:family="table">
      <style:table-properties style:width="7.2923in" fo:margin-left="0.0118in" table:align="left"/>
    </style:style>
    <style:style style:name="TableRow772" style:family="table-row">
      <style:table-row-properties style:min-row-height="0.263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779" style:family="table-row">
      <style:table-row-properties style:min-row-height="0.2638in" style:use-optimal-row-height="false"/>
    </style:style>
    <style:style style:name="TableCell7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78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預設段落字型" style:family="text">
      <style:text-properties style:font-name="MS Gothic" style:font-name-asian="MS Gothic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ableRow787" style:family="table-row">
      <style:table-row-properties style:min-row-height="0.75in" style:use-optimal-row-height="false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78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79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預設段落字型" style:family="text">
      <style:text-properties style:font-name="MS Gothic" style:font-name-asian="MS Gothic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MS Gothic" style:font-name-asian="MS Gothic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MS Gothic" style:font-name-asian="MS Gothic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MS Gothic" style:font-name-asian="MS Gothic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MS Gothic" style:font-name-asian="MS Gothic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MS Gothic" style:font-name-asian="MS Gothic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MS Gothic" style:font-name-asian="MS Gothic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Row809" style:family="table-row">
      <style:table-row-properties style:min-row-height="0.194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預設段落字型" style:family="text">
      <style:text-properties style:font-name="MS Gothic" style:font-name-asian="MS Gothic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Row817" style:family="table-row">
      <style:table-row-properties style:min-row-height="0.8055in" style:use-optimal-row-height="false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預設段落字型" style:family="text">
      <style:text-properties style:font-name="MS Gothic" style:font-name-asian="MS Gothic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MS Gothic" style:font-name-asian="MS Gothic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MS Gothic" style:font-name-asian="MS Gothic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MS Gothic" style:font-name-asian="MS Gothic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MS Gothic" style:font-name-asian="MS Gothic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MS Gothic" style:font-name-asian="MS Gothic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MS Gothic" style:font-name-asian="MS Gothic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MS Gothic" style:font-name-asian="MS Gothic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MS Gothic" style:font-name-asian="MS Gothic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MS Gothic" style:font-name-asian="MS Gothic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預設段落字型" style:family="text">
      <style:text-properties style:font-name="MS Gothic" style:font-name-asian="MS Gothic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ableRow857" style:family="table-row">
      <style:table-row-properties style:min-row-height="0.5555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860" style:parent-style-name="預設段落字型" style:family="text">
      <style:text-properties style:font-name="MS Gothic" style:font-name-asian="MS Gothic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MS Gothic" style:font-name-asian="MS Gothic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MS Gothic" style:font-name-asian="MS Gothic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MS Gothic" style:font-name-asian="MS Gothic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MS Gothic" style:font-name-asian="MS Gothic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MS Gothic" style:font-name-asian="MS Gothic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MS Gothic" style:font-name-asian="MS Gothic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MS Gothic" style:font-name-asian="MS Gothic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MS Gothic" style:font-name-asian="MS Gothic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MS Gothic" style:font-name-asian="MS Gothic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MS Gothic" style:font-name-asian="MS Gothic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263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style:font-name="MS Gothic" style:font-name-asian="MS Gothic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ableRow899" style:family="table-row">
      <style:table-row-properties style:min-row-height="0.7777in" style:use-optimal-row-height="false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left="0.1763in" fo:text-indent="-0.1763in">
        <style:tab-stops/>
      </style:paragraph-properties>
    </style:style>
    <style:style style:name="T903" style:parent-style-name="預設段落字型" style:family="text">
      <style:text-properties style:font-name="MS Gothic" style:font-name-asian="MS Gothic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fo:margin-left="0.1763in" fo:text-indent="-0.1763in">
        <style:tab-stops/>
      </style:paragraph-properties>
    </style:style>
    <style:style style:name="T906" style:parent-style-name="預設段落字型" style:family="text">
      <style:text-properties style:font-name="MS Gothic" style:font-name-asian="MS Gothic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63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style:font-name="MS Gothic" style:font-name-asian="MS Gothic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Row918" style:family="table-row">
      <style:table-row-properties style:min-row-height="0.2284in" style:use-optimal-row-height="false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921" style:parent-style-name="預設段落字型" style:family="text">
      <style:text-properties style:font-name="MS Gothic" style:font-name-asian="MS Gothic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MS Gothic" style:font-name-asian="MS Gothic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MS Gothic" style:font-name-asian="MS Gothic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MS Gothic" style:font-name-asian="MS Gothic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MS Gothic" style:font-name-asian="MS Gothic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MS Gothic" style:font-name-asian="MS Gothic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MS Gothic" style:font-name-asian="MS Gothic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="MS Gothic" style:font-name-asian="MS Gothic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2527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MS Gothic" style:font-name-asian="MS Gothic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ableRow948" style:family="table-row">
      <style:table-row-properties style:min-row-height="0.75in" style:use-optimal-row-height="false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MS Gothic" style:font-name-asian="MS Gothic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MS Gothic" style:font-name-asian="MS Gothic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MS Gothic" style:font-name-asian="MS Gothic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MS Gothic" style:font-name-asian="MS Gothic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MS Gothic" style:font-name-asian="MS Gothic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MS Gothic" style:font-name-asian="MS Gothic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MS Gothic" style:font-name-asian="MS Gothic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MS Gothic" style:font-name-asian="MS Gothic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MS Gothic" style:font-name-asian="MS Gothic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MS Gothic" style:font-name-asian="MS Gothic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MS Gothic" style:font-name-asian="MS Gothic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MS Gothic" style:font-name-asian="MS Gothic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MS Gothic" style:font-name-asian="MS Gothic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MS Gothic" style:font-name-asian="MS Gothic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MS Gothic" style:font-name-asian="MS Gothic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break-before="page"/>
    </style:style>
    <style:style style:name="TableColumn993" style:family="table-column">
      <style:table-column-properties style:column-width="0.4923in" style:use-optimal-column-width="false"/>
    </style:style>
    <style:style style:name="TableColumn994" style:family="table-column">
      <style:table-column-properties style:column-width="6.8in" style:use-optimal-column-width="false"/>
    </style:style>
    <style:style style:name="Table992" style:family="table">
      <style:table-properties style:width="7.2923in" fo:margin-left="0.0118in" table:align="left"/>
    </style:style>
    <style:style style:name="TableRow995" style:family="table-row">
      <style:table-row-properties style:min-row-height="0.3055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預設段落字型" style:family="text">
      <style:text-properties style:font-name="MS Gothic" style:font-name-asian="MS Gothic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ableRow1002" style:family="table-row">
      <style:table-row-properties style:min-row-height="0.4625in" style:use-optimal-row-height="false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5" style:parent-style-name="預設段落字型" style:family="text">
      <style:text-properties style:font-name="MS Gothic" style:font-name-asian="MS Gothic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MS Gothic" style:font-name-asian="MS Gothic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0" style:parent-style-name="預設段落字型" style:family="text">
      <style:text-properties style:font-name="MS Gothic" style:font-name-asian="MS Gothic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MS Gothic" style:font-name-asian="MS Gothic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style:font-name="MS Gothic" style:font-name-asian="MS Gothic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3055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5" style:parent-style-name="預設段落字型" style:family="text">
      <style:text-properties style:font-name="MS Gothic" style:font-name-asian="MS Gothic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ableRow1027" style:family="table-row">
      <style:table-row-properties style:min-row-height="0.5972in" style:use-optimal-row-height="false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0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031" style:parent-style-name="內文" style:family="paragraph">
      <style:paragraph-properties style:snap-to-layout-grid="false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1035" style:parent-style-name="內文" style:family="paragraph">
      <style:paragraph-properties style:snap-to-layout-grid="false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ableColumn1038" style:family="table-column">
      <style:table-column-properties style:column-width="1.0194in" style:use-optimal-column-width="false"/>
    </style:style>
    <style:style style:name="TableColumn1039" style:family="table-column">
      <style:table-column-properties style:column-width="6.3041in" style:use-optimal-column-width="false"/>
    </style:style>
    <style:style style:name="Table1037" style:family="table">
      <style:table-properties style:width="7.3236in" fo:margin-left="-0.0194in" table:align="left"/>
    </style:style>
    <style:style style:name="TableRow1040" style:family="table-row">
      <style:table-row-properties style:min-row-height="0.4722in" style:use-optimal-row-height="false"/>
    </style:style>
    <style:style style:name="TableCell1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8" style:parent-style-name="內文" style:family="paragraph">
      <style:paragraph-properties style:snap-to-layout-grid="false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150%" fo:text-indent="-0.0083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053" style:family="table-row">
      <style:table-row-properties style:min-row-height="0.702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ableCell10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</style:style>
    <style:style style:name="T105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style:snap-to-layout-grid="false" fo:text-align="justify"/>
    </style:style>
    <style:style style:name="T106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106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align="justify"/>
    </style:style>
    <style:style style:name="T107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1.3006in" style:use-optimal-row-height="false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align="justify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P1113" style:parent-style-name="內文" style:family="paragraph">
      <style:paragraph-properties style:snap-to-layout-grid="false" fo:text-align="justify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align="justify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ableRow1125" style:family="table-row">
      <style:table-row-properties style:min-row-height="1.084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ableCell1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style:snap-to-layout-grid="false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language="zh" fo:country="TW"/>
    </style:style>
    <style:style style:name="P1151" style:parent-style-name="內文" style:family="paragraph">
      <style:paragraph-properties style:snap-to-layout-grid="false" fo:text-align="justify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align="justify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style:snap-to-layout-grid="false" fo:text-align="justify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Row1169" style:family="table-row">
      <style:table-row-properties style:min-row-height="1.0743in" style:use-optimal-row-height="false"/>
    </style:style>
    <style:style style:name="TableCell1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align="justify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118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align="justify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align="justify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paragraph-properties fo:break-before="page"/>
    </style:style>
    <style:style style:name="TableColumn1206" style:family="table-column">
      <style:table-column-properties style:column-width="1.0194in" style:use-optimal-column-width="false"/>
    </style:style>
    <style:style style:name="TableColumn1207" style:family="table-column">
      <style:table-column-properties style:column-width="0.2729in" style:use-optimal-column-width="false"/>
    </style:style>
    <style:style style:name="TableColumn1208" style:family="table-column">
      <style:table-column-properties style:column-width="0.0263in" style:use-optimal-column-width="false"/>
    </style:style>
    <style:style style:name="TableColumn1209" style:family="table-column">
      <style:table-column-properties style:column-width="6.0048in" style:use-optimal-column-width="false"/>
    </style:style>
    <style:style style:name="Table1205" style:family="table">
      <style:table-properties style:width="7.3236in" fo:margin-left="-0.0194in" table:align="left"/>
    </style:style>
    <style:style style:name="TableRow1210" style:family="table-row">
      <style:table-row-properties style:min-row-height="0.9138in" style:use-optimal-row-height="false"/>
    </style:style>
    <style:style style:name="TableCell12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ableCell12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</style:style>
    <style:style style:name="T122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snap-to-layout-grid="false" fo:text-align="justify"/>
    </style:style>
    <style:style style:name="T123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P1233" style:parent-style-name="內文" style:family="paragraph">
      <style:paragraph-properties style:snap-to-layout-grid="false" fo:text-align="justify"/>
    </style:style>
    <style:style style:name="T123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P1236" style:parent-style-name="內文" style:family="paragraph">
      <style:paragraph-properties style:snap-to-layout-grid="false" fo:text-align="justify"/>
    </style:style>
    <style:style style:name="T123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style:snap-to-layout-grid="false" fo:text-align="justify"/>
    </style:style>
    <style:style style:name="T124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P1242" style:parent-style-name="內文" style:family="paragraph">
      <style:paragraph-properties style:snap-to-layout-grid="false" fo:text-align="justify"/>
    </style:style>
    <style:style style:name="T124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0.8166in" style:use-optimal-row-height="false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align="center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ableCell12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/>
    </style:style>
    <style:style style:name="T125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P1259" style:parent-style-name="內文" style:family="paragraph">
      <style:paragraph-properties style:snap-to-layout-grid="false" fo:text-align="justify"/>
    </style:style>
    <style:style style:name="T126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align="justify"/>
    </style:style>
    <style:style style:name="T126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P1267" style:parent-style-name="內文" style:family="paragraph">
      <style:paragraph-properties style:snap-to-layout-grid="false" fo:text-align="justify" fo:text-indent="-0.0083in"/>
    </style:style>
    <style:style style:name="T126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ableRow1270" style:family="table-row">
      <style:table-row-properties style:min-row-height="0.6145in" style:use-optimal-row-height="false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align="center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ableCell12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</style:style>
    <style:style style:name="T128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snap-to-layout-grid="false" fo:text-align="justify"/>
    </style:style>
    <style:style style:name="T128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T129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align="justify" fo:text-indent="-0.0083in"/>
    </style:style>
    <style:style style:name="T129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ableRow1296" style:family="table-row">
      <style:table-row-properties style:min-row-height="1.2166in" style:use-optimal-row-height="false"/>
    </style:style>
    <style:style style:name="TableCell1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ableCell1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</style:style>
    <style:style style:name="T130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P1304" style:parent-style-name="內文" style:family="paragraph">
      <style:paragraph-properties style:snap-to-layout-grid="false" fo:text-align="justify"/>
    </style:style>
    <style:style style:name="T130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P1309" style:parent-style-name="內文" style:family="paragraph">
      <style:paragraph-properties style:snap-to-layout-grid="false" fo:text-align="justify"/>
    </style:style>
    <style:style style:name="T131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131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align="justify"/>
    </style:style>
    <style:style style:name="T131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P1319" style:parent-style-name="內文" style:family="paragraph">
      <style:paragraph-properties style:snap-to-layout-grid="false" fo:text-align="justify"/>
    </style:style>
    <style:style style:name="T132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T132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style:snap-to-layout-grid="false" fo:text-align="justify"/>
    </style:style>
    <style:style style:name="T132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P1330" style:parent-style-name="內文" style:family="paragraph">
      <style:paragraph-properties style:snap-to-layout-grid="false" fo:text-align="justify"/>
    </style:style>
    <style:style style:name="T133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6937in" style:use-optimal-row-height="false"/>
    </style:style>
    <style:style style:name="TableCell1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ableCell1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P1342" style:parent-style-name="內文" style:family="paragraph">
      <style:paragraph-properties style:snap-to-layout-grid="false" fo:text-align="justify"/>
    </style:style>
    <style:style style:name="T134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P1349" style:parent-style-name="內文" style:family="paragraph">
      <style:paragraph-properties style:snap-to-layout-grid="false" fo:text-align="justify"/>
    </style:style>
    <style:style style:name="T135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align="justify"/>
    </style:style>
    <style:style style:name="T135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ableRow1359" style:family="table-row">
      <style:table-row-properties style:min-row-height="0.2916in" style:use-optimal-row-height="false"/>
    </style:style>
    <style:style style:name="TableCell1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ableCell1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ableCell13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P1372" style:parent-style-name="內文" style:family="paragraph">
      <style:paragraph-properties style:snap-to-layout-grid="false" fo:text-align="justify"/>
    </style:style>
    <style:style style:name="T137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style:snap-to-layout-grid="false" fo:text-align="justify"/>
    </style:style>
    <style:style style:name="T137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內文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style:snap-to-layout-grid="false" fo:text-align="justify"/>
    </style:style>
    <style:style style:name="T138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TableRow1393" style:family="table-row">
      <style:table-row-properties style:min-row-height="0.4166in" style:use-optimal-row-height="false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P1396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1397" style:family="table-row">
      <style:table-row-properties style:min-row-height="0.2916in" style:use-optimal-row-height="false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3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ableCell14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/>
    </style:style>
    <style:style style:name="T140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P1406" style:parent-style-name="內文" style:family="paragraph">
      <style:paragraph-properties style:snap-to-layout-grid="false" fo:text-align="justify"/>
    </style:style>
    <style:style style:name="T140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141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snap-to-layout-grid="false" fo:text-align="justify"/>
    </style:style>
    <style:style style:name="T141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P1420" style:parent-style-name="內文" style:family="paragraph">
      <style:paragraph-properties style:snap-to-layout-grid="false" fo:text-align="justify"/>
    </style:style>
    <style:style style:name="T142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142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style:snap-to-layout-grid="false" fo:text-align="justify"/>
    </style:style>
    <style:style style:name="T1430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P1435" style:parent-style-name="內文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ableRow1438" style:family="table-row">
      <style:table-row-properties style:min-row-height="0.7951in" style:use-optimal-row-height="false"/>
    </style:style>
    <style:style style:name="TableCell1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P1442" style:parent-style-name="內文" style:family="paragraph">
      <style:paragraph-properties style:snap-to-layout-grid="false" fo:text-align="center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ableCell1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P1448" style:parent-style-name="內文" style:family="paragraph">
      <style:paragraph-properties style:snap-to-layout-grid="false" fo:text-align="justify"/>
    </style:style>
    <style:style style:name="T144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T1451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P1453" style:parent-style-name="內文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T145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P1458" style:parent-style-name="內文" style:family="paragraph">
      <style:paragraph-properties style:snap-to-layout-grid="false" fo:text-align="justify"/>
    </style:style>
    <style:style style:name="T145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P1461" style:parent-style-name="內文" style:family="paragraph">
      <style:paragraph-properties style:snap-to-layout-grid="false" fo:text-align="justify"/>
    </style:style>
    <style:style style:name="T1462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0.7951in" style:use-optimal-row-height="false"/>
    </style:style>
    <style:style style:name="TableCell1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47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7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47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0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81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48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8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7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8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0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91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49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P1493" style:parent-style-name="內文" style:family="paragraph">
      <style:paragraph-properties style:snap-to-layout-grid="false" fo:text-align="justify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5" style:parent-style-name="預設段落字型" style:family="text">
      <style:text-properties style:font-name="Segoe UI Symbol" style:font-name-asian="標楷體" style:font-name-complex="Segoe UI Symbol" style:use-window-font-color="true"/>
    </style:style>
    <style:style style:name="T1496" style:parent-style-name="預設段落字型" style:family="text">
      <style:text-properties style:font-name="標楷體" style:font-name-asian="標楷體" style:font-name-complex="Segoe UI Emoji" style:use-window-font-color="true"/>
    </style:style>
    <style:style style:name="T1497" style:parent-style-name="預設段落字型" style:family="text">
      <style:text-properties style:font-name="MS Gothic" style:font-name-asian="MS Gothic" style:font-name-complex="Segoe UI Emoji" style:use-window-font-color="true"/>
    </style:style>
    <style:style style:name="T1498" style:parent-style-name="預設段落字型" style:family="text">
      <style:text-properties style:font-name="標楷體" style:font-name-asian="標楷體" style:font-name-complex="Segoe UI Emoji" style:use-window-font-color="true"/>
    </style:style>
    <style:style style:name="T1499" style:parent-style-name="預設段落字型" style:family="text">
      <style:text-properties style:font-name="Segoe UI Symbol" style:font-name-asian="標楷體" style:font-name-complex="Segoe UI Symbol" style:use-window-font-color="true"/>
    </style:style>
    <style:style style:name="T1500" style:parent-style-name="預設段落字型" style:family="text">
      <style:text-properties style:font-name="標楷體" style:font-name-asian="標楷體" style:font-name-complex="Segoe UI Emoji" style:use-window-font-color="true"/>
    </style:style>
    <style:style style:name="T1501" style:parent-style-name="預設段落字型" style:family="text">
      <style:text-properties style:font-name="Segoe UI Symbol" style:font-name-asian="標楷體" style:font-name-complex="Segoe UI Symbol" style:use-window-font-color="true"/>
    </style:style>
    <style:style style:name="T1502" style:parent-style-name="預設段落字型" style:family="text">
      <style:text-properties style:font-name="標楷體" style:font-name-asian="標楷體" style:font-name-complex="Segoe UI Emoji" style:use-window-font-color="true"/>
    </style:style>
    <style:style style:name="T1503" style:parent-style-name="預設段落字型" style:family="text">
      <style:text-properties style:font-name="Segoe UI Symbol" style:font-name-asian="標楷體" style:font-name-complex="Segoe UI Symbol" style:use-window-font-color="true"/>
    </style:style>
    <style:style style:name="T1504" style:parent-style-name="預設段落字型" style:family="text">
      <style:text-properties style:font-name="標楷體" style:font-name-asian="標楷體" style:font-name-complex="Segoe UI Emoji" style:use-window-font-color="true"/>
    </style:style>
    <style:style style:name="P1505" style:parent-style-name="內文" style:family="paragraph">
      <style:paragraph-properties style:snap-to-layout-grid="false" fo:text-align="justify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7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09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10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12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13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1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15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16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1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18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1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2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21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2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2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2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2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2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27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2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P1529" style:parent-style-name="內文" style:family="paragraph">
      <style:paragraph-properties style:snap-to-layout-grid="false" fo:text-align="justify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32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33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3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35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36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3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38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3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4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41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42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4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4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45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47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48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1549" style:parent-style-name="預設段落字型" style:family="text">
      <style:text-properties style:font-name="標楷體" style:font-name-asian="標楷體" style:font-name-complex="Arial Unicode MS" style:use-window-font-color="true"/>
    </style:style>
    <style:style style:name="TableRow1550" style:family="table-row">
      <style:table-row-properties style:min-row-height="0.6812in" style:use-optimal-row-height="false"/>
    </style:style>
    <style:style style:name="TableCell1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ableCell1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/>
    </style:style>
    <style:style style:name="T1556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align="justify"/>
    </style:style>
    <style:style style:name="T1559" style:parent-style-name="預設段落字型" style:family="text">
      <style:text-properties style:font-name="MS Gothic" style:font-name-asian="MS Gothic" style:font-name-complex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11</text:span><text:span text:style-name="T4">1</text:span><text:span text:style-name="T5">學年度師大附中資源班新生基本資料表</text:span><text:span text:style-name="T6">(請以電腦</text:span><text:span text:style-name="T7">打字</text:span><text:span text:style-name="T8">回傳</text:span><text:span text:style-name="T9">)</text:span></text:p>
      <text:p text:style-name="P10"><text:span text:style-name="T11">一</text:span><text:span text:style-name="T12">、</text:span><text:span text:style-name="T13">個人資料</text:span><text:span text:style-name="T14"><text:s text:c="2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4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身份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原住民族/</text:span><text:span text:style-name="T52">新住民</text:span></text:p>
          </table:table-cell>
          <table:table-cell table:style-name="TableCell53">
            <text:p text:style-name="P54"><text:span text:style-name="T55">☐</text:span><text:span text:style-name="T56">否</text:span><text:span text:style-name="T57"><text:s/></text:span><text:span text:style-name="T58">☐</text:span><text:span text:style-name="T59">是</text:span><text:span text:style-name="T60">:__________</text:span><text:span text:style-name="T61">族</text:span></text:p>
            <text:p text:style-name="P62"><text:span text:style-name="T63">☐</text:span><text:span text:style-name="T64">否</text:span><text:span text:style-name="T65"><text:s/></text:span><text:span text:style-name="T66">☐</text:span><text:span text:style-name="T67">是</text:span><text:span text:style-name="T68"><text:s/></text:span><text:span text:style-name="T69">父</text:span><text:span text:style-name="T70">:______</text:span><text:span text:style-name="T71">國、母：╴╴╴國</text:span></text:p>
          </table:table-cell>
        </table:table-row>
        <table:table-row table:style-name="TableRow72">
          <table:table-cell table:style-name="TableCell73">
            <text:p text:style-name="P74"><text:span text:style-name="T75">居住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戶籍住址</text:span>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家長</text:span><text:span text:style-name="T89">/</text:span><text:span text:style-name="T90">監護人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關</text:span><text:span text:style-name="T96"><text:s/></text:span><text:span text:style-name="T97">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聯絡方式</text:p>
            <text:p text:style-name="P103">（最適宜的聯絡方式請打勾，可複選）</text:p>
          </table:table-cell>
          <table:table-cell table:style-name="TableCell104" table:number-columns-spanned="5">
            <text:p text:style-name="P105"><text:span text:style-name="T106">室內電話：</text:span><text:span text:style-name="T107">☐</text:span><text:span text:style-name="T108">家中</text:span><text:span text:style-name="T109"><text:s text:c="5"/></text:span><text:span text:style-name="T110"><text:s text:c="4"/></text:span><text:span text:style-name="T111">/</text:span><text:span text:style-name="T112"><text:s/></text:span><text:span text:style-name="T113">☐</text:span><text:span text:style-name="T114">辦公室</text:span><text:span text:style-name="T115"><text:s text:c="9"/></text:span><text:span text:style-name="T116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手機：</text:span><text:span text:style-name="T122">☐</text:span><text:span text:style-name="T123">父</text:span><text:span text:style-name="T124"><text:s text:c="3"/></text:span><text:span text:style-name="T125"><text:s/></text:span><text:span text:style-name="T126">、</text:span><text:span text:style-name="T127">☐</text:span><text:span text:style-name="T128">母</text:span><text:span text:style-name="T129"><text:s text:c="2"/></text:span><text:span text:style-name="T130"><text:s/></text:span><text:span text:style-name="T131"><text:s/></text:span><text:span text:style-name="T132">、</text:span><text:span text:style-name="T133">☐</text:span><text:span text:style-name="T134">學生</text:span><text:span text:style-name="T135"><text:s/></text:span><text:span text:style-name="T136"><text:s/></text:span><text:span text:style-name="T13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電子信箱：</text:span><text:span text:style-name="T143">☐</text:span><text:span text:style-name="T144">父</text:span><text:span text:style-name="T145"><text:s text:c="30"/></text:span><text:span text:style-name="T146"><text:s text:c="19"/></text:span><text:span text:style-name="T147">、</text:span></text:p>
            <text:p text:style-name="P148"><text:span text:style-name="T149"><text:s text:c="10"/></text:span><text:span text:style-name="T150">☐</text:span><text:span text:style-name="T151">母：</text:span><text:span text:style-name="T152"><text:s text:c="47"/></text:span><text:span text:style-name="T153">、</text:span></text:p>
            <text:p text:style-name="P154"><text:span text:style-name="T155"><text:s text:c="10"/></text:span><text:span text:style-name="T156">☐</text:span><text:span text:style-name="T157">學生：</text:span><text:span text:style-name="T158"><text:s text:c="45"/></text:span><text:span text:style-name="T1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入學管道</text:p>
          </table:table-cell>
          <table:table-cell table:style-name="TableCell163" table:number-columns-spanned="5">
            <text:p text:style-name="P164"><text:span text:style-name="T165">☐</text:span><text:span text:style-name="T166">適性安置</text:span><text:span text:style-name="T167">☐</text:span><text:span text:style-name="T168">免試入學<text:s/></text:span><text:span text:style-name="T169">☐</text:span><text:span text:style-name="T170">特色招生</text:span><text:span text:style-name="T171">☐</text:span><text:span text:style-name="T172">國中部直升</text:span><text:span text:style-name="T173">☐</text:span><text:span text:style-name="T174">其他：</text:span><text:span text:style-name="T17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鑑輔會鑑定證明</text:p>
            <text:p text:style-name="P179"><text:span text:style-name="T180">(請依證明上文字填寫)</text:span></text:p>
          </table:table-cell>
          <table:table-cell table:style-name="TableCell181" table:number-columns-spanned="5">
            <text:p text:style-name="P182"><text:span text:style-name="T183">(</text:span><text:span text:style-name="T184">國</text:span><text:span text:style-name="T185"><text:s text:c="2"/></text:span><text:span text:style-name="T186">中</text:span><text:span text:style-name="T187">)<text:s/></text:span><text:span text:style-name="T188">☐</text:span><text:span text:style-name="T189">無</text:span><text:span text:style-name="T190"><text:s/></text:span><text:span text:style-name="T191">☐</text:span><text:span text:style-name="T192">有</text:span></text:p>
            <text:p text:style-name="P193"><text:span text:style-name="T194">發文日期</text:span><text:span text:style-name="T195">: <text:s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，發文文號：</text:span><text:span text:style-name="T201"><text:s text:c="12"/></text:span></text:p>
            <text:p text:style-name="P202"><text:span text:style-name="T203">鑑定類別：</text:span></text:p>
            <text:p text:style-name="P204"><text:span text:style-name="T205">適用期限/階段：</text:span></text:p>
            <text:p text:style-name="P206"><text:span text:style-name="T207">考試適當服務措施建議</text:span><text:span text:style-name="T208">(若鑑定證明此欄空白請填「空白」)</text:span><text:span text:style-name="T209">:</text:span><text:span text:style-name="T210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身心障礙</text:span></text:p>
            <text:p text:style-name="P215"><text:span text:style-name="T216">證明</text:span></text:p>
          </table:table-cell>
          <table:table-cell table:style-name="TableCell217" table:number-columns-spanned="5">
            <text:p text:style-name="P218"><text:span text:style-name="T219">☐</text:span><text:span text:style-name="T220">無</text:span><text:span text:style-name="T221"><text:s/></text:span><text:span text:style-name="T222">☐</text:span><text:span text:style-name="T223">有</text:span></text:p>
            <text:p text:style-name="P224"><text:span text:style-name="T225">障礙類別</text:span><text:span text:style-name="T226">(</text:span><text:span text:style-name="T227">代碼</text:span><text:span text:style-name="T228">)</text:span><text:span text:style-name="T229">：</text:span><text:span text:style-name="T230"><text:s text:c="17"/></text:span><text:span text:style-name="T231"><text:s text:c="3"/></text:span><text:span text:style-name="T232">說明：</text:span><text:span text:style-name="T233"><text:s text:c="19"/></text:span></text:p>
            <text:p text:style-name="P234"><text:span text:style-name="T235">ICD</text:span><text:span text:style-name="T236">診斷</text:span><text:span text:style-name="T237">__</text:span><text:span text:style-name="T238">_______________</text:span><text:span text:style-name="T239">__ <text:s text:c="2"/></text:span><text:span text:style-name="T240">等級：</text:span><text:span text:style-name="T241"><text:s text:c="7"/></text:span><text:span text:style-name="T242">度</text:span></text:p>
            <text:p text:style-name="P243"><text:span text:style-name="T244">鑑定日期：</text:span><text:span text:style-name="T245"><text:s text:c="4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，重新鑑定日期：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/></text:span><text:span text:style-name="T256"><text:s text:c="2"/>日</text:span></text:p>
            <text:p text:style-name="P257">有效期限：</text:p>
            <text:p text:style-name="P258"><text:span text:style-name="T259">優惠措施</text:span><text:span text:style-name="T260">:</text:span><text:span text:style-name="T26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><text:span text:style-name="T264">二</text:span><text:span text:style-name="T265">、</text:span><text:span text:style-name="T266">家庭狀況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家庭成員</text:span></text:p>
          </table:table-cell>
          <table:table-cell table:style-name="TableCell282" table:number-columns-spanned="2">
            <text:p text:style-name="P283"><text:span text:style-name="T284">稱</text:span><text:span text:style-name="T285"><text:s text:c="2"/></text:span><text:span text:style-name="T286">謂</text:span></text:p>
          </table:table-cell>
          <table:covered-table-cell/>
          <table:table-cell table:style-name="TableCell287" table:number-columns-spanned="3">
            <text:p text:style-name="P288"><text:span text:style-name="T289">姓名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學歷</text:span></text:p>
          </table:table-cell>
          <table:covered-table-cell/>
          <table:table-cell table:style-name="TableCell293">
            <text:p text:style-name="P294"><text:span text:style-name="T295">職業</text:span></text:p>
          </table:table-cell>
          <table:table-cell table:style-name="TableCell296">
            <text:p text:style-name="P297"><text:span text:style-name="T298">存</text:span><text:span text:style-name="T299">/</text:span><text:span text:style-name="T300">歿</text:span></text:p>
          </table:table-cell>
        </table:table-row>
        <table:table-row table:style-name="TableRow301">
          <table:table-cell table:style-name="TableCell302">
            <text:p text:style-name="P303">法定監護人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法定監護人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0">
            <text:p text:style-name="P329"><text:span text:style-name="T330">排行</text:span><text:span text:style-name="T331">:</text:span><text:span text:style-name="T332"><text:s text:c="5"/></text:span><text:span text:style-name="T333">，兄</text:span><text:span text:style-name="T334"><text:s text:c="4"/></text:span><text:span text:style-name="T335">人</text:span><text:span text:style-name="T336">，姐</text:span><text:span text:style-name="T337"><text:s text:c="4"/></text:span><text:span text:style-name="T338">人</text:span><text:span text:style-name="T339">，弟</text:span><text:span text:style-name="T340"><text:s text:c="4"/></text:span><text:span text:style-name="T341">人</text:span><text:span text:style-name="T342">，妹</text:span><text:span text:style-name="T343">______</text:span><text:span text:style-name="T344">人，其他(僅註明共同居住之成員)______</text:span></text:p>
            <text:p text:style-name="P345"><text:span text:style-name="T346">家中成員是否有其他特殊個案：</text:span><text:span text:style-name="T347">☐</text:span><text:span text:style-name="T348">無</text:span><text:span text:style-name="T349"><text:s text:c="2"/></text:span><text:span text:style-name="T350">☐</text:span><text:span text:style-name="T351">有（說明：</text:span><text:span text:style-name="T352"><text:s text:c="22"/></text:span><text:span text:style-name="T3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主要照顧者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<text:span text:style-name="T362">主要學習協助者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父母婚姻狀況</text:span></text:p>
          </table:table-cell>
          <table:covered-table-cell/>
          <table:table-cell table:style-name="TableCell369" table:number-columns-spanned="3">
            <text:p text:style-name="P370"><text:span text:style-name="T371">☐</text:span><text:span text:style-name="T372">良好</text:span><text:span text:style-name="T373">☐</text:span><text:span text:style-name="T374">離婚</text:span><text:span text:style-name="T375">☐</text:span><text:span text:style-name="T376">分居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家庭經濟狀況</text:span></text:p>
          </table:table-cell>
          <table:covered-table-cell/>
          <table:table-cell table:style-name="TableCell380" table:number-columns-spanned="3">
            <text:p text:style-name="P381"><text:span text:style-name="T382">☐</text:span><text:span text:style-name="T383">富裕</text:span><text:span text:style-name="T384">☐</text:span><text:span text:style-name="T385">小康</text:span><text:span text:style-name="T386">☐</text:span><text:span text:style-name="T387">普通</text:span><text:span text:style-name="T388">☐</text:span><text:span text:style-name="T389">清寒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家長對於</text:span><text:span text:style-name="T394">孩子高中三年學習與生活的</text:span><text:span text:style-name="T395">期待</text:span></text:p>
          </table: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家族特殊疾病史</text:span></text:p>
          </table:table-cell>
          <table:covered-table-cell/>
          <table:table-cell table:style-name="TableCell402" table:number-columns-spanned="8">
            <text:p text:style-name="P403"><text:span text:style-name="T404">☐</text:span><text:span text:style-name="T405">無</text:span><text:span text:style-name="T406"><text:s/></text:span></text:p>
            <text:p text:style-name="P407"><text:span text:style-name="T408">☐</text:span><text:span text:style-name="T409">有</text:span><text:span text:style-name="T410"><text:s text:c="6"/></text:span><text:span text:style-name="T411">說明：</text:span><text:span text:style-name="T412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家庭對孩子的支持</text:p>
            <text:p text:style-name="P420">(請勾選家庭給孩子的幫忙，並描述一下)</text:p>
          </table:table-cell>
          <table:table-cell table:style-name="TableCell421">
            <text:p text:style-name="P422"><text:span text:style-name="T423">(</text:span><text:span text:style-name="T424">經濟、醫療、輔具、課業指導…等</text:span><text:span text:style-name="T425">)</text:span></text:p>
            <text:p text:style-name="P426"><text:span text:style-name="T427">☐</text:span><text:span text:style-name="T428">經濟</text:span><text:span text:style-name="T429"><text:s text:c="21"/></text:span><text:span text:style-name="T430">說明：</text:span><text:span text:style-name="T431"><text:s text:c="27"/></text:span></text:p>
            <text:p text:style-name="P432"><text:span text:style-name="T433">☐</text:span><text:span text:style-name="T434">醫療</text:span><text:span text:style-name="T435"><text:s text:c="21"/></text:span><text:span text:style-name="T436">說明：</text:span><text:span text:style-name="T437"><text:s text:c="27"/></text:span></text:p>
            <text:p text:style-name="P438"><text:span text:style-name="T439">☐</text:span><text:span text:style-name="T440">輔具</text:span><text:span text:style-name="T441"><text:s text:c="21"/></text:span><text:span text:style-name="T442">說明：</text:span><text:span text:style-name="T443"><text:s text:c="27"/></text:span></text:p>
            <text:p text:style-name="P444"><text:span text:style-name="T445">☐</text:span><text:span text:style-name="T446">課業指導</text:span><text:span text:style-name="T447"><text:s text:c="9"/></text:span><text:span text:style-name="T448"><text:s text:c="4"/></text:span><text:span text:style-name="T449"><text:s text:c="4"/></text:span><text:span text:style-name="T450">說明：</text:span><text:span text:style-name="T451"><text:s text:c="27"/></text:span></text:p>
            <text:p text:style-name="P452"><text:span text:style-name="T453">☐</text:span><text:span text:style-name="T454">其他</text:span><text:span text:style-name="T455"><text:s text:c="14"/></text:span><text:span text:style-name="T456"><text:s text:c="7"/></text:span><text:span text:style-name="T457">說明：</text:span><text:span text:style-name="T458"><text:s text:c="27"/></text:span></text:p>
          </table:table-cell>
        </table:table-row>
        <table:table-row table:style-name="TableRow459">
          <table:table-cell table:style-name="TableCell460">
            <text:p text:style-name="P461">家庭綜合需求</text:p>
            <text:p text:style-name="P462">(請勾選入學後，</text:p>
            <text:p text:style-name="P463">需要學校提供的協</text:p>
            <text:p text:style-name="P464">助，以利討論)</text:p>
          </table:table-cell>
          <table:table-cell table:style-name="TableCell465">
            <text:p text:style-name="P466"><text:span text:style-name="T467">(</text:span><text:span text:style-name="T468">個人的需求、家庭的需求…等</text:span><text:span text:style-name="T469">)</text:span></text:p>
            <text:p text:style-name="P470"><text:span text:style-name="T471">☐</text:span><text:span text:style-name="T472">家庭諮詢</text:span><text:span text:style-name="T473"><text:s text:c="11"/></text:span><text:span text:style-name="T474"><text:s text:c="4"/></text:span><text:span text:style-name="T475"><text:s text:c="2"/></text:span><text:span text:style-name="T476">說明：</text:span><text:span text:style-name="T477"><text:s text:c="27"/></text:span></text:p>
            <text:p text:style-name="P478"><text:span text:style-name="T479">☐</text:span><text:span text:style-name="T480">輔導</text:span><text:span text:style-name="T481"><text:s text:c="21"/></text:span><text:span text:style-name="T482">說明：</text:span><text:span text:style-name="T483"><text:s text:c="27"/></text:span></text:p>
            <text:p text:style-name="P484"><text:span text:style-name="T485">☐</text:span><text:span text:style-name="T486">親職教育</text:span><text:span text:style-name="T487"><text:s text:c="10"/></text:span><text:span text:style-name="T488"><text:s text:c="4"/></text:span><text:span text:style-name="T489"><text:s text:c="3"/></text:span><text:span text:style-name="T490">說明：</text:span><text:span text:style-name="T491"><text:s text:c="25"/></text:span><text:span text:style-name="T492"><text:s text:c="2"/></text:span></text:p>
            <text:p text:style-name="P493"><text:span text:style-name="T494">☐</text:span><text:span text:style-name="T495">特殊教育相關研習及資訊</text:span><text:span text:style-name="T496"><text:s text:c="3"/></text:span><text:span text:style-name="T497">說明：</text:span><text:span text:style-name="T498"><text:s text:c="27"/></text:span></text:p>
            <text:p text:style-name="P499"><text:span text:style-name="T500">☐</text:span><text:span text:style-name="T501">轉介</text:span><text:span text:style-name="T502"><text:s text:c="21"/></text:span><text:span text:style-name="T503">說明：</text:span><text:span text:style-name="T504"><text:s text:c="26"/></text:span><text:span text:style-name="T505"><text:s/></text:span></text:p>
            <text:p text:style-name="P506"><text:span text:style-name="T507">☐</text:span><text:span text:style-name="T508">協助家長申請相關機構服務</text:span><text:span text:style-name="T509"><text:s/></text:span><text:span text:style-name="T510">說明：</text:span><text:span text:style-name="T511"><text:s text:c="2"/></text:span><text:span text:style-name="T512"><text:s text:c="25"/></text:span></text:p>
            <text:p text:style-name="P513"><text:span text:style-name="T514">☐</text:span><text:span text:style-name="T515">其他：</text:span><text:span text:style-name="T516"><text:s text:c="14"/></text:span><text:span text:style-name="T517"><text:s text:c="5"/></text:span><text:span text:style-name="T518">說明：</text:span><text:span text:style-name="T519"><text:s text:c="5"/></text:span><text:span text:style-name="T520"><text:s text:c="22"/></text:span></text:p>
          </table:table-cell>
        </table:table-row>
      </table:table>
      <text:p text:style-name="P521"/>
      <text:p text:style-name="P522"><text:span text:style-name="T523">三</text:span><text:span text:style-name="T524">、</text:span><text:span text:style-name="T525">發展史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出生時狀況</text:span></text:p>
          </table:table-cell>
          <table:table-cell table:style-name="TableCell533">
            <text:p text:style-name="P534"><text:span text:style-name="T535">☐</text:span><text:span text:style-name="T536">正常<text:s/></text:span><text:span text:style-name="T537">☐</text:span><text:span text:style-name="T538">異常</text:span><text:span text:style-name="T539"><text:s text:c="16"/></text:span><text:span text:style-name="T540"><text:s text:c="27"/></text:span></text:p>
          </table:table-cell>
        </table:table-row>
        <table:table-row table:style-name="TableRow541">
          <table:table-cell table:style-name="TableCell542">
            <text:p text:style-name="P543"><text:span text:style-name="T544">個人重大疾病或意外</text:span></text:p>
          </table:table-cell>
          <table:table-cell table:style-name="TableCell545">
            <text:p text:style-name="P546"><text:span text:style-name="T547">☐</text:span><text:span text:style-name="T548">無</text:span><text:span text:style-name="T549"><text:s text:c="3"/></text:span><text:span text:style-name="T550">☐</text:span><text:span text:style-name="T551">有</text:span><text:span text:style-name="T552"><text:s text:c="45"/></text:span></text:p>
          </table:table-cell>
        </table:table-row>
        <table:table-row table:style-name="TableRow553">
          <table:table-cell table:style-name="TableCell554">
            <text:p text:style-name="P555"><text:span text:style-name="T556">聽 <text:s text:c="3"/>力</text:span></text:p>
          </table:table-cell>
          <table:table-cell table:style-name="TableCell557">
            <text:p text:style-name="P558"><text:span text:style-name="T559">☐</text:span><text:span text:style-name="T560">正常 <text:s/></text:span><text:span text:style-name="T561">☐</text:span><text:span text:style-name="T562">未矯正（未戴上輔具矯正）</text:span><text:span text:style-name="T563">☐</text:span><text:span text:style-name="T564">矯正後左耳</text:span><text:span text:style-name="T565"><text:s text:c="8"/></text:span><text:span text:style-name="T566"><text:s text:c="2"/>右耳</text:span><text:span text:style-name="T567">_________</text:span></text:p>
          </table:table-cell>
        </table:table-row>
        <table:table-row table:style-name="TableRow568">
          <table:table-cell table:style-name="TableCell569">
            <text:p text:style-name="P570"><text:span text:style-name="T571">視 <text:s text:c="3"/>力</text:span></text:p>
          </table:table-cell>
          <table:table-cell table:style-name="TableCell572">
            <text:p text:style-name="P573"><text:span text:style-name="T574">☐</text:span><text:span text:style-name="T575">正常 <text:s/></text:span><text:span text:style-name="T576">☐</text:span><text:span text:style-name="T577">未矯正（未戴上輔具矯正）</text:span><text:span text:style-name="T578">☐</text:span><text:span text:style-name="T579">矯正後左眼</text:span><text:span text:style-name="T580"><text:s text:c="7"/></text:span><text:span text:style-name="T581"><text:s/></text:span><text:span text:style-name="T582"><text:s/></text:span><text:span text:style-name="T583"><text:s/>右眼</text:span><text:span text:style-name="T584">_________</text:span></text:p>
          </table:table-cell>
        </table:table-row>
        <table:table-row table:style-name="TableRow585">
          <table:table-cell table:style-name="TableCell586">
            <text:p text:style-name="P587"><text:span text:style-name="T588">伴隨症狀</text:span></text:p>
          </table:table-cell>
          <table:table-cell table:style-name="TableCell589">
            <text:p text:style-name="P590"><text:span text:style-name="T591">☐</text:span><text:span text:style-name="T592">無 <text:s/></text:span><text:span text:style-name="T593">☐</text:span><text:span text:style-name="T594">癲癇 <text:s/></text:span><text:span text:style-name="T595">☐</text:span><text:span text:style-name="T596">心臟病 <text:s text:c="2"/></text:span><text:span text:style-name="T597">☐</text:span><text:span text:style-name="T598">氣喘病 <text:s/></text:span><text:span text:style-name="T599">☐</text:span><text:span text:style-name="T600">過動 <text:s text:c="4"/></text:span><text:span text:style-name="T601">☐</text:span><text:span text:style-name="T602">蠶豆症<text:s/></text:span></text:p>
            <text:p text:style-name="P603"><text:span text:style-name="T604">☐</text:span><text:span text:style-name="T605">精神疾患</text:span><text:span text:style-name="T606"><text:s text:c="3"/></text:span><text:span text:style-name="T607"><text:s/></text:span><text:span text:style-name="T608">☐</text:span><text:span text:style-name="T609">其他______________</text:span></text:p>
          </table:table-cell>
        </table:table-row>
        <table:table-row table:style-name="TableRow610">
          <table:table-cell table:style-name="TableCell611">
            <text:p text:style-name="P612"><text:span text:style-name="T613">醫療狀況</text:span></text:p>
          </table:table-cell>
          <table:table-cell table:style-name="TableCell614">
            <text:p text:style-name="P615"><text:span text:style-name="T616">看診：</text:span><text:span text:style-name="T617">☐</text:span><text:span text:style-name="T618">無</text:span><text:span text:style-name="T619"><text:s text:c="2"/></text:span><text:span text:style-name="T620">☐</text:span><text:span text:style-name="T621">有-病因：</text:span><text:span text:style-name="T622"><text:s text:c="20"/></text:span><text:span text:style-name="T623"><text:s text:c="3"/>主要醫院：</text:span><text:span text:style-name="T624"><text:s text:c="10"/></text:span></text:p>
            <text:p text:style-name="P625"><text:span text:style-name="T626">☐</text:span><text:span text:style-name="T627">定期追蹤(1次/_____) <text:s text:c="6"/></text:span><text:span text:style-name="T628">☐</text:span><text:span text:style-name="T629">定期服藥( <text:s/>次/ <text:s/>天)</text:span></text:p>
            <text:p text:style-name="P630"><text:span text:style-name="T631">醫療證明：</text:span><text:span text:style-name="T632">☐</text:span><text:span text:style-name="T633">無<text:s/></text:span><text:span text:style-name="T634">☐</text:span><text:span text:style-name="T635">有（</text:span><text:span text:style-name="T636">請附</text:span><text:span text:style-name="T637">附件）</text:span></text:p>
          </table:table-cell>
        </table:table-row>
        <table:table-row table:style-name="TableRow638">
          <table:table-cell table:style-name="TableCell639">
            <text:p text:style-name="P640"><text:span text:style-name="T641">長期用藥</text:span></text:p>
          </table:table-cell>
          <table:table-cell table:style-name="TableCell642">
            <text:p text:style-name="P643"><text:span text:style-name="T644">☐</text:span><text:span text:style-name="T645">無</text:span><text:span text:style-name="T646"><text:s text:c="2"/></text:span><text:span text:style-name="T647">☐</text:span><text:span text:style-name="T648">有</text:span><text:span text:style-name="T649">，</text:span><text:span text:style-name="T650">藥名/每日劑量：</text:span><text:span text:style-name="T651"><text:s text:c="14"/></text:span><text:span text:style-name="T652">副作用：</text:span><text:span text:style-name="T653"><text:s text:c="10"/></text:span></text:p>
            <text:p text:style-name="P654"><text:span text:style-name="T655">開始日期：</text:span><text:span text:style-name="T656"><text:s text:c="2"/></text:span><text:span text:style-name="T657">年</text:span><text:span text:style-name="T658"><text:s text:c="2"/></text:span><text:span text:style-name="T659">月</text:span></text:p>
          </table:table-cell>
        </table:table-row>
        <table:table-row table:style-name="TableRow660">
          <table:table-cell table:style-name="TableCell661">
            <text:p text:style-name="P662"><text:span text:style-name="T663">過 <text:s text:c="3"/>敏</text:span></text:p>
          </table:table-cell>
          <table:table-cell table:style-name="TableCell664">
            <text:p text:style-name="P665"><text:span text:style-name="T666">☐</text:span><text:span text:style-name="T667">無</text:span><text:span text:style-name="T668"><text:s/></text:span><text:span text:style-name="T669">☐</text:span><text:span text:style-name="T670">食物過敏(說明:___________) □藥物過敏(說明:___________)</text:span></text:p>
          </table:table-cell>
        </table:table-row>
        <table:table-row table:style-name="TableRow671">
          <table:table-cell table:style-name="TableCell672">
            <text:p text:style-name="P673"><text:span text:style-name="T674">醫 <text:s text:c="3"/>囑</text:span></text:p>
          </table:table-cell>
          <table:table-cell table:style-name="TableCell675">
            <text:p text:style-name="P676"><text:span text:style-name="T677">☐</text:span><text:span text:style-name="T678">無<text:s/></text:span><text:span text:style-name="T679">☐</text:span><text:span text:style-name="T680">有</text:span><text:span text:style-name="T681"><text:s text:c="33"/></text:span></text:p>
          </table:table-cell>
        </table:table-row>
      </table:table>
      <text:p text:style-name="P682"/>
      <text:p text:style-name="P683"><text:span text:style-name="T684">四</text:span><text:span text:style-name="T685">、</text:span><text:span text:style-name="T686">教育史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內文"><text:span text:style-name="T691">教育安置情形：</text:span></text:p>
            <text:list text:style-name="LFO6" text:continue-numbering="true">
              <text:list-item>
                <text:p text:style-name="P692"><text:span text:style-name="T693">早期療育服務：</text:span><text:span text:style-name="T694">☐</text:span><text:span text:style-name="T695">無 <text:s/></text:span><text:span text:style-name="T696">☐</text:span><text:span text:style-name="T697">有__________________________________________________</text:span></text:p>
              </text:list-item>
              <text:list-item>
                <text:p text:style-name="P698"><text:span text:style-name="T699">學前（幼兒園）：</text:span></text:p>
              </text:list-item>
            </text:list>
            <text:p text:style-name="P700"><text:span text:style-name="T701">☐</text:span><text:span text:style-name="T702">普通班</text:span><text:span text:style-name="T703"><text:s/></text:span><text:span text:style-name="T704">☐</text:span><text:span text:style-name="T705">普通班特教方案</text:span><text:span text:style-name="T706"><text:s/></text:span><text:span text:style-name="T707">☐</text:span><text:span text:style-name="T708">資源班</text:span><text:span text:style-name="T709"><text:s/></text:span><text:span text:style-name="T710">☐</text:span><text:span text:style-name="T711">巡迴輔導</text:span><text:span text:style-name="T712"><text:s/></text:span><text:span text:style-name="T713">☐</text:span><text:span text:style-name="T714">在家教育</text:span><text:span text:style-name="T715">（非學校型態實驗教育）</text:span><text:span text:style-name="T716"><text:s/></text:span></text:p>
            <text:list text:style-name="LFO6" text:continue-numbering="true">
              <text:list-item>
                <text:p text:style-name="P717"><text:span text:style-name="T718">國小：</text:span></text:p>
              </text:list-item>
            </text:list>
            <text:p text:style-name="P719"><text:span text:style-name="T720">☐</text:span><text:span text:style-name="T721">資優班<text:s/></text:span><text:span text:style-name="T722">☐</text:span><text:span text:style-name="T723">普通班（特教方案） <text:s/></text:span><text:span text:style-name="T724">☐</text:span><text:span text:style-name="T725">資源班 <text:s/></text:span><text:span text:style-name="T726">☐</text:span><text:span text:style-name="T727">巡迴輔導 <text:s/></text:span><text:span text:style-name="T728">☐</text:span><text:span text:style-name="T729">在家教育</text:span><text:span text:style-name="T730">（非學校型態實驗教育）</text:span></text:p>
            <text:soft-page-break/>
            <text:list text:style-name="LFO6" text:continue-numbering="true">
              <text:list-item>
                <text:p text:style-name="P731"><text:span text:style-name="T732">國中：</text:span></text:p>
              </text:list-item>
            </text:list>
            <text:p text:style-name="P733"><text:span text:style-name="T734">☐</text:span><text:span text:style-name="T735">資優班<text:s/></text:span><text:span text:style-name="T736">☐</text:span><text:span text:style-name="T737">普通班（特教方案） <text:s/></text:span><text:span text:style-name="T738">☐</text:span><text:span text:style-name="T739">資源班 <text:s/></text:span><text:span text:style-name="T740">☐</text:span><text:span text:style-name="T741">巡迴輔導</text:span><text:span text:style-name="T742"><text:s/></text:span><text:span text:style-name="T743"><text:s/></text:span><text:span text:style-name="T744">☐</text:span><text:span text:style-name="T745">在家教育</text:span><text:span text:style-name="T746">（非學校型態實驗教育）</text:span></text:p>
            <text:list text:style-name="LFO6" text:continue-numbering="true">
              <text:list-item>
                <text:p text:style-name="P747"><text:span text:style-name="T748">高中：</text:span></text:p>
              </text:list-item>
            </text:list>
            <text:p text:style-name="P749"><text:span text:style-name="T750">☐</text:span><text:span text:style-name="T751">資優班<text:s/></text:span><text:span text:style-name="T752">☐</text:span><text:span text:style-name="T753">特殊班(資科、科學班)</text:span><text:span text:style-name="T754"><text:s/></text:span><text:span text:style-name="T755">☐</text:span><text:span text:style-name="T756">資源班 <text:s/></text:span><text:span text:style-name="T757">☐</text:span><text:span text:style-name="T758">巡迴輔導 <text:s/></text:span><text:span text:style-name="T759">☐</text:span><text:span text:style-name="T760">在家教育</text:span><text:span text:style-name="T761">（非學校型態實驗教育）</text:span></text:p>
            <text:list text:style-name="LFO6" text:continue-numbering="true">
              <text:list-item>
                <text:p text:style-name="P762"><text:span text:style-name="T763">其他：</text:span></text:p>
              </text:list-item>
            </text:list>
          </table:table-cell>
        </table:table-row>
      </table:table>
      <text:p text:style-name="P764"/>
      <text:p text:style-name="P765"><text:span text:style-name="T766">五、</text:span><text:span text:style-name="T767">特殊教育-</text:span><text:span text:style-name="T768">支持服務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項目</text:span></text:p>
          </table:table-cell>
          <table:table-cell table:style-name="TableCell776">
            <text:p text:style-name="P777"><text:span text:style-name="T778">需求評估及服務內容</text:span></text:p>
          </table:table-cell>
        </table:table-row>
        <table:table-row table:style-name="TableRow779">
          <table:table-cell table:style-name="TableCell780" table:number-rows-spanned="2">
            <text:p text:style-name="P781"><text:span text:style-name="T782">教育輔助器材</text:span></text:p>
          </table:table-cell>
          <table:table-cell table:style-name="TableCell783">
            <text:p text:style-name="P784"><text:span text:style-name="T785">☐</text:span><text:span text:style-name="T786">無此需求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☐</text:span><text:span text:style-name="T792">視覺輔具<text:s/></text:span><text:span text:style-name="T793">☐</text:span><text:span text:style-name="T794">聽覺輔具<text:s/></text:span><text:span text:style-name="T795">☐</text:span><text:span text:style-name="T796">行動移位與擺位輔具<text:s/></text:span><text:span text:style-name="T797">☐</text:span><text:span text:style-name="T798">閱讀與書寫輔具</text:span><text:span text:style-name="T799"><text:line-break/></text:span><text:span text:style-name="T800">☐</text:span><text:span text:style-name="T801">溝通輔具<text:s/></text:span><text:span text:style-name="T802">☐</text:span><text:span text:style-name="T803">電腦輔具<text:s/></text:span><text:span text:style-name="T804">☐</text:span><text:span text:style-name="T805">其他輔具</text:span><text:span text:style-name="T806"><text:s text:c="12"/></text:span></text:p>
            <text:p text:style-name="P807"><text:span text:style-name="T808">說明(必填)：_____________________________________________</text:span></text:p>
          </table:table-cell>
        </table:table-row>
        <table:table-row table:style-name="TableRow809">
          <table:table-cell table:style-name="TableCell810" table:number-rows-spanned="2">
            <text:p text:style-name="P811"><text:span text:style-name="T812">適性教材</text:span></text:p>
          </table:table-cell>
          <table:table-cell table:style-name="TableCell813">
            <text:p text:style-name="P814"><text:span text:style-name="T815">☐</text:span><text:span text:style-name="T816">無此需求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☐</text:span><text:span text:style-name="T822">點字</text:span><text:span text:style-name="T823"><text:s/></text:span><text:span text:style-name="T824">☐</text:span><text:span text:style-name="T825">放大字體</text:span><text:span text:style-name="T826"><text:s/></text:span><text:span text:style-name="T827">☐</text:span><text:span text:style-name="T828">有聲書籍</text:span><text:span text:style-name="T829"><text:s/></text:span><text:span text:style-name="T830">☐</text:span><text:span text:style-name="T831">點字學習材料<text:s/></text:span><text:span text:style-name="T832">☐</text:span><text:span text:style-name="T833">觸覺式學習材料<text:s/></text:span><text:span text:style-name="T834"><text:line-break/></text:span><text:span text:style-name="T835">☐</text:span><text:span text:style-name="T836">色彩強化學習材料<text:s/></text:span><text:span text:style-name="T837">☐</text:span><text:span text:style-name="T838">手語<text:s/></text:span><text:span text:style-name="T839">☐</text:span><text:span text:style-name="T840">影音加註文字<text:s/></text:span><text:span text:style-name="T841">☐</text:span><text:span text:style-name="T842">數位及電子化格式等學習材料<text:s/></text:span><text:span text:style-name="T843">☐</text:span><text:span text:style-name="T844">其他</text:span><text:span text:style-name="T845"><text:s text:c="12"/></text:span></text:p>
            <text:p text:style-name="P846"><text:span text:style-name="T847">說明(必填)：</text:span><text:span text:style-name="T848"><text:s text:c="19"/></text:span></text:p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學習協助</text:span></text:p>
          </table:table-cell>
          <table:table-cell table:style-name="TableCell853">
            <text:p text:style-name="P854"><text:span text:style-name="T855">☐</text:span><text:span text:style-name="T856">無此需求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內文"><text:span text:style-name="T860">☐</text:span><text:span text:style-name="T861">錄音</text:span><text:span text:style-name="T862"><text:s/></text:span><text:span text:style-name="T863">☐</text:span><text:span text:style-name="T864">報讀<text:s/></text:span><text:span text:style-name="T865">☐</text:span><text:span text:style-name="T866">掃描校對</text:span><text:span text:style-name="T867"><text:s/></text:span><text:span text:style-name="T868">☐</text:span><text:span text:style-name="T869">提醒服務</text:span><text:span text:style-name="T870"><text:s/></text:span><text:span text:style-name="T871">☐</text:span><text:span text:style-name="T872">手語翻譯</text:span><text:span text:style-name="T873"><text:s/></text:span><text:span text:style-name="T874">☐</text:span><text:span text:style-name="T875">同步聽打員<text:s/></text:span></text:p>
            <text:p text:style-name="內文"><text:span text:style-name="T876">☐</text:span><text:span text:style-name="T877">代抄筆記<text:s/></text:span><text:span text:style-name="T878">☐</text:span><text:span text:style-name="T879">心理輔導</text:span><text:span text:style-name="T880"><text:s/></text:span><text:span text:style-name="T881">☐</text:span><text:span text:style-name="T882">社會適應輔導</text:span><text:span text:style-name="T883"><text:s/></text:span><text:span text:style-name="T884">☐</text:span><text:span text:style-name="T885">行為輔導<text:s/></text:span></text:p>
            <text:p text:style-name="內文"><text:span text:style-name="T886">☐</text:span><text:span text:style-name="T887">其他</text:span><text:span text:style-name="T888"><text:s text:c="9"/></text:span></text:p>
            <text:p text:style-name="P889"><text:span text:style-name="T890">說明(必填)：_____________________________________________</text:span><text:span text:style-name="T891"><text:s text:c="48"/>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生活協助</text:span></text:p>
          </table:table-cell>
          <table:table-cell table:style-name="TableCell896">
            <text:p text:style-name="內文"><text:span text:style-name="T897">☐</text:span><text:span text:style-name="T898">無此需求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☐</text:span><text:span text:style-name="T904">提供「教師助理員」協助班級學生在校之學習、評量與上下學及校園生活等事項。</text:span></text:p>
            <text:p text:style-name="P905"><text:span text:style-name="T906">☐</text:span><text:span text:style-name="T907">提供「特教學生助理人員」協助在校之生活自理、上下學及其他校園生活等支持性服務。</text:span></text:p>
            <text:p text:style-name="P908"><text:span text:style-name="T909">說明(必填)：</text:span><text:span text:style-name="T910"><text:s text:c="48"/></text:span></text:p>
          </table:table-cell>
        </table:table-row>
        <table:table-row table:style-name="TableRow911">
          <table:table-cell table:style-name="TableCell912" table:number-rows-spanned="2">
            <text:p text:style-name="P913"><text:span text:style-name="T914">家庭支持</text:span></text:p>
          </table:table-cell>
          <table:table-cell table:style-name="TableCell915">
            <text:p text:style-name="內文"><text:span text:style-name="T916">☐</text:span><text:span text:style-name="T917">無此需求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內文"><text:span text:style-name="T921">☐</text:span><text:span text:style-name="T922">提供特殊教育研習資訊 <text:s/></text:span><text:span text:style-name="T923">☐</text:span><text:span text:style-name="T924">提供諮詢服務 <text:s/></text:span><text:span text:style-name="T925">☐</text:span><text:span text:style-name="T926">提供親職教育</text:span></text:p>
            <text:p text:style-name="內文"><text:span text:style-name="T927">☐</text:span><text:span text:style-name="T928">提供各項福利補助訊息(</text:span><text:span text:style-name="T929">☐</text:span><text:span text:style-name="T930">獎助學金</text:span><text:span text:style-name="T931"><text:s/></text:span><text:span text:style-name="T932">☐</text:span><text:span text:style-name="T933">午餐減免<text:s/></text:span><text:span text:style-name="T934">☐</text:span><text:span text:style-name="T935">家庭救助<text:s/></text:span></text:p>
            <text:p text:style-name="P936"><text:span text:style-name="T937">☐</text:span><text:span text:style-name="T938">其他補助，說明(必填)：</text:span><text:span text:style-name="T939"><text:s text:c="48"/></text:span></text:p>
          </table:table-cell>
        </table:table-row>
        <table:table-row table:style-name="TableRow940">
          <table:table-cell table:style-name="TableCell941" table:number-rows-spanned="2">
            <text:p text:style-name="P942"><text:span text:style-name="T943">無障礙環境</text:span></text:p>
          </table:table-cell>
          <table:table-cell table:style-name="TableCell944">
            <text:p text:style-name="P945"><text:span text:style-name="T946">☐</text:span><text:span text:style-name="T947">無此需求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☐</text:span><text:span text:style-name="T953">教室位置</text:span><text:span text:style-name="T954"><text:s/></text:span><text:span text:style-name="T955">☐</text:span><text:span text:style-name="T956">座位安排</text:span><text:span text:style-name="T957"><text:s/></text:span><text:span text:style-name="T958">☐</text:span><text:span text:style-name="T959">特製桌椅</text:span><text:span text:style-name="T960"><text:s/></text:span><text:span text:style-name="T961">☐</text:span><text:span text:style-name="T962">光線</text:span><text:span text:style-name="T963"><text:s/></text:span><text:span text:style-name="T964">☐</text:span><text:span text:style-name="T965">隔音</text:span><text:span text:style-name="T966"><text:s/></text:span><text:span text:style-name="T967">☐</text:span><text:span text:style-name="T968">室內出入口</text:span></text:p>
            <text:p text:style-name="P969"><text:span text:style-name="T970">☐</text:span><text:span text:style-name="T971">無障礙廁所<text:s/></text:span><text:span text:style-name="T972">☐</text:span><text:span text:style-name="T973">電梯/升降梯<text:s/></text:span><text:span text:style-name="T974">☐</text:span><text:span text:style-name="T975">導盲磚<text:s/></text:span><text:span text:style-name="T976">☐</text:span><text:span text:style-name="T977">室內通路與走廊<text:s/></text:span><text:span text:style-name="T978">☐</text:span><text:span text:style-name="T979">斜坡道<text:s/></text:span><text:span text:style-name="T980">☐</text:span><text:span text:style-name="T981">扶手<text:s/></text:span><text:span text:style-name="T982">☐</text:span><text:span text:style-name="T983">停車位<text:s/></text:span></text:p>
            <text:p text:style-name="P984"><text:span text:style-name="T985">☐</text:span><text:span text:style-name="T986">避難層出入口<text:s/></text:span></text:p>
            <text:p text:style-name="P987"><text:span text:style-name="T988">☐</text:span><text:span text:style-name="T989">其他，說明(必填)：</text:span><text:span text:style-name="T990"><text:s text:c="48"/></text:span>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2">
            <text:soft-page-break/>
            <text:p text:style-name="P997"><text:span text:style-name="T998">交通服務</text:span></text:p>
          </table:table-cell>
          <table:table-cell table:style-name="TableCell999">
            <text:p text:style-name="內文"><text:span text:style-name="T1000">☐</text:span><text:span text:style-name="T1001">無此需求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內文"><text:span text:style-name="T1005">☐</text:span><text:span text:style-name="T1006">申請交通車 (特推會核定日期： <text:s/>年 <text:s/>月 <text:s text:c="2"/>日)</text:span></text:p>
            <text:p text:style-name="內文"><text:span text:style-name="T1007">☐</text:span><text:span text:style-name="T1008">補助交通費<text:s/></text:span><text:span text:style-name="T1009">(應列入特殊需求訓練目標，確認無法自行上下學)</text:span></text:p>
            <text:p text:style-name="內文"><text:span text:style-name="T1010">☐</text:span><text:span text:style-name="T1011">住家距離在</text:span><text:span text:style-name="T1012"><text:s text:c="6"/></text:span><text:span text:style-name="T1013">外，自行上下學有安全之虞</text:span></text:p>
            <text:p text:style-name="內文"><text:span text:style-name="T1014">☐</text:span><text:span text:style-name="T1015">本校交通車因故無法提供交通車服務</text:span></text:p>
            <text:p text:style-name="P1016"><text:span text:style-name="T1017">☐</text:span><text:span text:style-name="T1018">其他 ，說明(必填)：</text:span><text:span text:style-name="T1019"><text:s text:c="48"/></text:span></text:p>
          </table:table-cell>
        </table:table-row>
        <table:table-row table:style-name="TableRow1020">
          <table:table-cell table:style-name="TableCell1021" table:number-rows-spanned="2">
            <text:p text:style-name="P1022"><text:span text:style-name="T1023">其他服務</text:span></text:p>
          </table:table-cell>
          <table:table-cell table:style-name="TableCell1024">
            <text:p text:style-name="內文"><text:span text:style-name="T1025">☐</text:span><text:span text:style-name="T1026">無此需求</text:span>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內文"><text:span text:style-name="T1030">(例如：增進職業教育能力→參加學習扶助計畫；體能優異→參加競賽……)</text:span></text:p>
            <text:p text:style-name="P1031"><text:span text:style-name="T1032">說明(必填)：</text:span><text:span text:style-name="T1033"><text:s text:c="35"/></text:span></text:p>
          </table:table-cell>
        </table:table-row>
      </table:table>
      <text:p text:style-name="P1034"><text:bookmark-start text:name="h.gjdgxs"/><text:bookmark-end text:name="h.gjdgxs"/></text:p>
      <text:p text:style-name="P1035"><text:span text:style-name="T1036">六、能力評估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<text:s text:c="7"/></text:span><text:span text:style-name="T1044">學習</text:span></text:p>
            <text:p text:style-name="P1045"><text:span text:style-name="T1046"><text:s text:c="7"/></text:span><text:span text:style-name="T1047">狀況</text:span></text:p>
            <text:p text:style-name="P1048"><text:span text:style-name="T1049">領域</text:span></text:p>
          </table:table-cell>
          <table:table-cell table:style-name="TableCell1050">
            <text:p text:style-name="P1051"><text:span text:style-name="T1052">能力現況描述</text:span></text:p>
          </table:table-cell>
        </table:table-row>
        <table:table-row table:style-name="TableRow1053">
          <table:table-cell table:style-name="TableCell1054">
            <text:p text:style-name="P1055"><text:span text:style-name="T1056">健康狀況</text:span></text:p>
          </table:table-cell>
          <table:table-cell table:style-name="TableCell1057">
            <text:p text:style-name="P1058"><text:span text:style-name="T1059">☐</text:span><text:span text:style-name="T1060">與一般學生相同或更優</text:span></text:p>
            <text:p text:style-name="P1061"><text:span text:style-name="T1062">☐</text:span><text:span text:style-name="T1063">無法保持乾淨 <text:s text:c="11"/></text:span><text:span text:style-name="T1064">☐</text:span><text:span text:style-name="T1065">常生病　</text:span></text:p>
            <text:p text:style-name="P1066"><text:span text:style-name="T1067">☐</text:span><text:span text:style-name="T1068">無法表達身體的不適 <text:s text:c="5"/></text:span><text:span text:style-name="T1069">☐</text:span><text:span text:style-name="T1070">不能保護自我　</text:span></text:p>
            <text:p text:style-name="P1071"><text:span text:style-name="T1072">☐</text:span><text:span text:style-name="T1073">其他，說明：</text:span><text:span text:style-name="T1074">　　　　　　　</text:span><text:span text:style-name="T1075"><text:s/></text:span><text:span text:style-name="T1076"><text:s text:c="6"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感官功能</text:span></text:p>
          </table:table-cell>
          <table:table-cell table:style-name="TableCell1081">
            <text:p text:style-name="P1082"><text:span text:style-name="T1083">1.動作：</text:span><text:span text:style-name="T1084">☐</text:span><text:span text:style-name="T1085">快速靈敏 <text:s text:c="2"/></text:span><text:span text:style-name="T1086">☐</text:span><text:span text:style-name="T1087">普通 <text:s text:c="3"/></text:span><text:span text:style-name="T1088">☐</text:span><text:span text:style-name="T1089">緩慢</text:span></text:p>
            <text:p text:style-name="P1090"><text:span text:style-name="T1091">2.精細動作方面：</text:span></text:p>
            <text:p text:style-name="P1092"><text:span text:style-name="T1093"><text:s text:c="2"/></text:span><text:span text:style-name="T1094">☐</text:span><text:span text:style-name="T1095">能用手指撿起物品 <text:s text:c="3"/></text:span><text:span text:style-name="T1096">☐</text:span><text:span text:style-name="T1097">能捏揉 <text:s text:c="3"/></text:span><text:span text:style-name="T1098">☐</text:span><text:span text:style-name="T1099">能握拿</text:span><text:span text:style-name="T1100"><text:line-break/><text:s text:c="2"/></text:span><text:span text:style-name="T1101">☐</text:span><text:span text:style-name="T1102">能抓放 <text:s text:c="13"/></text:span><text:span text:style-name="T1103">☐</text:span><text:span text:style-name="T1104">能剪貼 <text:s text:c="3"/></text:span><text:span text:style-name="T1105">☐</text:span><text:span text:style-name="T1106">能穿插拔<text:s/></text:span></text:p>
            <text:p text:style-name="P1107"><text:span text:style-name="T1108"><text:s text:c="2"/></text:span><text:span text:style-name="T1109">☐</text:span><text:span text:style-name="T1110">能擊準 <text:s text:c="13"/></text:span><text:span text:style-name="T1111">☐</text:span><text:span text:style-name="T1112">手眼協調不佳，需協助</text:span></text:p>
            <text:p text:style-name="P1113"><text:span text:style-name="T1114">3.視覺狀況：</text:span><text:span text:style-name="T1115">☐</text:span><text:span text:style-name="T1116">良好 <text:s text:c="2"/></text:span><text:span text:style-name="T1117">☐</text:span><text:span text:style-name="T1118">不佳</text:span></text:p>
            <text:p text:style-name="P1119"><text:span text:style-name="T1120">4.聽覺狀況：</text:span><text:span text:style-name="T1121">☐</text:span><text:span text:style-name="T1122">良好 <text:s text:c="2"/></text:span><text:span text:style-name="T1123">☐</text:span><text:span text:style-name="T1124">不佳</text:span></text:p>
          </table:table-cell>
        </table:table-row>
        <table:table-row table:style-name="TableRow1125">
          <table:table-cell table:style-name="TableCell1126">
            <text:p text:style-name="P1127"><text:span text:style-name="T1128">行動能力</text:span></text:p>
          </table:table-cell>
          <table:table-cell table:style-name="TableCell1129">
            <text:p text:style-name="P1130"><text:span text:style-name="T1131">1.上下學交通工具：</text:span></text:p>
            <text:p text:style-name="P1132"><text:span text:style-name="T1133"><text:s text:c="2"/></text:span><text:span text:style-name="T1134">☐</text:span><text:span text:style-name="T1135">騎腳踏車 <text:s/></text:span><text:span text:style-name="T1136">☐</text:span><text:span text:style-name="T1137">搭公車 <text:s text:c="4"/></text:span><text:span text:style-name="T1138">☐</text:span><text:span text:style-name="T1139">搭計程車　 <text:s text:c="2"/></text:span><text:span text:style-name="T1140">☐</text:span><text:span text:style-name="T1141">搭火車</text:span></text:p>
            <text:p text:style-name="P1142"><text:span text:style-name="T1143"><text:s text:c="2"/></text:span><text:span text:style-name="T1144">☐</text:span><text:span text:style-name="T1145">搭校車　</text:span><text:span text:style-name="T1146">☐</text:span><text:span text:style-name="T1147">父母或專人接送</text:span><text:span text:style-name="T1148"><text:s/></text:span><text:span text:style-name="T1149">☐</text:span><text:span text:style-name="T1150">搭捷運</text:span></text:p>
            <text:p text:style-name="P1151"><text:span text:style-name="T1152">2.獨立行動方面：</text:span><text:span text:style-name="T1153">☐</text:span><text:span text:style-name="T1154">良好 <text:s/></text:span><text:span text:style-name="T1155">☐</text:span><text:span text:style-name="T1156">需用柺杖　 <text:s text:c="3"/></text:span><text:span text:style-name="T1157">☐</text:span><text:span text:style-name="T1158">需用輪椅　</text:span></text:p>
            <text:p text:style-name="P1159"><text:span text:style-name="T1160"><text:s text:c="2"/></text:span><text:span text:style-name="T1161">☐</text:span><text:span text:style-name="T1162">需借助其他輔具　 <text:s text:c="3"/></text:span><text:span text:style-name="T1163">☐</text:span><text:span text:style-name="T1164">完全無法獨立行走，需協助</text:span></text:p>
            <text:p text:style-name="P1165"><text:span text:style-name="T1166">3.</text:span><text:span text:style-name="T1167">☐</text:span><text:span text:style-name="T1168">其他：_________________________</text:span></text:p>
          </table:table-cell>
        </table:table-row>
        <table:table-row table:style-name="TableRow1169">
          <table:table-cell table:style-name="TableCell1170">
            <text:p text:style-name="P1171"><text:span text:style-name="T1172">生活自理</text:span></text:p>
          </table:table-cell>
          <table:table-cell table:style-name="TableCell1173">
            <text:p text:style-name="P1174"><text:span text:style-name="T1175">1.盥洗方面：</text:span><text:span text:style-name="T1176">☐</text:span><text:span text:style-name="T1177">能獨立完成　</text:span><text:span text:style-name="T1178">☐</text:span><text:span text:style-name="T1179">需協助</text:span></text:p>
            <text:p text:style-name="P1180"><text:span text:style-name="T1181">2.如廁方面：</text:span><text:span text:style-name="T1182">☐</text:span><text:span text:style-name="T1183">能獨立完成　</text:span><text:span text:style-name="T1184">☐</text:span><text:span text:style-name="T1185">需協助</text:span></text:p>
            <text:p text:style-name="P1186"><text:span text:style-name="T1187">3.進食方面：</text:span><text:span text:style-name="T1188">☐</text:span><text:span text:style-name="T1189">能獨立完成　</text:span><text:span text:style-name="T1190">☐</text:span><text:span text:style-name="T1191">需協助</text:span></text:p>
            <text:p text:style-name="P1192"><text:span text:style-name="T1193">4.衣著方面：</text:span><text:span text:style-name="T1194">☐</text:span><text:span text:style-name="T1195">能獨立完成　</text:span><text:span text:style-name="T1196">☐</text:span><text:span text:style-name="T1197">需協助</text:span></text:p>
            <text:p text:style-name="P1198"><text:span text:style-name="T1199">5.</text:span><text:span text:style-name="T1200">☐</text:span><text:span text:style-name="T1201">其他，說明</text:span><text:span text:style-name="T1202">：</text:span><text:span text:style-name="T1203">_________________________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3">
            <text:p text:style-name="P1212"/>
            <text:p text:style-name="P1213"><text:span text:style-name="T1214">認知能力</text:span></text:p>
            <text:p text:style-name="P1215"/>
          </table:table-cell>
          <table:table-cell table:style-name="TableCell1216">
            <text:p text:style-name="P1217"><text:span text:style-name="T1218">注</text:span></text:p>
            <text:p text:style-name="P1219"><text:span text:style-name="T1220">意</text:span></text:p>
            <text:p text:style-name="P1221"><text:span text:style-name="T1222">力</text:span></text:p>
          </table:table-cell>
          <table:table-cell table:style-name="TableCell1223" table:number-columns-spanned="2">
            <text:p text:style-name="P1224"><text:span text:style-name="T1225">☐</text:span><text:span text:style-name="T1226">與一般學生相同或更優</text:span></text:p>
            <text:p text:style-name="P1227"><text:span text:style-name="T1228">☐</text:span><text:span text:style-name="T1229">注意力渙散、聽而不聞　</text:span></text:p>
            <text:p text:style-name="P1230"><text:span text:style-name="T1231">☐</text:span><text:span text:style-name="T1232">注意力缺乏、漫無目標　</text:span></text:p>
            <text:p text:style-name="P1233"><text:span text:style-name="T1234">☐</text:span><text:span text:style-name="T1235">注意力短暫、思緒不易集中</text:span></text:p>
            <text:p text:style-name="P1236"><text:span text:style-name="T1237">☐</text:span><text:span text:style-name="T1238">注意力固執、專心做某一件事，不管其他目標　</text:span></text:p>
            <text:p text:style-name="P1239"><text:span text:style-name="T1240">☐</text:span><text:span text:style-name="T1241">容易受干擾而分心　　　</text:span></text:p>
            <text:p text:style-name="P1242"><text:span text:style-name="T1243">☐</text:span><text:span text:style-name="T1244">其他，說明：</text:span><text:span text:style-name="T1245">　　　　　　　</text:span>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記</text:span></text:p>
            <text:p text:style-name="P1251"><text:span text:style-name="T1252">憶</text:span></text:p>
            <text:p text:style-name="P1253"><text:span text:style-name="T1254">力</text:span></text:p>
          </table:table-cell>
          <table:table-cell table:style-name="TableCell1255" table:number-columns-spanned="2">
            <text:p text:style-name="P1256"><text:span text:style-name="T1257">☐</text:span><text:span text:style-name="T1258">與一般學生相同或更優　</text:span></text:p>
            <text:p text:style-name="P1259"><text:span text:style-name="T1260">☐</text:span><text:span text:style-name="T1261">重述剛聽到的語句有困難</text:span></text:p>
            <text:p text:style-name="P1262"><text:span text:style-name="T1263">☐</text:span><text:span text:style-name="T1264">不易記住學過的東西　　</text:span><text:span text:style-name="T1265">☐</text:span><text:span text:style-name="T1266">會忘記攜帶文具用品</text:span></text:p>
            <text:p text:style-name="P1267"><text:span text:style-name="T1268">☐</text:span><text:span text:style-name="T1269">其他，說明：</text:span></text:p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思</text:span></text:p>
            <text:p text:style-name="P1275"><text:span text:style-name="T1276">考</text:span></text:p>
            <text:p text:style-name="P1277"><text:span text:style-name="T1278">力</text:span></text:p>
          </table:table-cell>
          <table:table-cell table:style-name="TableCell1279" table:number-columns-spanned="2">
            <text:p text:style-name="P1280"><text:span text:style-name="T1281">☐</text:span><text:span text:style-name="T1282">與一般學生相同或更優　</text:span></text:p>
            <text:p text:style-name="P1283"><text:span text:style-name="T1284">☐</text:span><text:span text:style-name="T1285">內在思考能力弱　　　　</text:span><text:span text:style-name="T1286">☐</text:span><text:span text:style-name="T1287">推理能力弱</text:span></text:p>
            <text:p text:style-name="P1288"><text:span text:style-name="T1289">☐</text:span><text:span text:style-name="T1290">類化能力弱　　　　　　</text:span><text:span text:style-name="T1291">☐</text:span><text:span text:style-name="T1292">組織統整能力弱</text:span></text:p>
            <text:p text:style-name="P1293"><text:span text:style-name="T1294">☐</text:span><text:span text:style-name="T1295">其他，說明：</text:span></text:p>
          </table:table-cell>
          <table:covered-table-cell/>
        </table:table-row>
        <table:table-row table:style-name="TableRow1296">
          <table:table-cell table:style-name="TableCell1297">
            <text:p text:style-name="P1298"><text:span text:style-name="T1299">溝通能力</text:span></text:p>
          </table:table-cell>
          <table:table-cell table:style-name="TableCell1300" table:number-columns-spanned="3">
            <text:p text:style-name="P1301"><text:span text:style-name="T1302">☐</text:span><text:span text:style-name="T1303">與一般學生相同或更優　</text:span></text:p>
            <text:p text:style-name="P1304"><text:span text:style-name="T1305">☐</text:span><text:span text:style-name="T1306">無口語，使用肢體及手勢溝通　 <text:s text:c="2"/></text:span><text:span text:style-name="T1307">☐</text:span><text:span text:style-name="T1308">聽懂日常生活語彙</text:span></text:p>
            <text:p text:style-name="P1309"><text:span text:style-name="T1310">☐</text:span><text:span text:style-name="T1311">無法理解他人說話，只能仿說　 <text:s text:c="2"/></text:span><text:span text:style-name="T1312">☐</text:span><text:span text:style-name="T1313">使用詞彙缺乏</text:span></text:p>
            <text:p text:style-name="P1314"><text:span text:style-name="T1315">☐</text:span><text:span text:style-name="T1316">聽懂語句，但無法理解抽象內容　<text:s/></text:span><text:span text:style-name="T1317">☐</text:span><text:span text:style-name="T1318">口吃或說話費力　</text:span></text:p>
            <text:p text:style-name="P1319"><text:span text:style-name="T1320">☐</text:span><text:span text:style-name="T1321">易誤解指示 <text:s text:c="20"/></text:span><text:span text:style-name="T1322">☐</text:span><text:span text:style-name="T1323">常需重複問題</text:span></text:p>
            <text:p text:style-name="P1324"><text:span text:style-name="T1325">☐</text:span><text:span text:style-name="T1326">發音不清楚或構音有問題</text:span></text:p>
            <text:p text:style-name="P1327"><text:span text:style-name="T1328">☐</text:span><text:span text:style-name="T1329">大部分的話須加上手勢或動作才能理解　 <text:s/>　</text:span></text:p>
            <text:p text:style-name="P1330"><text:span text:style-name="T1331">☐</text:span><text:span text:style-name="T1332">其他，說明：</text:span><text:span text:style-name="T1333">　　　　　　　</text:span>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情緒及社會行為能力</text:span></text:p>
          </table:table-cell>
          <table:table-cell table:style-name="TableCell1338" table:number-columns-spanned="3">
            <text:p text:style-name="P1339"><text:span text:style-name="T1340">☐</text:span><text:span text:style-name="T1341">與一般學生相同或更優　</text:span></text:p>
            <text:p text:style-name="P1342"><text:span text:style-name="T1343">☐</text:span><text:span text:style-name="T1344">不甚合群，說明：_____ <text:s/></text:span><text:span text:style-name="T1345">☐</text:span><text:span text:style-name="T1346">易被排斥 <text:s/></text:span><text:span text:style-name="T1347">☐</text:span><text:span text:style-name="T1348">易起爭執 <text:s text:c="2"/></text:span></text:p>
            <text:p text:style-name="P1349"><text:span text:style-name="T1350">☐</text:span><text:span text:style-name="T1351">害羞或退縮 <text:s text:c="12"/></text:span><text:span text:style-name="T1352">☐</text:span><text:span text:style-name="T1353">焦慮不安　</text:span><text:span text:style-name="T1354">☐</text:span><text:span text:style-name="T1355">容易衝動</text:span></text:p>
            <text:p text:style-name="P1356"><text:span text:style-name="T1357">☐</text:span><text:span text:style-name="T1358">其他，說明：</text:span></text:p>
          </table:table-cell>
          <table:covered-table-cell/>
          <table:covered-table-cell/>
        </table:table-row>
        <table:table-row table:style-name="TableRow1359">
          <table:table-cell table:style-name="TableCell1360" table:number-rows-spanned="3">
            <text:p text:style-name="P1361"><text:span text:style-name="T1362">語文學業</text:span></text:p>
            <text:p text:style-name="P1363"><text:span text:style-name="T1364">能力</text:span></text:p>
          </table:table-cell>
          <table:table-cell table:style-name="TableCell1365" table:number-columns-spanned="2" table:number-rows-spanned="2">
            <text:p text:style-name="P1366"><text:span text:style-name="T1367">閱讀能力</text:span></text:p>
          </table:table-cell>
          <table:covered-table-cell/>
          <table:table-cell table:style-name="TableCell1368" table:number-rows-spanned="2">
            <text:p text:style-name="P1369"><text:span text:style-name="T1370">☐</text:span><text:span text:style-name="T1371">與一般學生相同或更優　</text:span></text:p>
            <text:p text:style-name="P1372"><text:span text:style-name="T1373">☐</text:span><text:span text:style-name="T1374">不識字但能看懂圖卡　 <text:s text:c="4"/></text:span><text:span text:style-name="T1375">☐</text:span><text:span text:style-name="T1376">認得字少</text:span></text:p>
            <text:p text:style-name="P1377"><text:span text:style-name="T1378">☐</text:span><text:span text:style-name="T1379">會讀字句但不懂意思　 <text:s text:c="4"/></text:span><text:span text:style-name="T1380">☐</text:span><text:span text:style-name="T1381">閱讀緩慢　</text:span></text:p>
            <text:p text:style-name="P1382"><text:span text:style-name="T1383">☐</text:span><text:span text:style-name="T1384">讀時會跳行跳字</text:span><text:span text:style-name="T1385"><text:s text:c="11"/></text:span><text:span text:style-name="T1386">☐</text:span><text:span text:style-name="T1387">斷字斷句易錯　</text:span></text:p>
            <text:p text:style-name="P1388"><text:span text:style-name="T1389">☐</text:span><text:span text:style-name="T1390">易增漏字　 <text:s text:c="14"/></text:span><text:span text:style-name="T1391">☐</text:span><text:span text:style-name="T1392">其他：</text:span>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2">
            <text:p text:style-name="P1400"><text:span text:style-name="T1401">書寫能力</text:span></text:p>
          </table:table-cell>
          <table:covered-table-cell/>
          <table:table-cell table:style-name="TableCell1402">
            <text:p text:style-name="P1403"><text:span text:style-name="T1404">☐</text:span><text:span text:style-name="T1405">與一般學生相同或更優</text:span></text:p>
            <text:p text:style-name="P1406"><text:span text:style-name="T1407">☐</text:span><text:span text:style-name="T1408">寫字速度慢　 <text:s text:c="3"/></text:span><text:span text:style-name="T1409">☐</text:span><text:span text:style-name="T1410">筆順錯誤　 <text:s text:c="4"/></text:span><text:span text:style-name="T1411">☐</text:span><text:span text:style-name="T1412">鏡體字</text:span></text:p>
            <text:p text:style-name="P1413"><text:span text:style-name="T1414">☐</text:span><text:span text:style-name="T1415">筆畫缺漏　 <text:s text:c="5"/></text:span><text:span text:style-name="T1416">☐</text:span><text:span text:style-name="T1417">仿寫困難　 <text:s text:c="4"/></text:span><text:span text:style-name="T1418">☐</text:span><text:span text:style-name="T1419">聽寫困難　</text:span></text:p>
            <text:p text:style-name="P1420"><text:span text:style-name="T1421">☐</text:span><text:span text:style-name="T1422">字體潦草　 <text:s text:c="5"/></text:span><text:span text:style-name="T1423">☐</text:span><text:span text:style-name="T1424">寫字超出格子</text:span><text:span text:style-name="T1425"><text:s/></text:span><text:span text:style-name="T1426">　</text:span><text:span text:style-name="T1427">☐</text:span><text:span text:style-name="T1428">字體大小不一　</text:span></text:p>
            <text:p text:style-name="P1429"><text:span text:style-name="T1430">☐</text:span><text:span text:style-name="T1431">易寫字形相似字</text:span><text:span text:style-name="T1432"><text:s text:c="2"/></text:span><text:span text:style-name="T1433">☐</text:span><text:span text:style-name="T1434">同音義字易錯　</text:span></text:p>
            <text:p text:style-name="P1435"><text:span text:style-name="T1436">☐</text:span><text:span text:style-name="T1437">其他，說明：</text:span></text:p>
          </table:table-cell>
        </table:table-row>
        <text:soft-page-break/>
        <table:table-row table:style-name="TableRow1438">
          <table:table-cell table:style-name="TableCell1439">
            <text:p text:style-name="P1440"><text:span text:style-name="T1441">數學學業</text:span></text:p>
            <text:p text:style-name="P1442"><text:span text:style-name="T1443">能力</text:span></text:p>
          </table:table-cell>
          <table:table-cell table:style-name="TableCell1444" table:number-columns-spanned="3">
            <text:p text:style-name="P1445"><text:span text:style-name="T1446">☐</text:span><text:span text:style-name="T1447">與一般學生相同或更優　</text:span></text:p>
            <text:p text:style-name="P1448"><text:span text:style-name="T1449">☐</text:span><text:span text:style-name="T1450">運算能力弱　 <text:s text:c="12"/></text:span><text:span text:style-name="T1451">☐</text:span><text:span text:style-name="T1452">理解數學概念困難 <text:s/>　</text:span></text:p>
            <text:p text:style-name="P1453"><text:span text:style-name="T1454">☐</text:span><text:span text:style-name="T1455">應用問題題意理解困難 <text:s text:c="4"/></text:span><text:span text:style-name="T1456">☐</text:span><text:span text:style-name="T1457">推理困難　</text:span></text:p>
            <text:p text:style-name="P1458"><text:span text:style-name="T1459">☐</text:span><text:span text:style-name="T1460">數學符號辨識困難</text:span></text:p>
            <text:p text:style-name="P1461"><text:span text:style-name="T1462">☐</text:span><text:span text:style-name="T1463">其他：說明</text:span><text:span text:style-name="T1464">　　　　　　　</text:span>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國中學業表現</text:p>
          </table:table-cell>
          <table:table-cell table:style-name="TableCell1468" table:number-columns-spanned="3">
            <text:p text:style-name="P1469"><text:span text:style-name="T1470">會考等級(如：A++等</text:span><text:span text:style-name="T1471">)</text:span><text:span text:style-name="T1472">：國</text:span><text:span text:style-name="T1473">_</text:span><text:span text:style-name="T1474">_</text:span><text:span text:style-name="T1475">__</text:span><text:span text:style-name="T1476">、英</text:span><text:span text:style-name="T1477">_</text:span><text:span text:style-name="T1478">___</text:span><text:span text:style-name="T1479">、數</text:span><text:span text:style-name="T1480">_</text:span><text:span text:style-name="T1481">___</text:span><text:span text:style-name="T1482">、社</text:span><text:span text:style-name="T1483">_</text:span><text:span text:style-name="T1484">_</text:span><text:span text:style-name="T1485">__</text:span><text:span text:style-name="T1486">、自</text:span><text:span text:style-name="T1487">_</text:span><text:span text:style-name="T1488">___</text:span><text:span text:style-name="T1489">、寫作</text:span><text:span text:style-name="T1490">_</text:span><text:span text:style-name="T1491">___</text:span><text:span text:style-name="T1492">（無則免填）</text:span></text:p>
            <text:p text:style-name="P1493"><text:span text:style-name="T1494">學生自評國中學業表現：</text:span><text:span text:style-name="T1495">☐</text:span><text:span text:style-name="T1496">非常優秀<text:s/></text:span><text:span text:style-name="T1497">☐</text:span><text:span text:style-name="T1498">還不錯<text:s/></text:span><text:span text:style-name="T1499">☐</text:span><text:span text:style-name="T1500">中等<text:s/></text:span><text:span text:style-name="T1501">☐</text:span><text:span text:style-name="T1502">不太好<text:s/></text:span><text:span text:style-name="T1503">☐</text:span><text:span text:style-name="T1504">跟不上</text:span></text:p>
            <text:p text:style-name="P1505"><text:span text:style-name="T1506">我的優勢能力：</text:span><text:span text:style-name="T1507">_</text:span><text:span text:style-name="T1508">__</text:span><text:span text:style-name="T1509">__</text:span><text:span text:style-name="T1510">__</text:span><text:span text:style-name="T1511">__</text:span><text:span text:style-name="T1512">__</text:span><text:span text:style-name="T1513">__</text:span><text:span text:style-name="T1514">__</text:span><text:span text:style-name="T1515">__</text:span><text:span text:style-name="T1516">__</text:span><text:span text:style-name="T1517">__</text:span><text:span text:style-name="T1518">__</text:span><text:span text:style-name="T1519">____</text:span><text:span text:style-name="T1520">__</text:span><text:span text:style-name="T1521">__</text:span><text:span text:style-name="T1522">____</text:span><text:span text:style-name="T1523">__</text:span><text:span text:style-name="T1524">__</text:span><text:span text:style-name="T1525">____</text:span><text:span text:style-name="T1526">__</text:span><text:span text:style-name="T1527">__</text:span><text:span text:style-name="T1528">____</text:span></text:p>
            <text:p text:style-name="P1529"><text:span text:style-name="T1530">我的弱勢能力：</text:span><text:span text:style-name="T1531">__</text:span><text:span text:style-name="T1532">__</text:span><text:span text:style-name="T1533">____</text:span><text:span text:style-name="T1534">__</text:span><text:span text:style-name="T1535">__</text:span><text:span text:style-name="T1536">____</text:span><text:span text:style-name="T1537">__</text:span><text:span text:style-name="T1538">__</text:span><text:span text:style-name="T1539">_____</text:span><text:span text:style-name="T1540">__</text:span><text:span text:style-name="T1541">__</text:span><text:span text:style-name="T1542">__</text:span><text:span text:style-name="T1543">__</text:span><text:span text:style-name="T1544">__</text:span><text:span text:style-name="T1545">__</text:span><text:span text:style-name="T1546">__</text:span><text:span text:style-name="T1547">__</text:span><text:span text:style-name="T1548">_</text:span><text:span text:style-name="T1549">_________</text:span></text:p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<text:span text:style-name="T1553">其他能力</text:span></text:p>
          </table:table-cell>
          <table:table-cell table:style-name="TableCell1554" table:number-columns-spanned="3">
            <text:p text:style-name="P1555"><text:span text:style-name="T1556">☐</text:span><text:span text:style-name="T1557">無</text:span></text:p>
            <text:p text:style-name="P1558"><text:span text:style-name="T1559">☐</text:span><text:span text:style-name="T1560">有</text:span><text:span text:style-name="T1561">，</text:span><text:span text:style-name="T1562">說明</text:span><text:span text:style-name="T1563">：</text:span></text:p>
          </table:table-cell>
          <table:covered-table-cell/>
          <table:covered-table-cell/>
        </table:table-row>
      </table:table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style:letter-kerning="false" style:font-size-complex="12pt" style:text-underline-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S Gothic" style:font-name-asian="MS Gothic" style:font-name-complex="MS Gothic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S Gothic" style:font-name-asian="MS Gothic" style:font-name-complex="MS Gothic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S Gothic" style:font-name-asian="MS Gothic" style:font-name-complex="MS Gothic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新細明體-ExtB" style:font-name-asian="新細明體-ExtB" style:font-name-complex="新細明體-ExtB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201in" text:min-label-width="0.1812in" text:list-level-position-and-space-mode="label-alignment">
          <style:list-level-label-alignment text:label-followed-by="listtab" fo:margin-left="0.2013in" fo:text-indent="-0.1812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3548in" text:min-label-width="0.1812in" text:list-level-position-and-space-mode="label-alignment">
          <style:list-level-label-alignment text:label-followed-by="listtab" fo:margin-left="0.5361in" fo:text-indent="-0.1812in"/>
        </style:list-level-properties>
      </text:list-level-style-bullet>
      <text:list-level-style-bullet text:level="3" text:style-name="WW_CharLFO1LVL3" text:bullet-char="•">
        <style:list-level-properties text:space-before="0.6833in" text:min-label-width="0.1812in" text:list-level-position-and-space-mode="label-alignment">
          <style:list-level-label-alignment text:label-followed-by="listtab" fo:margin-left="0.8645in" fo:text-indent="-0.1812in"/>
        </style:list-level-properties>
      </text:list-level-style-bullet>
      <text:list-level-style-bullet text:level="4" text:style-name="WW_CharLFO1LVL4" text:bullet-char="•">
        <style:list-level-properties text:space-before="1.0111in" text:min-label-width="0.1812in" text:list-level-position-and-space-mode="label-alignment">
          <style:list-level-label-alignment text:label-followed-by="listtab" fo:margin-left="1.1923in" fo:text-indent="-0.1812in"/>
        </style:list-level-properties>
      </text:list-level-style-bullet>
      <text:list-level-style-bullet text:level="5" text:style-name="WW_CharLFO1LVL5" text:bullet-char="•">
        <style:list-level-properties text:space-before="1.3395in" text:min-label-width="0.1812in" text:list-level-position-and-space-mode="label-alignment">
          <style:list-level-label-alignment text:label-followed-by="listtab" fo:margin-left="1.5208in" fo:text-indent="-0.1812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1812in" text:list-level-position-and-space-mode="label-alignment">
          <style:list-level-label-alignment text:label-followed-by="listtab" fo:margin-left="1.8486in" fo:text-indent="-0.1812in"/>
        </style:list-level-properties>
      </text:list-level-style-bullet>
      <text:list-level-style-bullet text:level="7" text:style-name="WW_CharLFO1LVL7" text:bullet-char="•">
        <style:list-level-properties text:space-before="1.9958in" text:min-label-width="0.1812in" text:list-level-position-and-space-mode="label-alignment">
          <style:list-level-label-alignment text:label-followed-by="listtab" fo:margin-left="2.177in" fo:text-indent="-0.1812in"/>
        </style:list-level-properties>
      </text:list-level-style-bullet>
      <text:list-level-style-bullet text:level="8" text:style-name="WW_CharLFO1LVL8" text:bullet-char="•">
        <style:list-level-properties text:space-before="2.3236in" text:min-label-width="0.1812in" text:list-level-position-and-space-mode="label-alignment">
          <style:list-level-label-alignment text:label-followed-by="listtab" fo:margin-left="2.5048in" fo:text-indent="-0.1812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1812in" text:list-level-position-and-space-mode="label-alignment">
          <style:list-level-label-alignment text:label-followed-by="listtab" fo:margin-left="2.8333in" fo:text-indent="-0.181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9194in" text:min-label-width="0.1812in" text:list-level-position-and-space-mode="label-alignment">
          <style:list-level-label-alignment text:label-followed-by="listtab" fo:margin-left="1.1006in" fo:text-indent="-0.1812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1.4423in" text:min-label-width="0.1812in" text:list-level-position-and-space-mode="label-alignment">
          <style:list-level-label-alignment text:label-followed-by="listtab" fo:margin-left="1.6236in" fo:text-indent="-0.1812in"/>
        </style:list-level-properties>
      </text:list-level-style-bullet>
      <text:list-level-style-bullet text:level="3" text:style-name="WW_CharLFO2LVL3" text:bullet-char="•">
        <style:list-level-properties text:space-before="1.9687in" text:min-label-width="0.1812in" text:list-level-position-and-space-mode="label-alignment">
          <style:list-level-label-alignment text:label-followed-by="listtab" fo:margin-left="2.15in" fo:text-indent="-0.1812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1812in" text:list-level-position-and-space-mode="label-alignment">
          <style:list-level-label-alignment text:label-followed-by="listtab" fo:margin-left="2.677in" fo:text-indent="-0.1812in"/>
        </style:list-level-properties>
      </text:list-level-style-bullet>
      <text:list-level-style-bullet text:level="5" text:style-name="WW_CharLFO2LVL5" text:bullet-char="•">
        <style:list-level-properties text:space-before="3.0222in" text:min-label-width="0.1812in" text:list-level-position-and-space-mode="label-alignment">
          <style:list-level-label-alignment text:label-followed-by="listtab" fo:margin-left="3.2034in" fo:text-indent="-0.1812in"/>
        </style:list-level-properties>
      </text:list-level-style-bullet>
      <text:list-level-style-bullet text:level="6" text:style-name="WW_CharLFO2LVL6" text:bullet-char="•">
        <style:list-level-properties text:space-before="3.5493in" text:min-label-width="0.1812in" text:list-level-position-and-space-mode="label-alignment">
          <style:list-level-label-alignment text:label-followed-by="listtab" fo:margin-left="3.7305in" fo:text-indent="-0.1812in"/>
        </style:list-level-properties>
      </text:list-level-style-bullet>
      <text:list-level-style-bullet text:level="7" text:style-name="WW_CharLFO2LVL7" text:bullet-char="•">
        <style:list-level-properties text:space-before="4.0756in" text:min-label-width="0.1812in" text:list-level-position-and-space-mode="label-alignment">
          <style:list-level-label-alignment text:label-followed-by="listtab" fo:margin-left="4.2569in" fo:text-indent="-0.1812in"/>
        </style:list-level-properties>
      </text:list-level-style-bullet>
      <text:list-level-style-bullet text:level="8" text:style-name="WW_CharLFO2LVL8" text:bullet-char="•">
        <style:list-level-properties text:space-before="4.602in" text:min-label-width="0.1812in" text:list-level-position-and-space-mode="label-alignment">
          <style:list-level-label-alignment text:label-followed-by="listtab" fo:margin-left="4.7833in" fo:text-indent="-0.1812in"/>
        </style:list-level-properties>
      </text:list-level-style-bullet>
      <text:list-level-style-bullet text:level="9" text:style-name="WW_CharLFO2LVL9" text:bullet-char="•">
        <style:list-level-properties text:space-before="5.1291in" text:min-label-width="0.1812in" text:list-level-position-and-space-mode="label-alignment">
          <style:list-level-label-alignment text:label-followed-by="listtab" fo:margin-left="5.3104in" fo:text-indent="-0.181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3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3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3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3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3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3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4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4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4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4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4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4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4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  <style:text-properties style:font-name="新細明體-ExtB"/>
      </text:list-level-style-bullet>
      <text:list-level-style-bullet text:level="2" text:style-name="WW_CharLFO5LVL2" text:bullet-char="•">
        <style:list-level-properties text:space-before="0.6298in" text:min-label-width="0.1812in" text:list-level-position-and-space-mode="label-alignment">
          <style:list-level-label-alignment text:label-followed-by="listtab" fo:margin-left="0.8111in" fo:text-indent="-0.1812in"/>
        </style:list-level-properties>
      </text:list-level-style-bullet>
      <text:list-level-style-bullet text:level="3" text:style-name="WW_CharLFO5LVL3" text:bullet-char="•">
        <style:list-level-properties text:space-before="1.2465in" text:min-label-width="0.1812in" text:list-level-position-and-space-mode="label-alignment">
          <style:list-level-label-alignment text:label-followed-by="listtab" fo:margin-left="1.4277in" fo:text-indent="-0.1812in"/>
        </style:list-level-properties>
      </text:list-level-style-bullet>
      <text:list-level-style-bullet text:level="4" text:style-name="WW_CharLFO5LVL4" text:bullet-char="•">
        <style:list-level-properties text:space-before="1.8638in" text:min-label-width="0.1812in" text:list-level-position-and-space-mode="label-alignment">
          <style:list-level-label-alignment text:label-followed-by="listtab" fo:margin-left="2.0451in" fo:text-indent="-0.1812in"/>
        </style:list-level-properties>
      </text:list-level-style-bullet>
      <text:list-level-style-bullet text:level="5" text:style-name="WW_CharLFO5LVL5" text:bullet-char="•">
        <style:list-level-properties text:space-before="2.4805in" text:min-label-width="0.1812in" text:list-level-position-and-space-mode="label-alignment">
          <style:list-level-label-alignment text:label-followed-by="listtab" fo:margin-left="2.6618in" fo:text-indent="-0.1812in"/>
        </style:list-level-properties>
      </text:list-level-style-bullet>
      <text:list-level-style-bullet text:level="6" text:style-name="WW_CharLFO5LVL6" text:bullet-char="•">
        <style:list-level-properties text:space-before="3.0979in" text:min-label-width="0.1812in" text:list-level-position-and-space-mode="label-alignment">
          <style:list-level-label-alignment text:label-followed-by="listtab" fo:margin-left="3.2791in" fo:text-indent="-0.1812in"/>
        </style:list-level-properties>
      </text:list-level-style-bullet>
      <text:list-level-style-bullet text:level="7" text:style-name="WW_CharLFO5LVL7" text:bullet-char="•">
        <style:list-level-properties text:space-before="3.7145in" text:min-label-width="0.1812in" text:list-level-position-and-space-mode="label-alignment">
          <style:list-level-label-alignment text:label-followed-by="listtab" fo:margin-left="3.8958in" fo:text-indent="-0.1812in"/>
        </style:list-level-properties>
      </text:list-level-style-bullet>
      <text:list-level-style-bullet text:level="8" text:style-name="WW_CharLFO5LVL8" text:bullet-char="•">
        <style:list-level-properties text:space-before="4.3312in" text:min-label-width="0.1812in" text:list-level-position-and-space-mode="label-alignment">
          <style:list-level-label-alignment text:label-followed-by="listtab" fo:margin-left="4.5125in" fo:text-indent="-0.1812in"/>
        </style:list-level-properties>
      </text:list-level-style-bullet>
      <text:list-level-style-bullet text:level="9" text:style-name="WW_CharLFO5LVL9" text:bullet-char="•">
        <style:list-level-properties text:space-before="4.9486in" text:min-label-width="0.1812in" text:list-level-position-and-space-mode="label-alignment">
          <style:list-level-label-alignment text:label-followed-by="listtab" fo:margin-left="5.1298in" fo:text-indent="-0.181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4T23:19:00Z</meta:creation-date>
    <dc:date>2022-06-14T23:19:00Z</dc:date>
    <meta:template xlink:href="Normal.dotm" xlink:type="simple"/>
    <meta:editing-cycles>2</meta:editing-cycles>
    <meta:editing-duration>PT0S</meta:editing-duration>
    <meta:document-statistic meta:page-count="6" meta:paragraph-count="12" meta:word-count="923" meta:character-count="6175" meta:row-count="43" meta:non-whitespace-character-count="5264"/>
  </office:meta>
</office:document-meta>
</file>