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@echo off</text:p>
      <text:p text:style-name="內文">echo<text:s/>正在變更金鑰為KMS Client...........</text:p>
      <text:p text:style-name="內文">slmgr /ipk W269N-WFGWX-YVC9B-4J6C9-T83GX</text:p>
      <text:p text:style-name="內文">echo<text:s/>正在指定KMS主機...........</text:p>
      <text:p text:style-name="內文">%SystemRoot%\system32\slmgr.vbs -skms 140.131.149.197:1688</text:p>
      <text:p text:style-name="內文">echo<text:s/>啟用產品中...</text:p>
      <text:p text:style-name="內文">echo<text:s/>如果顯示0xC004F038<text:s/>表示<text:s/>KMS Server認證未達25台，只要滿25台後，認證就會通過</text:p>
      <text:p text:style-name="內文">%SystemRoot%\system32\slmgr.vbs -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nu196</meta:initial-creator>
    <dc:creator>hsnu196</dc:creator>
    <meta:creation-date>2021-09-09T07:42:00Z</meta:creation-date>
    <dc:date>2021-09-09T07:43:00Z</dc:date>
    <meta:template xlink:href="Normal.dotm" xlink:type="simple"/>
    <meta:editing-cycles>1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