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5937in" text:list-level-position-and-space-mode="label-alignment">
          <style:list-level-label-alignment text:label-followed-by="listtab" fo:margin-left="0.9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4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7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-0.3333in"/>
        </style:tab-stops>
      </style:paragraph-properties>
      <style:text-properties style:font-name="標楷體" fo:color="#000000" style:letter-kerning="false" fo:font-size="14pt" style:font-size-asian="14pt" style:font-size-complex="14pt"/>
    </style:style>
    <style:style style:name="P18" style:parent-style-name="標題3本文" style:family="paragraph">
      <style:paragraph-properties style:snap-to-layout-grid="false" fo:margin-top="0.0833in" fo:line-height="100%" fo:margin-left="0.3937in" fo:text-indent="-0.3937in">
        <style:tab-stops>
          <style:tab-stop style:type="left" style:position="0.0986in"/>
        </style:tab-stops>
      </style:paragraph-properties>
    </style:style>
    <style:style style:name="T19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P21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0.0986in"/>
        </style:tab-stops>
      </style:paragraph-properties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P23" style:parent-style-name="標題3本文" style:family="paragraph">
      <style:paragraph-properties style:snap-to-layout-grid="false" fo:line-height="100%">
        <style:tab-stops>
          <style:tab-stop style:type="left" style:position="-1.4618in"/>
        </style:tab-stops>
      </style:paragraph-properties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P25" style:parent-style-name="標題3本文" style:family="paragraph">
      <style:paragraph-properties style:snap-to-layout-grid="false" fo:line-height="100%">
        <style:tab-stops>
          <style:tab-stop style:type="left" style:position="-1.4618in"/>
        </style:tab-stops>
      </style:paragraph-properties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P29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30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31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32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33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34" style:parent-style-name="標題3本文" style:family="paragraph">
      <style:paragraph-properties style:snap-to-layout-grid="false" fo:margin-top="0.0833in" fo:line-height="100%">
        <style:tab-stops>
          <style:tab-stop style:type="left" style:position="-1.4437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olumn36" style:family="table-column">
      <style:table-column-properties style:column-width="0.5541in" style:use-optimal-column-width="false"/>
    </style:style>
    <style:style style:name="TableColumn37" style:family="table-column">
      <style:table-column-properties style:column-width="1.3166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1.0791in" style:use-optimal-column-width="false"/>
    </style:style>
    <style:style style:name="Table35" style:family="table">
      <style:table-properties style:width="6.4937in" fo:margin-left="0.3902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variant="small-caps"/>
    </style:style>
    <style:style style:name="TableCell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variant="small-caps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variant="small-caps"/>
    </style:style>
    <style:style style:name="TableCell4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variant="small-caps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variant="small-caps"/>
    </style:style>
    <style:style style:name="TableCell5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variant="small-caps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variant="small-caps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5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5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61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/>
    </style:style>
    <style:style style:name="P62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/>
    </style:style>
    <style:style style:name="P63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0.0625in"/>
        </style:tab-stops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weight="bold" style:font-weight-asian="bold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4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P75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4" style:family="table-row">
      <style:table-row-properties style:min-row-height="0.0138in" style:use-optimal-row-height="false"/>
    </style:style>
    <style:style style:name="P85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 fo:font-variant="small-cap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92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P9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9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9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9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9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98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0138in" style:use-optimal-row-height="false"/>
    </style:style>
    <style:style style:name="P109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 fo:font-variant="small-cap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order="0.0034in solid #FFFFFF" fo:padding="0.4305in" style:shadow="#000000 0.0034in 0.0034in" style:snap-to-layout-grid="false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119" style:parent-style-name="清單段落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清單段落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清單段落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1" style:family="table-row">
      <style:table-row-properties style:min-row-height="0.689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0.0625in"/>
        </style:tab-stops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149" style:parent-style-name="清單段落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清單段落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9" style:family="table-row">
      <style:table-row-properties style:min-row-height="1.893in" style:use-optimal-row-height="false"/>
    </style:style>
    <style:style style:name="P170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 fo:font-variant="small-cap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 fo:font-variant="small-cap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-0.0902in"/>
      <style:text-properties style:font-name="標楷體" style:font-name-asian="標楷體" style:font-name-complex="標楷體" fo:font-weight="bold" style:font-weight-asian="bold" fo:letter-spacing="-0.0138in"/>
    </style:style>
    <style:style style:name="P177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P178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1.7319in" style:use-optimal-row-height="false"/>
    </style:style>
    <style:style style:name="P188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 fo:font-variant="small-cap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border="0.0034in solid #FFFFFF" fo:padding="0.4305in" style:shadow="#000000 0.0034in 0.0034in" style:snap-to-layout-grid="false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right="-0.0902in"/>
      <style:text-properties style:font-name="標楷體" style:font-name-asian="標楷體" style:font-name-complex="標楷體" fo:font-weight="bold" style:font-weight-asian="bold" fo:letter-spacing="-0.0138in"/>
    </style:style>
    <style:style style:name="P197" style:parent-style-name="清單段落" style:family="paragraph">
      <style:paragraph-properties style:snap-to-layout-grid="false" fo:margin-right="-0.0902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清單段落" style:family="paragraph">
      <style:paragraph-properties style:snap-to-layout-grid="false" fo:margin-right="-0.0902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right="-0.0951in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21" style:parent-style-name="標題3本文" style:family="paragraph">
      <style:paragraph-properties style:snap-to-layout-grid="false" fo:margin-top="0.0833in" fo:line-height="100%">
        <style:tab-stops>
          <style:tab-stop style:type="left" style:position="-1.4437in"/>
        </style:tab-stops>
      </style:paragraph-properties>
      <style:text-properties style:font-name="標楷體" fo:color="#000000" fo:font-size="14pt" style:font-size-asian="14pt" style:font-size-complex="14pt"/>
    </style:style>
    <style:style style:name="P222" style:parent-style-name="標題3本文" style:family="paragraph">
      <style:paragraph-properties style:snap-to-layout-grid="false" fo:margin-top="0.0833in" fo:line-height="100%">
        <style:tab-stops>
          <style:tab-stop style:type="left" style:position="-1.4437in"/>
        </style:tab-stops>
      </style:paragraph-properties>
      <style:text-properties style:font-name="標楷體" fo:color="#000000" fo:font-size="14pt" style:font-size-asian="14pt" style:font-size-complex="14pt"/>
    </style:style>
    <style:style style:name="P223" style:parent-style-name="標題3本文" style:family="paragraph">
      <style:paragraph-properties style:snap-to-layout-grid="false" fo:margin-top="0.0833in" fo:line-height="100%" fo:margin-left="0.3937in" fo:text-indent="-0.3937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224" style:parent-style-name="標題3本文" style:family="paragraph">
      <style:paragraph-properties style:snap-to-layout-grid="false" fo:text-align="start" fo:margin-top="0.0833in" fo:line-height="100%">
        <style:tab-stops>
          <style:tab-stop style:type="left" style:position="-1.4826in"/>
        </style:tab-stops>
      </style:paragraph-properties>
    </style:style>
    <style:style style:name="T225" style:parent-style-name="預設段落字型" style:family="text">
      <style:text-properties style:font-name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fo:color="#000000" fo:font-size="14pt" style:font-size-asian="14pt"/>
    </style:style>
    <style:style style:name="P238" style:parent-style-name="標題3本文" style:family="paragraph">
      <style:paragraph-properties style:snap-to-layout-grid="false" fo:margin-top="0.0833in" fo:line-height="100%">
        <style:tab-stops>
          <style:tab-stop style:type="left" style:position="-1.4826in"/>
        </style:tab-stops>
      </style:paragraph-properties>
    </style:style>
    <style:style style:name="T239" style:parent-style-name="預設段落字型" style:family="text">
      <style:text-properties style:font-name="標楷體" fo:color="#000000" fo:font-size="14pt" style:font-size-asian="14pt"/>
    </style:style>
    <style:style style:name="T240" style:parent-style-name="預設段落字型" style:family="text">
      <style:text-properties style:font-name="標楷體" fo:color="#000000" fo:font-size="14pt" style:font-size-asian="14pt" style:font-size-complex="14pt"/>
    </style:style>
    <style:style style:name="P241" style:parent-style-name="標題3本文" style:family="paragraph">
      <style:paragraph-properties style:snap-to-layout-grid="false" fo:margin-top="0.0833in" fo:line-height="100%">
        <style:tab-stops>
          <style:tab-stop style:type="left" style:position="-1.4826in"/>
        </style:tab-stops>
      </style:paragraph-properties>
      <style:text-properties style:font-name="標楷體" fo:color="#000000" fo:font-size="14pt" style:font-size-asian="14pt" style:font-size-complex="14pt"/>
    </style:style>
    <style:style style:name="P242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0.0986in"/>
        </style:tab-stops>
      </style:paragraph-properties>
      <style:text-properties style:font-name="標楷體" fo:color="#000000" style:letter-kerning="false" fo:font-size="14pt" style:font-size-asian="14pt" style:font-size-complex="14pt"/>
    </style:style>
    <style:style style:name="P243" style:parent-style-name="標題3本文" style:family="paragraph">
      <style:paragraph-properties style:snap-to-layout-grid="false" fo:line-height="100%">
        <style:tab-stops>
          <style:tab-stop style:type="left" style:position="-1.4826in"/>
        </style:tab-stops>
      </style:paragraph-properties>
    </style:style>
    <style:style style:name="T244" style:parent-style-name="預設段落字型" style:family="text">
      <style:text-properties style:font-name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P249" style:parent-style-name="標題3本文" style:family="paragraph">
      <style:paragraph-properties style:snap-to-layout-grid="false" fo:line-height="100%">
        <style:tab-stops>
          <style:tab-stop style:type="left" style:position="-1.4826in"/>
        </style:tab-stops>
      </style:paragraph-properties>
      <style:text-properties style:font-name="標楷體" fo:color="#000000" style:letter-kerning="false" fo:font-size="14pt" style:font-size-asian="14pt" style:font-size-complex="14pt"/>
    </style:style>
    <style:style style:name="P250" style:parent-style-name="標題3本文" style:family="paragraph">
      <style:paragraph-properties style:snap-to-layout-grid="false" fo:line-height="100%">
        <style:tab-stops>
          <style:tab-stop style:type="left" style:position="-1.4826in"/>
        </style:tab-stops>
      </style:paragraph-properties>
    </style:style>
    <style:style style:name="T251" style:parent-style-name="預設段落字型" style:family="text">
      <style:text-properties style:font-name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fo:color="#000000" fo:font-size="14pt" style:font-size-asian="14pt" style:font-size-complex="14pt"/>
    </style:style>
    <style:style style:name="P260" style:parent-style-name="標題3本文" style:family="paragraph">
      <style:paragraph-properties style:snap-to-layout-grid="false" fo:line-height="100%">
        <style:tab-stops>
          <style:tab-stop style:type="left" style:position="-1.4826in"/>
        </style:tab-stops>
      </style:paragraph-properties>
    </style:style>
    <style:style style:name="T261" style:parent-style-name="預設段落字型" style:family="text">
      <style:text-properties style:font-name="標楷體" fo:color="#000000" fo:font-size="14pt" style:font-size-asian="14pt" style:font-size-complex="14pt"/>
    </style:style>
    <style:style style:name="P262" style:parent-style-name="標題3本文" style:family="paragraph">
      <style:paragraph-properties style:snap-to-layout-grid="false" fo:line-height="100%">
        <style:tab-stops>
          <style:tab-stop style:type="left" style:position="-1.4826in"/>
        </style:tab-stops>
      </style:paragraph-properties>
      <style:text-properties style:font-name="標楷體" fo:color="#000000" style:letter-kerning="false" fo:font-size="14pt" style:font-size-asian="14pt" style:font-size-complex="14pt"/>
    </style:style>
    <style:style style:name="P263" style:parent-style-name="標題3本文" style:family="paragraph">
      <style:paragraph-properties style:snap-to-layout-grid="false" fo:line-height="100%" fo:text-indent="0in">
        <style:tab-stops>
          <style:tab-stop style:type="left" style:position="0.4923in"/>
        </style:tab-stops>
      </style:paragraph-properties>
      <style:text-properties style:font-name="標楷體" fo:color="#000000" fo:font-size="14pt" style:font-size-asian="14pt" style:font-size-complex="14pt"/>
    </style:style>
    <style:style style:name="P264" style:parent-style-name="標題3本文" style:family="paragraph">
      <style:paragraph-properties style:snap-to-layout-grid="false" fo:line-height="100%" fo:text-indent="0in">
        <style:tab-stops>
          <style:tab-stop style:type="left" style:position="0.4923in"/>
        </style:tab-stops>
      </style:paragraph-properties>
      <style:text-properties style:font-name="標楷體" fo:color="#000000" fo:font-size="14pt" style:font-size-asian="14pt" style:font-size-complex="14pt"/>
    </style:style>
    <style:style style:name="P265" style:parent-style-name="標題3本文" style:family="paragraph">
      <style:paragraph-properties style:snap-to-layout-grid="false" fo:line-height="100%" fo:text-indent="0in">
        <style:tab-stops>
          <style:tab-stop style:type="left" style:position="0.4923in"/>
        </style:tab-stops>
      </style:paragraph-properties>
      <style:text-properties style:font-name="標楷體" fo:color="#000000" fo:font-size="14pt" style:font-size-asian="14pt" style:font-size-complex="14pt"/>
    </style:style>
    <style:style style:name="P266" style:parent-style-name="內文" style:family="paragraph">
      <style:paragraph-properties fo:widows="2" fo:orphans="2" fo:break-before="page" style:snap-to-layout-grid="false" fo:line-height="115%"/>
      <style:text-properties style:font-name="標楷體" style:font-name-asian="標楷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fo:color="#000000" fo:font-size="22pt" style:font-size-asian="22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22pt" style:font-size-asian="22pt" style:font-size-complex="18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22pt" style:font-size-asian="22pt" style:font-size-complex="14pt"/>
    </style:style>
    <style:style style:name="P272" style:parent-style-name="內文" style:family="paragraph">
      <style:paragraph-properties style:line-break="normal" fo:text-align="end" fo:margin-top="0.125in" fo:margin-right="-0.0236in"/>
      <style:text-properties style:font-name="標楷體" style:font-name-asian="標楷體" fo:color="#000000" fo:font-size="11pt" style:font-size-asian="11pt" style:font-size-complex="10pt"/>
    </style:style>
    <style:style style:name="TableColumn274" style:family="table-column">
      <style:table-column-properties style:column-width="1.3159in" style:use-optimal-column-width="false"/>
    </style:style>
    <style:style style:name="TableColumn275" style:family="table-column">
      <style:table-column-properties style:column-width="1.4763in" style:use-optimal-column-width="false"/>
    </style:style>
    <style:style style:name="TableColumn276" style:family="table-column">
      <style:table-column-properties style:column-width="1.477in" style:use-optimal-column-width="false"/>
    </style:style>
    <style:style style:name="TableColumn277" style:family="table-column">
      <style:table-column-properties style:column-width="2.9166in" style:use-optimal-column-width="false"/>
    </style:style>
    <style:style style:name="Table273" style:family="table">
      <style:table-properties style:width="7.1861in" fo:margin-left="-0.0673in" table:align="left"/>
    </style:style>
    <style:style style:name="TableRow278" style:family="table-row">
      <style:table-row-properties style:min-row-height="0.4208in" style:use-optimal-row-height="false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DEDED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 style:min-row-height="0.2875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DEDED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8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3888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DEDED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min-row-height="0.493in" style:use-optimal-row-height="false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334in" style:use-optimal-row-height="false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DEDED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justify" fo:line-height="0.25in"/>
    </style:style>
    <style:style style:name="T31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 style:min-row-height="0.334in"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DEDED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dashe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38" style:family="table-row">
      <style:table-row-properties style:min-row-height="0.334in"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DEDED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min-row-height="0.9256in"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DEDED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1.2944in"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DEDED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65" style:family="table-row">
      <style:table-row-properties style:min-row-height="0.6826in" style:use-optimal-row-height="false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DEDED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70" style:parent-style-name="標題3本文" style:family="paragraph">
      <style:paragraph-properties style:snap-to-layout-grid="false" fo:line-height="100%" fo:text-indent="0in">
        <style:tab-stops>
          <style:tab-stop style:type="left" style:position="0.4923in"/>
        </style:tab-stops>
      </style:paragraph-properties>
      <style:text-properties style:font-name="標楷體" fo:color="#000000" fo:font-size="16pt" style:font-size-asian="16pt" style:font-size-complex="14pt"/>
    </style:style>
    <style:style style:name="P371" style:parent-style-name="標題3本文" style:family="paragraph">
      <style:paragraph-properties style:snap-to-layout-grid="false" fo:line-height="100%" fo:text-indent="0in">
        <style:tab-stops>
          <style:tab-stop style:type="left" style:position="0.4923in"/>
        </style:tab-stops>
      </style:paragraph-properties>
    </style:style>
    <style:style style:name="T372" style:parent-style-name="預設段落字型" style:family="text">
      <style:text-properties style:font-name="標楷體" fo:color="#000000" fo:font-size="11pt" style:font-size-asian="11pt" style:font-size-complex="14pt"/>
    </style:style>
    <style:style style:name="T373" style:parent-style-name="預設段落字型" style:family="text">
      <style:text-properties style:font-name="標楷體" fo:color="#000000" fo:font-size="11pt" style:font-size-asian="11pt" style:font-size-complex="14pt"/>
    </style:style>
    <style:style style:name="T374" style:parent-style-name="預設段落字型" style:family="text">
      <style:text-properties style:font-name="標楷體" fo:color="#000000" style:letter-kerning="false" fo:font-size="11pt" style:font-size-asian="11pt" style:font-size-complex="14pt"/>
    </style:style>
    <style:style style:name="P375" style:parent-style-name="標題3本文" style:family="paragraph">
      <style:paragraph-properties style:snap-to-layout-grid="false" fo:line-height="100%">
        <style:tab-stops>
          <style:tab-stop style:type="left" style:position="-0.5076in"/>
        </style:tab-stops>
      </style:paragraph-properties>
      <style:text-properties style:font-name="標楷體" fo:color="#000000" style:letter-kerning="false" fo:font-size="11pt" style:font-size-asian="11pt" style:font-size-complex="14pt"/>
    </style:style>
    <style:style style:name="P376" style:parent-style-name="標題3本文" style:family="paragraph">
      <style:paragraph-properties style:snap-to-layout-grid="false" fo:line-height="100%">
        <style:tab-stops>
          <style:tab-stop style:type="left" style:position="-0.5076in"/>
        </style:tab-stops>
      </style:paragraph-properties>
      <style:text-properties style:font-name="標楷體" fo:color="#000000" style:letter-kerning="false" fo:font-size="11pt" style:font-size-asian="11pt" style:font-size-complex="14pt"/>
    </style:style>
    <style:style style:name="P377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22pt" style:font-size-asian="22pt" style:font-size-complex="14pt"/>
    </style:style>
    <style:style style:name="TableColumn380" style:family="table-column">
      <style:table-column-properties style:column-width="1.3506in"/>
    </style:style>
    <style:style style:name="TableColumn381" style:family="table-column">
      <style:table-column-properties style:column-width="0.2506in"/>
    </style:style>
    <style:style style:name="TableColumn382" style:family="table-column">
      <style:table-column-properties style:column-width="1.0951in"/>
    </style:style>
    <style:style style:name="TableColumn383" style:family="table-column">
      <style:table-column-properties style:column-width="1.1326in"/>
    </style:style>
    <style:style style:name="TableColumn384" style:family="table-column">
      <style:table-column-properties style:column-width="0.2187in"/>
    </style:style>
    <style:style style:name="TableColumn385" style:family="table-column">
      <style:table-column-properties style:column-width="0.4534in"/>
    </style:style>
    <style:style style:name="TableColumn386" style:family="table-column">
      <style:table-column-properties style:column-width="0.8923in"/>
    </style:style>
    <style:style style:name="TableColumn387" style:family="table-column">
      <style:table-column-properties style:column-width="1.3534in"/>
    </style:style>
    <style:style style:name="Table379" style:family="table">
      <style:table-properties style:width="6.7472in" fo:margin-left="0in" table:align="center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361in"/>
    </style:style>
    <style:style style:name="T3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361in" fo:margin-right="0.0902in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361in"/>
      <style:text-properties style:font-name="Times New Roman" style:font-name-asian="標楷體" fo:font-size="16pt" style:font-size-asian="16pt" style:font-size-complex="16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361in"/>
    </style:style>
    <style:style style:name="T4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color="#A5A5A5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361in"/>
      <style:text-properties style:font-name="Times New Roman" style:font-name-asian="標楷體" fo:color="#FF0000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361in"/>
    </style:style>
    <style:style style:name="T4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361in"/>
      <style:text-properties style:font-name="Times New Roman" style:font-name-asian="標楷體" fo:color="#FF0000" fo:font-size="16pt" style:font-size-asian="16pt" style:font-size-complex="16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Cell44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P446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Row447" style:family="table-row">
      <style:table-row-properties style:min-row-height="0.209in"/>
    </style:style>
    <style:style style:name="TableCell44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Row450" style:family="table-row">
      <style:table-row-properties style:min-row-height="0.9993in"/>
    </style:style>
    <style:style style:name="TableCell45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line-height="0.2777in" fo:margin-left="0.693in" fo:margin-right="-0.193in" fo:text-indent="-0.6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1" style:family="table-row">
      <style:table-row-properties style:min-row-height="0.0486in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361in" fo:margin-left="-0.0826in">
        <style:tab-stops/>
      </style:paragraph-properties>
    </style:style>
    <style:style style:name="T4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465" style:family="table-row">
      <style:table-row-properties style:min-row-height="0.5152in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361in"/>
    </style:style>
    <style:style style:name="T468" style:parent-style-name="預設段落字型" style:family="text">
      <style:text-properties style:font-name="Times New Roman" style:font-name-asian="標楷體" fo:color="#767171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ableRow474" style:family="table-row">
      <style:table-row-properties style:min-row-height="0.2937in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</style:style>
    <style:style style:name="T4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478" style:family="table-row">
      <style:table-row-properties style:min-row-height="0.3166in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Row489" style:family="table-row">
      <style:table-row-properties style:min-row-height="0.9256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94" style:parent-style-name="內文" style:family="paragraph">
      <style:paragraph-properties fo:text-align="justify" fo:line-height="0.2777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97" style:parent-style-name="內文" style:family="paragraph">
      <style:paragraph-properties fo:text-align="justify" fo:line-height="0.2777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16" style:parent-style-name="內文" style:family="paragraph">
      <style:paragraph-properties fo:widows="2" fo:orphans="2" fo:margin-top="0.125in" style:line-height-at-least="0in"/>
      <style:text-properties style:font-name="標楷體" style:font-name-asian="標楷體" fo:color="#000000" style:font-size-complex="12pt"/>
    </style:style>
    <style:style style:name="P517" style:parent-style-name="標題3本文" style:family="paragraph">
      <style:paragraph-properties style:snap-to-layout-grid="false" fo:line-height="115%" fo:text-indent="0in">
        <style:tab-stops>
          <style:tab-stop style:type="left" style:position="0.4923in"/>
        </style:tab-stops>
      </style:paragraph-properties>
      <style:text-properties style:font-name="標楷體" fo:color="#000000" fo:font-size="16pt" style:font-size-asian="16pt" style:font-size-complex="14pt"/>
    </style:style>
    <style:style style:name="P518" style:parent-style-name="內文" style:family="paragraph">
      <style:paragraph-properties fo:widows="2" fo:orphans="2" fo:margin-top="0.125in" style:line-height-at-least="0in"/>
      <style:text-properties style:font-name="標楷體" style:font-name-asian="標楷體" fo:color="#000000" style:font-size-complex="12pt"/>
    </style:style>
    <style:style style:name="P519" style:parent-style-name="內文" style:family="paragraph">
      <style:paragraph-properties fo:widows="2" fo:orphans="2" fo:margin-top="0.125in" style:line-height-at-least="0in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5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52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5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5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</office:automatic-styles>
  <office:body>
    <office:text text:use-soft-page-breaks="true">
      <text:p text:style-name="P1"><text:span text:style-name="T4">111</text:span><text:span text:style-name="T5">年度臺北市元宇宙教育巡迴推廣車到校服務</text:span><text:span text:style-name="T6">實施計畫</text:span></text:p>
      <text:p text:style-name="P7"/>
      <text:p text:style-name="P8"><text:span text:style-name="T9">111</text:span><text:span text:style-name="T10">年</text:span><text:span text:style-name="T11">9</text:span><text:span text:style-name="T12">月</text:span><text:span text:style-name="T13">7</text:span><text:span text:style-name="T14">日北市教資字第</text:span><text:span text:style-name="T15">1113079593</text:span><text:span text:style-name="T16">號函</text:span></text:p>
      <text:list text:style-name="LFO3" text:continue-numbering="true">
        <text:list-item>
          <text:p text:style-name="P17">依據：臺北市111年度元宇宙教育總體計畫。</text:p>
        </text:list-item>
        <text:list-item>
          <text:p text:style-name="P18"><text:span text:style-name="T19">目的：為讓臺北市的師生能更瞭解「元宇宙」相關技術，掌握未來科技的發展趨勢，培育未來優質跨域數位人才，本局</text:span><text:span text:style-name="T20">建置元宇宙巡迴推廣車，以巡迴方式進行軟硬體設備飄移，並整理並收集元宇宙教材等軟硬體資料庫，提供借用、漂移服務等，充實元宇宙線上學習資源，協助各校教師帶領學生探索及體驗元宇宙世界。</text:span></text:p>
        </text:list-item>
        <text:list-item>
          <text:p text:style-name="P21"><text:span text:style-name="T22">辦理單位</text:span></text:p>
        </text:list-item>
      </text:list>
      <text:list text:style-name="LFO4" text:continue-numbering="true">
        <text:list-item>
          <text:p text:style-name="P23"><text:span text:style-name="T24">主辦單位：臺北市政府教育局。</text:span></text:p>
        </text:list-item>
        <text:list-item>
          <text:p text:style-name="P25"><text:span text:style-name="T26">承辦單位：臺北市大安區金華國民小學、臺北市立</text:span><text:span text:style-name="T27">3A</text:span><text:span text:style-name="T28">教學基地中心</text:span></text:p>
        </text:list-item>
      </text:list>
      <text:list text:style-name="LFO3" text:continue-numbering="true">
        <text:list-item>
          <text:p text:style-name="P29">申請對象：本市公私立高中職以下各級學校。</text:p>
        </text:list-item>
        <text:list-item>
          <text:p text:style-name="P30">實施對象：本市公私立高中職以下各級學校學生。</text:p>
        </text:list-item>
        <text:list-item>
          <text:p text:style-name="P31">實施期間：自核定之日起至111年12月20日。</text:p>
        </text:list-item>
        <text:list-item>
          <text:p text:style-name="P32">服務場次：每日分為上、下午場，每場次2節課。</text:p>
        </text:list-item>
        <text:list-item>
          <text:p text:style-name="P33">服務內容</text:p>
        </text:list-item>
      </text:list>
      <text:list text:style-name="LFO5" text:continue-numbering="true">
        <text:list-item>
          <text:p text:style-name="P34">本局將配合學校申請時段媒合元宇宙巡迴推廣教師，進行下列教學活動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3">
              <text:p text:style-name="P44">教學歷程</text:p>
            </table:table-cell>
            <table:covered-table-cell/>
            <table:covered-table-cell/>
            <table:table-cell table:style-name="TableCell45" table:number-rows-spanned="2">
              <text:p text:style-name="P46">教學</text:p>
              <text:p text:style-name="P47">資源</text:p>
            </table:table-cell>
            <table:table-cell table:style-name="TableCell48" table:number-rows-spanned="2">
              <text:p text:style-name="P49">時間</text:p>
              <text:p text:style-name="P50">(分鐘)</text:p>
            </table:table-cell>
            <table:table-cell table:style-name="TableCell51" table:number-rows-spanned="2">
              <text:p text:style-name="P52">評量</text:p>
              <text:p text:style-name="P53">方式<text:line-break/>(量化/質性)</text:p>
            </table:table-cell>
          </table:table-row>
          <table:table-row table:style-name="TableRow54">
            <table:table-cell table:style-name="TableCell55">
              <text:p text:style-name="P56">節數</text:p>
            </table:table-cell>
            <table:table-cell table:style-name="TableCell57">
              <text:p text:style-name="P58">單元目標</text:p>
            </table:table-cell>
            <table:table-cell table:style-name="TableCell59">
              <text:p text:style-name="P60">準備活動</text:p>
            </table: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 table:number-rows-spanned="3">
            <text:p text:style-name="P66">1</text:p>
          </table:table-cell>
          <table:table-cell table:style-name="TableCell67">
            <text:p text:style-name="P68">1-1</text:p>
            <text:p text:style-name="P69">引起動機</text:p>
            <text:p text:style-name="P70">透過解謎中的語音與圖像資訊引發學生對元宇宙的興趣</text:p>
          </table:table-cell>
          <table:table-cell table:style-name="TableCell71">
            <text:p text:style-name="P72">教學活動：《跟小數蛙來解謎》</text:p>
            <text:p text:style-name="P73">AR解謎圖卡(關卡1~3)</text:p>
            <text:list text:style-name="LFO6" text:continue-numbering="true">
              <text:list-item>
                <text:p text:style-name="P74">操作平板(或手機)掃描AR作品</text:p>
              </text:list-item>
              <text:list-item>
                <text:p text:style-name="P75">「圖形辨識」與「空間辨識」</text:p>
              </text:list-item>
            </text:list>
          </table:table-cell>
          <table:table-cell table:style-name="TableCell76">
            <text:p text:style-name="P77">圖卡</text:p>
            <text:p text:style-name="P78">平板</text:p>
          </table:table-cell>
          <table:table-cell table:style-name="TableCell79">
            <text:p text:style-name="P80">15</text:p>
          </table:table-cell>
          <table:table-cell table:style-name="TableCell81">
            <text:p text:style-name="P82">實際操作</text:p>
            <text:p text:style-name="P83">活動參與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-2</text:p>
            <text:p text:style-name="P88">介紹元宇宙是甚麼？</text:p>
            <text:p text:style-name="P89">與學生討論生活<text:soft-page-break/>中已發生的元宇宙相關體驗</text:p>
          </table:table-cell>
          <table:table-cell table:style-name="TableCell90">
            <text:p text:style-name="P91">教學活動：《元宇宙是甚麼？》</text:p>
            <text:list text:style-name="LFO7" text:continue-numbering="true">
              <text:list-item>
                <text:p text:style-name="P92">元宇宙Q&amp;A：</text:p>
              </text:list-item>
            </text:list>
            <text:p text:style-name="P93">※你看過這幾部電影？</text:p>
            <text:soft-page-break/>
            <text:p text:style-name="P94">※進入元宇宙需要哪些設備？</text:p>
            <text:p text:style-name="P95">※甚麼是AR(擴充實境)？</text:p>
            <text:p text:style-name="P96">※甚麼是VR(虛擬實境)？</text:p>
            <text:p text:style-name="P97">※你知道哪些Vtuber？</text:p>
            <text:list text:style-name="LFO7" text:continue-numbering="true">
              <text:list-item>
                <text:p text:style-name="P98">跟你有關的元宇宙職業大未來</text:p>
              </text:list-item>
            </text:list>
            <text:p text:style-name="P99"/>
          </table:table-cell>
          <table:table-cell table:style-name="TableCell100">
            <text:p text:style-name="P101">大屏</text:p>
            <text:p text:style-name="P102">簡報</text:p>
            <text:p text:style-name="P103">平板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口頭討論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-3</text:p>
            <text:p text:style-name="P112">與你互動的元宇宙</text:p>
            <text:p text:style-name="P113"><text:span text:style-name="T114">透過</text:span><text:span text:style-name="T115">AR</text:span><text:span text:style-name="T116">圖卡活動，體驗無須複雜科技即能參與的元宇宙體驗</text:span></text:p>
          </table:table-cell>
          <table:table-cell table:style-name="TableCell117">
            <text:p text:style-name="P118">教學活動：《與你互動的元宇宙》</text:p>
            <text:list text:style-name="LFO8" text:continue-numbering="true">
              <text:list-item>
                <text:p text:style-name="P119"><text:span text:style-name="T120">AR</text:span><text:span text:style-name="T121">互動圖卡與著色用具</text:span></text:p>
              </text:list-item>
              <text:list-item>
                <text:p text:style-name="P122"><text:span text:style-name="T123">體驗互動式</text:span><text:span text:style-name="T124">(</text:span><text:span text:style-name="T125">沉浸式體驗</text:span><text:span text:style-name="T126">)</text:span><text:span text:style-name="T127">的作品</text:span></text:p>
              </text:list-item>
              <text:list-item>
                <text:p text:style-name="P128"><text:span text:style-name="T129">發表對沉浸式作品</text:span><text:span text:style-name="T130">(AR)</text:span><text:span text:style-name="T131">的感想</text:span></text:p>
              </text:list-item>
            </text:list>
          </table:table-cell>
          <table:table-cell table:style-name="TableCell132">
            <text:p text:style-name="P133">圖卡</text:p>
            <text:p text:style-name="P134">蠟筆</text:p>
            <text:p text:style-name="P135">畫作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實際操作</text:p>
            <text:p text:style-name="P140">活動參與</text:p>
          </table:table-cell>
        </table:table-row>
        <table:table-row table:style-name="TableRow141">
          <table:table-cell table:style-name="TableCell142" table:number-rows-spanned="3">
            <text:p text:style-name="P143">2</text:p>
          </table:table-cell>
          <table:table-cell table:style-name="TableCell144">
            <text:p text:style-name="P145">2-1</text:p>
            <text:p text:style-name="P146">能運用手機或平板登入VR展場並進行虛擬展場內之互動</text:p>
          </table:table-cell>
          <table:table-cell table:style-name="TableCell147">
            <text:p text:style-name="P148">教學活動：《歡迎進入VR展覽廳》</text:p>
            <text:list text:style-name="LFO9" text:continue-numbering="true">
              <text:list-item>
                <text:p text:style-name="P149"><text:span text:style-name="T150">運用大屏帶領學生參觀臺北市各藝才班之虛擬展間，並瞭解</text:span><text:span text:style-name="T151">VR</text:span><text:span text:style-name="T152">虛擬展間的使用方式。</text:span></text:p>
              </text:list-item>
              <text:list-item>
                <text:p text:style-name="P153"><text:span text:style-name="T154">邀請學生使用平板或手機來操作</text:span><text:span text:style-name="T155">XR</text:span><text:span text:style-name="T156">虛擬展間的數位分身</text:span><text:span text:style-name="T157">(Avatar)</text:span><text:span text:style-name="T158">，並在虛擬展間內進行留言與動作之互動</text:span></text:p>
              </text:list-item>
            </text:list>
          </table:table-cell>
          <table:table-cell table:style-name="TableCell159">
            <text:p text:style-name="P160">大屏</text:p>
            <text:p text:style-name="P161">簡報</text:p>
            <text:p text:style-name="P162"><text:span text:style-name="T163">平板</text:span>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實際操作</text:p>
            <text:p text:style-name="P168">活動參與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-2</text:p>
            <text:p text:style-name="P173">與學生討論目前的元宇宙發展趨勢及對未來生活產生的影響</text:p>
            <text:p text:style-name="P174"/>
          </table:table-cell>
          <table:table-cell table:style-name="TableCell175">
            <text:p text:style-name="P176">教學活動：《走進元宇宙的未來世界》</text:p>
            <text:list text:style-name="LFO10" text:continue-numbering="true">
              <text:list-item>
                <text:p text:style-name="P177">透過大屏與簡報，介紹元宇宙的發展趨勢與對現在及未來生活現場的改變與影響。</text:p>
              </text:list-item>
              <text:list-item>
                <text:p text:style-name="P178">以「我想像中的元宇宙世界」為題目，與學生進行Q&amp;A討論及口頭發表。</text:p>
              </text:list-item>
            </text:list>
          </table:table-cell>
          <table:table-cell table:style-name="TableCell179">
            <text:p text:style-name="P180">大屏</text:p>
            <text:p text:style-name="P181">簡報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口頭討論</text:p>
            <text:p text:style-name="P186">學習單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2-3</text:p>
            <text:p text:style-name="P191"><text:span text:style-name="T192">瞭解</text:span><text:span text:style-name="T193">AR</text:span><text:span text:style-name="T194">眼鏡的基本構造、功能及其所發揮的沉浸式體驗</text:span></text:p>
          </table:table-cell>
          <table:table-cell table:style-name="TableCell195">
            <text:p text:style-name="P196">教學活動：《AR與VR的大不同》</text:p>
            <text:list text:style-name="LFO11" text:continue-numbering="true">
              <text:list-item>
                <text:p text:style-name="P197"><text:span text:style-name="T198">透過實際之</text:span><text:span text:style-name="T199">AR</text:span><text:span text:style-name="T200">眼鏡設備介紹</text:span><text:span text:style-name="T201">AR</text:span><text:span text:style-name="T202">眼鏡之構造、目前運用方式及未來發展趨勢；並邀請學生實際穿戴體驗</text:span><text:span text:style-name="T203">AR</text:span><text:span text:style-name="T204">眼鏡之操作與使用。</text:span></text:p>
              </text:list-item>
              <text:list-item>
                <text:p text:style-name="P205"><text:span text:style-name="T206">透過簡報與學生討論</text:span><text:span text:style-name="T207">AR</text:span><text:span text:style-name="T208">與</text:span><text:span text:style-name="T209">VR</text:span><text:span text:style-name="T210">的差別，及不同之運用方式。</text:span></text:p>
              </text:list-item>
            </text:list>
          </table:table-cell>
          <table:table-cell table:style-name="TableCell211">
            <text:p text:style-name="P212">AR眼鏡</text:p>
            <text:p text:style-name="P213">大屏</text:p>
            <text:p text:style-name="P214">簡報</text:p>
          </table:table-cell>
          <table:table-cell table:style-name="TableCell215">
            <text:p text:style-name="P216">20</text:p>
          </table:table-cell>
          <table:table-cell table:style-name="TableCell217">
            <text:p text:style-name="P218">實際操作</text:p>
            <text:p text:style-name="P219">活動參與</text:p>
            <text:p text:style-name="P220">口頭討論</text:p>
          </table:table-cell>
        </table:table-row>
      </table:table>
      <text:soft-page-break/>
      <text:list text:style-name="LFO5" text:continue-numbering="true">
        <text:list-item>
          <text:p text:style-name="P221">實際授課內容得配合學生學習階段進行彈性調整。</text:p>
        </text:list-item>
        <text:list-item>
          <text:p text:style-name="P222">車上配有完整設備（包含互動式觸控式大螢幕、VR頭盔、AR眼鏡、iPAD及多樣課製化教材及軟體），各校得使用車上設備結合校內現有課程進行規劃授課。</text:p>
        </text:list-item>
      </text:list>
      <text:list text:style-name="LFO3" text:continue-numbering="true">
        <text:list-item>
          <text:p text:style-name="P223">申請方式：</text:p>
        </text:list-item>
      </text:list>
      <text:list text:style-name="LFO12" text:continue-numbering="true">
        <text:list-item>
          <text:p text:style-name="P224"><text:span text:style-name="T225">請各校於活動辦理</text:span><text:span text:style-name="T226">2</text:span><text:span text:style-name="T227">週前，填妥申請書</text:span><text:span text:style-name="T228">(</text:span><text:span text:style-name="T229">附件</text:span><text:span text:style-name="T230">1)</text:span><text:span text:style-name="T231">以電子郵件寄至金華國小林麗珠專任輔導員電子信箱：</text:span><text:span text:style-name="T232">ju19640920@mail.cups.tp.edu.tw</text:span><text:span text:style-name="T233">，聯絡電話：</text:span><text:span text:style-name="T234">(02)2391-7402</text:span><text:span text:style-name="T235">分機</text:span><text:span text:style-name="T236">798</text:span><text:span text:style-name="T237">。</text:span></text:p>
        </text:list-item>
        <text:list-item>
          <text:p text:style-name="P238"><text:span text:style-name="T239">後續將</text:span><text:span text:style-name="T240">依預約狀況與學校確認上課日期與課程內容。</text:span></text:p>
        </text:list-item>
        <text:list-item>
          <text:p text:style-name="P241">請申請學校於活動辦理完竣2週內，填妥附件2回饋單寄至上開信箱。</text:p>
        </text:list-item>
      </text:list>
      <text:list text:style-name="LFO3" text:continue-numbering="true">
        <text:list-item>
          <text:p text:style-name="P242">注意事項：</text:p>
        </text:list-item>
      </text:list>
      <text:list text:style-name="LFO13" text:continue-numbering="true">
        <text:list-item>
          <text:p text:style-name="P243"><text:span text:style-name="T244">每場次</text:span><text:span text:style-name="T245">5</text:span><text:span text:style-name="T246">人以上即可開課，至多不超過</text:span><text:span text:style-name="T247">40</text:span><text:span text:style-name="T248">人。</text:span></text:p>
        </text:list-item>
        <text:list-item>
          <text:p text:style-name="P249">上課過程中應至少1名學校人員在旁，以維持現場秩序及學生安全維護。</text:p>
        </text:list-item>
        <text:list-item>
          <text:p text:style-name="P250"><text:span text:style-name="T251">請學校提供車可停放之場所</text:span><text:span text:style-name="T252">(</text:span><text:span text:style-name="T253">建議於川堂、大禮堂</text:span><text:span text:style-name="T254">)</text:span><text:span text:style-name="T255">，場地高度至少</text:span><text:span text:style-name="T256">2.1</text:span><text:span text:style-name="T257">公尺，另須有</text:span><text:span text:style-name="T258">110V</text:span><text:span text:style-name="T259">電源插座，俾進行設備設置。</text:span></text:p>
        </text:list-item>
        <text:list-item>
          <text:p text:style-name="P260"><text:span text:style-name="T261">工作人員將提前到校完成環境、場地及設備設置，請學校協助配合辦理。</text:span></text:p>
        </text:list-item>
        <text:list-item>
          <text:p text:style-name="P262">如因故須取消，請學校應於1週前來電告知。（如遇颱風下雨等氣候因素需暫停服務時將另行通知）。</text:p>
        </text:list-item>
      </text:list>
      <text:soft-page-break/>
      <text:p text:style-name="P263">十一、經費：由臺北市政府教育局相關經費項下支應。</text:p>
      <text:p text:style-name="P264">十二、本局保有課程時間及內容調動之權利。</text:p>
      <text:p text:style-name="P265">十三、本計畫奉核後實施，修正時亦同。</text:p>
      <text:p text:style-name="P266"/>
      <text:p text:style-name="P267">附件1<text:s/></text:p>
      <text:p text:style-name="P268"><text:span text:style-name="T269">臺北市政府教育局</text:span><text:span text:style-name="T270"><text:s/></text:span></text:p>
      <text:p text:style-name="P271">「元宇宙教育巡迴推廣車」申請表</text:p>
      <text:p text:style-name="P272"><text:s/>填表日期：　　年　　月　　日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*學校名稱</text:p>
          </table:table-cell>
          <table:table-cell table:style-name="TableCell281" table:number-columns-spanned="3">
            <text:p text:style-name="P282"/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*學校地址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*聯絡人</text:p>
          </table:table-cell>
          <table:table-cell table:style-name="TableCell292" table:number-rows-spanned="2">
            <text:p text:style-name="P293"/>
          </table:table-cell>
          <table:table-cell table:style-name="TableCell294">
            <text:p text:style-name="P295">E-mail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電話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活動時間</text:p>
          </table:table-cell>
          <table:table-cell table:style-name="TableCell308" table:number-columns-spanned="2">
            <text:p text:style-name="P309">　<text:s text:c="2"/>年　<text:s text:c="2"/>月　<text:s text:c="2"/>日</text:p>
          </table:table-cell>
          <table:covered-table-cell/>
          <table:table-cell table:style-name="TableCell310">
            <text:p text:style-name="P311"><text:span text:style-name="T312"></text:span><text:span text:style-name="T313">上午場：</text:span><text:span text:style-name="T314">__</text:span><text:span text:style-name="T315">時</text:span><text:span text:style-name="T316">__</text:span><text:span text:style-name="T317">分至</text:span><text:span text:style-name="T318">__</text:span><text:span text:style-name="T319">時</text:span><text:span text:style-name="T320">__</text:span><text:span text:style-name="T321">分</text:span></text:p>
            <text:p text:style-name="P322"><text:span text:style-name="T323"></text:span><text:span text:style-name="T324">下午場：</text:span><text:span text:style-name="T325">__</text:span><text:span text:style-name="T326">時</text:span><text:span text:style-name="T327">__</text:span><text:span text:style-name="T328">分至</text:span><text:span text:style-name="T329">__</text:span><text:span text:style-name="T330">時</text:span><text:span text:style-name="T331">__</text:span><text:span text:style-name="T332">分</text:span></text:p>
          </table:table-cell>
        </table:table-row>
        <table:table-row table:style-name="TableRow333">
          <table:table-cell table:style-name="TableCell334">
            <text:p text:style-name="P335">上課人數</text:p>
          </table:table-cell>
          <table:table-cell table:style-name="TableCell336" table:number-columns-spanned="3">
            <text:p text:style-name="P337">__________人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活動地點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活動場地</text:p>
            <text:p text:style-name="P346">示意圖</text:p>
            <text:p text:style-name="P347"><text:span text:style-name="T348">(</text:span><text:span text:style-name="T349">可手繪示意圖或提供照片</text:span><text:span text:style-name="T350">)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活動場地檢核</text:p>
            <text:p text:style-name="P356"><text:span text:style-name="T357">(</text:span><text:span text:style-name="T358">請勾選</text:span><text:span text:style-name="T359">)</text:span></text:p>
          </table:table-cell>
          <table:table-cell table:style-name="TableCell360" table:number-columns-spanned="3">
            <text:p text:style-name="P361">□wifi(校園無線網路)</text:p>
            <text:p text:style-name="P362">□110V電源插座(____個)</text:p>
            <text:p text:style-name="P363">□具備雨天備用場地</text:p>
            <text:p text:style-name="P364">□車子停放場地高度超過2.1公尺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備註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</table:table>
      <text:p text:style-name="P370">承辦處室<text:s text:c="26"/>校長</text:p>
      <text:p text:style-name="P371"><text:span text:style-name="T372">※</text:span><text:span text:style-name="T373">注意</text:span><text:span text:style-name="T374">事項：</text:span></text:p>
      <text:list text:style-name="LFO14" text:continue-numbering="true">
        <text:list-item>
          <text:p text:style-name="P375">請各校於活動辦理前2週，填妥申請書(附件1)以電子郵件寄至金華國小林麗珠專任輔導員，電子郵件：ju19640920@mail.cups.tp.edu.tw，聯絡電話：(02)2391-7402分機798。</text:p>
        </text:list-item>
        <text:list-item>
          <text:p text:style-name="P376">如申請之巡迴推廣活動因故須取消，請學校應於1週前告知。（如遇颱風下雨等氣候因素需暫停服務時將另行通知）。</text:p>
        </text:list-item>
      </text:list>
      <text:soft-page-break/>
      <text:p text:style-name="P377">附件2<text:s/></text:p>
      <text:p text:style-name="P378">元宇宙教育巡迴推廣車活動回饋單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<text:span text:style-name="T391">活動時間</text:span></text:p>
          </table:table-cell>
          <table:covered-table-cell/>
          <table:table-cell table:style-name="TableCell392" table:number-columns-spanned="6">
            <text:p text:style-name="P393"><text:span text:style-name="T394">　</text:span><text:span text:style-name="T395"><text:s text:c="2"/></text:span><text:span text:style-name="T396">年　</text:span><text:span text:style-name="T397"><text:s text:c="2"/></text:span><text:span text:style-name="T398">月　</text:span><text:span text:style-name="T399"><text:s/></text:span><text:span text:style-name="T400"><text:s/></text:span><text:span text:style-name="T401">日</text:span><text:span text:style-name="T402"><text:s text:c="4"/>__</text:span><text:span text:style-name="T403">時</text:span><text:span text:style-name="T404">__</text:span><text:span text:style-name="T405">分至</text:span><text:span text:style-name="T406">__</text:span><text:span text:style-name="T407">時</text:span><text:span text:style-name="T408">__</text:span><text:span text:style-name="T40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項目</text:p>
          </table:table-cell>
          <table:covered-table-cell/>
          <table:table-cell table:style-name="TableCell413" table:number-columns-spanned="6">
            <text:p text:style-name="P414">元宇宙教育巡迴推廣車課程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學校名稱</text:p>
          </table:table-cell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地點</text:p>
          </table:table-cell>
          <table:covered-table-cell/>
          <table:table-cell table:style-name="TableCell423" table:number-columns-spanned="6">
            <text:p text:style-name="P424"><text:span text:style-name="T425">臺北市</text:span><text:span text:style-name="T426">　</text:span><text:span text:style-name="T427">行政</text:span><text:span text:style-name="T428"><text:s text:c="2"/></text:span><text:span text:style-name="T429">區，學校</text:span><text:span text:style-name="T430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申請人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<text:span text:style-name="T438">聯絡電話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參與人數</text:p>
          </table:table-cell>
          <table:covered-table-cell/>
          <table:table-cell table:style-name="TableCell444" table:number-columns-spanned="6">
            <text:p text:style-name="P445">學<text:s text:c="4"/>生<text:s text:c="10"/>人</text:p>
            <text:p text:style-name="P446">學校人員<text:s text:c="10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8">
            <text:p text:style-name="P449">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<text:span text:style-name="T453">本校於</text:span><text:span text:style-name="T454"><text:s text:c="5"/></text:span><text:span text:style-name="T455">年</text:span><text:span text:style-name="T456"><text:s text:c="3"/></text:span><text:span text:style-name="T457">月</text:span><text:span text:style-name="T458"><text:s text:c="3"/></text:span><text:span text:style-name="T459">日，申請元宇宙教育巡迴推廣車宣導。</text:span></text:p>
            <text:p text:style-name="P460">課程：對於元宇宙相關核心概念、發展現況、應用實例之基礎認知及AR/VR/XR的操作體驗與認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<text:span text:style-name="T464">活動心得及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8">
            <text:p text:style-name="P467"><text:span text:style-name="T468">(</text:span><text:span text:style-name="T469">300-500</text:span><text:span text:style-name="T470">字心得與建議，並提供活動照片</text:span><text:span text:style-name="T471">3-5</text:span><text:span text:style-name="T472">張</text:span><text:span text:style-name="T4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<text:span text:style-name="T477">滿意度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表達能力</text:p>
          </table:table-cell>
          <table:table-cell table:style-name="TableCell481" table:number-columns-spanned="2">
            <text:p text:style-name="P482">教學態度</text:p>
          </table:table-cell>
          <table:covered-table-cell/>
          <table:table-cell table:style-name="TableCell483" table:number-columns-spanned="2">
            <text:p text:style-name="P484">授課技巧</text:p>
          </table:table-cell>
          <table:covered-table-cell/>
          <table:table-cell table:style-name="TableCell485" table:number-columns-spanned="2">
            <text:p text:style-name="P486">活動安全</text:p>
          </table:table-cell>
          <table:covered-table-cell/>
          <table:table-cell table:style-name="TableCell487">
            <text:p text:style-name="P488">整體表現</text:p>
          </table:table-cell>
        </table:table-row>
        <table:table-row table:style-name="TableRow489">
          <table:table-cell table:style-name="TableCell490">
            <text:p text:style-name="P491"><text:span text:style-name="T492">□</text:span><text:span text:style-name="T493">滿意</text:span></text:p>
            <text:p text:style-name="P494"><text:span text:style-name="T495">□</text:span><text:span text:style-name="T496">普通</text:span></text:p>
            <text:p text:style-name="P497"><text:span text:style-name="T498">□</text:span><text:span text:style-name="T499">不滿意</text:span></text:p>
          </table:table-cell>
          <table:table-cell table:style-name="TableCell500" table:number-columns-spanned="2">
            <text:p text:style-name="P501">□滿意</text:p>
            <text:p text:style-name="P502">□普通</text:p>
            <text:p text:style-name="P503">□不滿意</text:p>
          </table:table-cell>
          <table:covered-table-cell/>
          <table:table-cell table:style-name="TableCell504" table:number-columns-spanned="2">
            <text:p text:style-name="P505">□滿意</text:p>
            <text:p text:style-name="P506">□普通</text:p>
            <text:p text:style-name="P507">□不滿意</text:p>
          </table:table-cell>
          <table:covered-table-cell/>
          <table:table-cell table:style-name="TableCell508" table:number-columns-spanned="2">
            <text:p text:style-name="P509">□滿意</text:p>
            <text:p text:style-name="P510">□普通</text:p>
            <text:p text:style-name="P511">□不滿意</text:p>
          </table:table-cell>
          <table:covered-table-cell/>
          <table:table-cell table:style-name="TableCell512">
            <text:p text:style-name="P513">□滿意</text:p>
            <text:p text:style-name="P514">□普通</text:p>
            <text:p text:style-name="P515">□不滿意</text:p>
          </table:table-cell>
        </table:table-row>
      </table:table>
      <text:p text:style-name="P516"/>
      <text:p text:style-name="P517">承辦處室<text:s text:c="26"/>校長</text:p>
      <text:p text:style-name="P518"/>
      <text:p text:style-name="P519"><text:span text:style-name="T520">※</text:span><text:span text:style-name="T521">請於活動辦理完竣後</text:span><text:span text:style-name="T522">2</text:span><text:span text:style-name="T523">週內，將本表寄至金華國小林麗珠專任輔導員，電子信箱：</text:span><text:span text:style-name="T524">ju19640920@mail.cups.tp.edu.tw</text:span><text:span text:style-name="T525">，聯絡電話：</text:span><text:span text:style-name="T526">(02)2391-7402</text:span><text:span text:style-name="T527">分機</text:span><text:span text:style-name="T528">798</text:span><text:span text:style-name="T5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text:list-style style:name="WW_OutlineListStyle" style:display-name="WW_OutlineListStyle">
      <text:list-level-style-number text:level="1" text:style-name="WW_CharLFO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3本文" style:display-name="標題3本文" style:family="paragraph" style:parent-style-name="內文">
      <style:paragraph-properties fo:text-align="justify" fo:margin-top="0.1666in" fo:line-height="0.2916in" fo:text-indent="0.3743in"/>
      <style:text-properties style:font-name="Arial" style:font-name-asian="標楷體" fo:font-size="13pt" style:font-size-asian="13pt" style:font-size-complex="10pt" fo:hyphenate="false"/>
    </style:style>
    <style:style style:name="一" style:display-name="一" style:family="paragraph" style:parent-style-name="本文縮排2">
      <style:paragraph-properties fo:text-align="justify" fo:margin-top="0.1666in" fo:margin-bottom="0in" fo:line-height="0.2916in" fo:margin-left="0in">
        <style:tab-stops>
          <style:tab-stop style:type="left" style:position="0.3937in"/>
          <style:tab-stop style:type="left" style:position="0.5in"/>
        </style:tab-stops>
      </style:paragraph-properties>
      <style:text-properties style:font-name="Arial" style:font-name-asian="標楷體" fo:font-size="13pt" style:font-size-asian="13pt" style:font-size-complex="10pt" fo:hyphenate="false"/>
    </style:style>
    <style:style style:name="一字元" style:display-name="一 字元" style:family="text">
      <style:text-properties style:font-name="Arial" style:font-name-asian="標楷體" style:letter-kerning="true" fo:font-size="13pt" style:font-size-asian="13pt"/>
    </style:style>
    <style:style style:name="一本文" style:display-name="一本文" style:family="paragraph" style:parent-style-name="本文縮排3">
      <style:paragraph-properties fo:text-align="justify" fo:margin-top="0.1666in" fo:margin-bottom="0in" fo:line-height="0.2916in" fo:margin-left="0.3937in">
        <style:tab-stops/>
      </style:paragraph-properties>
      <style:text-properties style:font-name="Arial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8pt" style:font-size-asian="8pt" style:font-size-complex="8pt"/>
    </style:style>
    <style:style style:name="一0" style:display-name="(一)" style:family="paragraph" style:parent-style-name="內文" style:list-style-name="LFO1">
      <style:paragraph-properties fo:text-align="justify" fo:margin-top="0.1666in" fo:line-height="0.2916in">
        <style:tab-stops>
          <style:tab-stop style:type="left" style:position="0.2479in"/>
          <style:tab-stop style:type="left" style:position="0.502in"/>
        </style:tab-stops>
      </style:paragraph-properties>
      <style:text-properties style:font-name="Arial" style:font-name-asian="標楷體"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7" style:display-name="style7" style:family="paragraph" style:parent-style-name="內文">
      <style:paragraph-properties fo:widows="2" fo:orphans="2" fo:margin-top="0.0694in" fo:margin-bottom="0.0694in" style:line-height-at-least="0.2833in"/>
      <style:text-properties style:font-name="微軟正黑體" style:font-name-asian="微軟正黑體" style:font-name-complex="新細明體" fo:color="#000000" style:letter-kerning="false" fo:font-size="11pt" style:font-size-asian="11pt" fo:hyphenate="false"/>
    </style:style>
    <style:style style:name="style33" style:display-name="style33" style:family="text" style:parent-style-name="預設段落字型"/>
    <style:style style:name="style12" style:display-name="style1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89" style:display-name="style89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5" style:display-name="標題5" style:family="paragraph" style:parent-style-name="內文">
      <style:paragraph-properties fo:margin-top="0.0833in" fo:margin-bottom="0.25in" fo:margin-left="0.393in">
        <style:tab-stops/>
      </style:paragraph-properties>
      <style:text-properties style:font-name="Times New Roman" style:font-size-complex="10pt" fo:hyphenate="fals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acb-title" style:display-name="bacb-title" style:family="text" style:parent-style-name="預設段落字型"/>
    <style:style style:name="fontsize-lgray-xs1" style:display-name="fontsize-lgray-xs1" style:family="text">
      <style:text-properties style:font-name="Arial" style:font-name-complex="Arial" style:text-line-through-type="none" fo:color="#999999" fo:font-size="10pt" style:font-size-asian="10pt" style:font-size-complex="10pt" style:text-underline-type="none" style:text-underline-color="font-color"/>
    </style:style>
    <style:style style:name="t3_blue1" style:display-name="t3_blue1" style:family="text">
      <style:text-properties style:font-name="Arial" style:font-name-complex="Arial" fo:color="#04759C" fo:font-size="10pt" style:font-size-asian="10pt" style:font-size-complex="10pt"/>
    </style:style>
    <style:style style:name="contenttitle1" style:display-name="contenttitle1" style:family="text" style:parent-style-name="預設段落字型"/>
    <style:style style:name="段落一內文" style:display-name="段落一 內文" style:family="paragraph">
      <style:paragraph-properties style:snap-to-layout-grid="false" fo:text-align="justify" fo:margin-top="0.0833in" fo:margin-bottom="0.0833in" fo:line-height="0.3055in" fo:margin-right="-0.25in" fo:text-indent="0.3625in"/>
      <style:text-properties style:font-name="Times New Roman" style:font-name-asian="標楷體" fo:font-size="13pt" style:font-size-asian="13pt" fo:hyphenate="false"/>
    </style:style>
    <style:style style:name="圖目錄" style:display-name="圖目錄" style:family="paragraph" style:parent-style-name="內文">
      <style:paragraph-properties fo:text-align="center" fo:line-height="150%" fo:margin-left="0.6652in" fo:text-indent="-0.6652in">
        <style:tab-stops>
          <style:tab-stop style:type="right" style:leader-style="dotted" style:leader-text="." style:position="5.2402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WW_CharLFO2LVL1" style:family="text">
      <style:text-properties fo:language="en" fo:country="US"/>
    </style:style>
    <text:list-style style:name="LFO1" style:display-name="LFO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listtab" fo:margin-left="1.002in" fo:text-indent="-0.31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（" style:num-suffix="）" style:num-format="一, 十, 一百(繁), ...">
        <style:list-level-properties text:space-before="2.6666in" text:min-label-width="0.5416in" text:list-level-position-and-space-mode="label-alignment">
          <style:list-level-label-alignment text:label-followed-by="listtab" fo:margin-left="3.2083in" fo:text-indent="-0.541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text:outline-style style:name="WW_OutlineListStyle_1">
      <text:outline-level-style text:level="1" text:style-name="WW_CharOUTLINE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style style:name="WW_CharLFO3LVL1" style:family="text">
      <style:text-properties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5937in" text:list-level-position-and-space-mode="label-alignment">
          <style:list-level-label-alignment text:label-followed-by="listtab" fo:margin-left="0.9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1元宇宙教育巡迴車申請計畫</dc:title>
    <dc:subject/>
    <meta:initial-creator>kkpp</meta:initial-creator>
    <dc:creator>蔡玉雯</dc:creator>
    <meta:creation-date>2022-09-06T06:55:00Z</meta:creation-date>
    <dc:date>2022-09-07T01:43:00Z</dc:date>
    <meta:print-date>2022-09-01T10:47:00Z</meta:print-date>
    <meta:template xlink:href="Normal" xlink:type="simple"/>
    <meta:editing-cycles>5</meta:editing-cycles>
    <meta:editing-duration>PT120S</meta:editing-duration>
    <meta:document-statistic meta:page-count="6" meta:paragraph-count="5" meta:word-count="423" meta:character-count="2831" meta:row-count="20" meta:non-whitespace-character-count="2413"/>
  </office:meta>
</office:document-meta>
</file>