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04in" style:use-optimal-column-width="false"/>
    </style:style>
    <style:style style:name="TableColumn3" style:family="table-column">
      <style:table-column-properties style:column-width="0.9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0.2458in" style:use-optimal-column-width="false"/>
    </style:style>
    <style:style style:name="TableColumn7" style:family="table-column">
      <style:table-column-properties style:column-width="0.4451in" style:use-optimal-column-width="false"/>
    </style:style>
    <style:style style:name="TableColumn8" style:family="table-column">
      <style:table-column-properties style:column-width="0.4458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1.7333in" style:use-optimal-column-width="false"/>
    </style:style>
    <style:style style:name="Table1" style:family="table" style:master-page-name="MP0">
      <style:table-properties style:width="6.9354in" fo:margin-left="0in" table:align="center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86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8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0.606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8pt"/>
    </style:style>
    <style:style style:name="T6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8pt"/>
    </style:style>
    <style:style style:name="T7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8pt"/>
    </style:style>
    <style:style style:name="T7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8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8pt"/>
    </style:style>
    <style:style style:name="T8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8pt"/>
    </style:style>
    <style:style style:name="T91" style:parent-style-name="預設段落字型" style:family="text">
      <style:text-properties style:font-name-asian="標楷體" fo:font-size="16pt" style:font-size-asian="16pt" style:font-size-complex="18pt"/>
    </style:style>
    <style:style style:name="T92" style:parent-style-name="預設段落字型" style:family="text">
      <style:text-properties style:font-name-asian="標楷體" fo:font-size="16pt" style:font-size-asian="16pt" style:font-size-complex="18pt"/>
    </style:style>
    <style:style style:name="T9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8pt"/>
    </style:style>
    <style:style style:name="T9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8pt"/>
    </style:style>
    <style:style style:name="TableRow99" style:family="table-row">
      <style:table-row-properties style:min-row-height="0.1847in" style:use-optimal-row-height="false"/>
    </style:style>
    <style:style style:name="P100" style:parent-style-name="內文" style:family="paragraph">
      <style:text-properties style:font-name-asian="標楷體" fo:font-size="16pt" style:font-size-asian="16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 style:font-size-complex="12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Row105" style:family="table-row">
      <style:table-row-properties style:min-row-height="0.803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1.5013in" fo:text-indent="-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20pt"/>
    </style:style>
    <style:style style:name="TableRow111" style:family="table-row">
      <style:table-row-properties style:min-row-height="0.579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7083in" fo:text-indent="-0.6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margin-left="1.4993in" fo:text-indent="-1.47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22" style:family="table-row">
      <style:table-row-properties style:min-row-height="0.57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7083in" fo:text-indent="-0.68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margin-left="0.7083in" fo:text-indent="-0.684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35" style:family="table-row">
      <style:table-row-properties style:min-row-height="0.909in" style:use-optimal-row-height="false"/>
    </style:style>
    <style:style style:name="TableCell1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7083in" fo:text-indent="-0.6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3354in" style:use-optimal-row-height="false"/>
    </style:style>
    <style:style style:name="TableCell14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ableCell1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982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2" style:family="table-row">
      <style:table-row-properties style:min-row-height="0.597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師範大學附屬高級中學</text:p>
            <text:p text:style-name="內文"><text:span text:style-name="T16"><text:s text:c="12"/></text:span><text:span text:style-name="T17">請假</text:span><text:span text:style-name="T18">/</text:span><text:span text:style-name="T19">公差</text:span><text:span text:style-name="T20">補登</text:span><text:span text:style-name="T21">申請單</text:span><text:span text:style-name="T22"><text:s text:c="3"/></text:span><text:span text:style-name="T23">申請日期</text:span><text:span text:style-name="T24">：</text:span><text:span text:style-name="T25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申請人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申請</text:span><text:span text:style-name="T43">補登</text:span><text:span text:style-name="T44">原因</text:span>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請假類別</text:span></text:p>
          </table:table-cell>
          <table:table-cell table:style-name="TableCell51" table:number-columns-spanned="3">
            <text:p text:style-name="內文"><text:span text:style-name="T52"><text:s/></text:span><text:span text:style-name="T53">□</text:span><text:span text:style-name="T54"><text:s text:c="2"/></text:span><text:span text:style-name="T55"><text:s/></text:span><text:span text:style-name="T56"><text:s text:c="6"/></text:span><text:span text:style-name="T57">假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請假</text:p>
            <text:p text:style-name="P60">或</text:p>
            <text:p text:style-name="P61">公差</text:p>
            <text:p text:style-name="P62"><text:span text:style-name="T63">日期</text:span></text:p>
          </table:table-cell>
          <table:covered-table-cell/>
          <table:table-cell table:style-name="TableCell64" table:number-columns-spanned="5" table:number-rows-spanned="2">
            <text:p text:style-name="內文"><text:span text:style-name="T65">起</text:span><text:span text:style-name="T66">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 text:c="3"/></text:span><text:span text:style-name="T74"><text:s/></text:span><text:span text:style-name="T75">時</text:span><text:span text:style-name="T76"><text:s text:c="4"/></text:span><text:span text:style-name="T77">分</text:span></text:p>
            <text:p text:style-name="內文"><text:span text:style-name="T78">訖</text:span><text:span text:style-name="T79">：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span text:style-name="T86"><text:s text:c="3"/></text:span><text:span text:style-name="T87"><text:s/></text:span><text:span text:style-name="T88">時</text:span><text:span text:style-name="T89"><text:s text:c="4"/></text:span><text:span text:style-name="T90">分</text:span></text:p>
            <text:p text:style-name="內文"><text:span text:style-name="T91">共</text:span><text:span text:style-name="T92">計</text:span><text:span text:style-name="T93"><text:s text:c="3"/></text:span><text:span text:style-name="T94"><text:s/></text:span><text:span text:style-name="T95">日</text:span><text:span text:style-name="T96"><text:s text:c="3"/></text:span><text:span text:style-name="T97"><text:s/></text:span><text:span text:style-name="T98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/>□公差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請假事由</text:p>
          </table:table-cell>
          <table:table-cell table:style-name="TableCell108" table:number-columns-spanned="10">
            <text:p text:style-name="P109"><text:span text:style-name="T110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請假期間課務</text:p>
          </table:table-cell>
          <table:table-cell table:style-name="TableCell114" table:number-columns-spanned="10">
            <text:p text:style-name="P115"><text:span text:style-name="T116">□</text:span><text:span text:style-name="T117">有：</text:span><text:span text:style-name="T118">請填寫課務處理單，以紙本送至教務處教學組或國中部教務組</text:span></text:p>
            <text:p text:style-name="P119"><text:span text:style-name="T120">□</text:span><text:span text:style-name="T12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證明文件</text:span></text:p>
          </table:table-cell>
          <table:table-cell table:style-name="TableCell126" table:number-columns-spanned="10">
            <text:p text:style-name="P127"><text:span text:style-name="T128">□</text:span><text:span text:style-name="T129">有： <text:s text:c="36"/></text:span><text:span text:style-name="T130">(</text:span><text:span text:style-name="T131">附件</text:span><text:span text:style-name="T132">請一併陳核</text:span><text:span text:style-name="T133">)</text:span></text:p>
            <text:p text:style-name="P13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職務代理人</text:p>
          </table:table-cell>
          <table:covered-table-cell/>
          <table:table-cell table:style-name="TableCell138" table:number-columns-spanned="9">
            <text:p text:style-name="內文"><text:span text:style-name="T139"><text:s text:c="41"/></text:span><text:span text:style-name="T140"><text:s text:c="3"/></text:span><text:span text:style-name="T141">(請確認</text:span><text:span text:style-name="T142">其</text:span><text:span text:style-name="T143">同意代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申請人</text:span><text:span text:style-name="T148">(</text:span><text:span text:style-name="T149">簽名</text:span><text:span text:style-name="T150">)</text:span></text:p>
          </table:table-cell>
          <table:covered-table-cell/>
          <table:table-cell table:style-name="TableCell151" table:number-columns-spanned="5">
            <text:p text:style-name="P152">單位主管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人事室</text:p>
          </table:table-cell>
          <table:covered-table-cell/>
          <table:covered-table-cell/>
          <table:table-cell table:style-name="TableCell155">
            <text:p text:style-name="P156">機關首長</text:p>
          </table:table-cell>
        </table:table-row>
        <table:table-row table:style-name="TableRow157"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 table:number-columns-spanned="11">
            <text:p text:style-name="P164">附註：一、本單適用超過3日已無法線上申請者等特殊情況。</text:p>
            <text:p text:style-name="P165"><text:s text:c="6"/>二、請於奉核後送人事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職員銷假單</dc:title>
    <dc:subject/>
    <meta:initial-creator>99032776</meta:initial-creator>
    <dc:creator>吳朝淵</dc:creator>
    <meta:creation-date>2021-09-09T15:43:00Z</meta:creation-date>
    <dc:date>2021-09-09T15:43:00Z</dc:date>
    <meta:print-date>2019-04-0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