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2">利害關係人申請公職人員迴避申請書（範例）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P7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利害關係人申請公職人員迴避申請書</dc:title>
    <meta:initial-creator>.</meta:initial-creator>
    <dc:creator>陳怡潔</dc:creator>
    <meta:creation-date>2018-12-18T06:52:00Z</meta:creation-date>
    <dc:date>2018-12-18T06:52:00Z</dc:date>
    <meta:print-date>2018-10-15T07:26:00Z</meta:print-date>
    <meta:editing-cycles>2</meta:editing-cycles>
    <meta:editing-duration>PT60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file:///C:/govs_temp/1070013718_2.odt/Normal"/>
  </office:meta>
</office:document-meta>
</file>