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â..饷." svg:font-family="標楷體â..饷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395in" fo:margin-right="-0.0784in" fo:text-indent="-0.065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868in"/>
    </style:style>
    <style:style style:name="TableColumn8" style:family="table-column">
      <style:table-column-properties style:column-width="0.686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309in"/>
    </style:style>
    <style:style style:name="Table6" style:family="table">
      <style:table-properties style:width="6.625in" fo:margin-left="0.075in" table:align="left"/>
    </style:style>
    <style:style style:name="TableRow16" style:family="table-row">
      <style:table-row-properties style:min-row-height="0.477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555in"/>
    </style:style>
    <style:style style:name="TableCell3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361in" fo:margin-left="0.218in" fo:text-indent="-0.2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 fo:margin-left="0.6111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71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 fo:margin-left="0.218in" fo:text-indent="-0.2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361in" fo:margin-left="0.2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2.1805in"/>
    </style:style>
    <style:style style:name="TableCell7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34in solid #000000" fo:border-bottom="0.0069in solid #000000" fo:border-right="0.0208in solid #000000" style:writing-mode="lr-tb" fo:padding-top="0.0784in" fo:padding-left="0.075in" fo:padding-bottom="0in" fo:padding-right="0.075in"/>
    </style:style>
    <style:style style:name="P80" style:parent-style-name="內文" style:family="paragraph">
      <style:paragraph-properties fo:text-align="justify" fo:line-height="0.3472in">
        <style:tab-stops>
          <style:tab-stop style:type="left" style:position="1.979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>
        <style:tab-stops>
          <style:tab-stop style:type="left" style:position="1.979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743in"/>
    </style:style>
    <style:style style:name="TableCell12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 fo:margin-left="0.2159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1.5194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7" style:parent-style-name="HTML預設格式" style:family="paragraph">
      <style:paragraph-properties style:line-height-at-least="0.2777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48" style:parent-style-name="Default" style:family="paragraph">
      <style:paragraph-properties fo:line-height="0.25in" fo:margin-left="0.2944in" fo:text-indent="-0.29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Courier New" fo:letter-spacing="-0.0069in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Courier New" fo:font-weight="bold" style:font-weight-asian="bold" fo:letter-spacing="-0.0069in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Courier New" fo:letter-spacing="-0.0069in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Courier New" fo:font-weight="bold" style:font-weight-asian="bold" fo:letter-spacing="-0.0069in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Courier New" fo:letter-spacing="-0.0069in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Courier New" fo:font-weight="bold" style:font-weight-asian="bold" style:use-window-font-color="true" fo:letter-spacing="-0.0069in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style:font-name-complex="Courier New" fo:letter-spacing="-0.0069in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Courier New" fo:letter-spacing="-0.0069i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Courier New" fo:letter-spacing="-0.0069in" fo:font-size="11pt" style:font-size-asian="11pt" style:font-size-complex="11pt"/>
    </style:style>
    <style:style style:name="P159" style:parent-style-name="Default" style:family="paragraph">
      <style:paragraph-properties fo:line-height="0.25in" fo:margin-left="0.2944in" fo:text-indent="-0.2944in">
        <style:tab-stops/>
      </style:paragraph-properties>
      <style:text-properties style:font-name="標楷體" style:font-name-asian="標楷體" style:font-name-complex="Courier New" fo:letter-spacing="-0.0069in" fo:font-size="11pt" style:font-size-asian="11pt" style:font-size-complex="11pt"/>
    </style:style>
    <style:style style:name="P160" style:parent-style-name="內文" style:family="paragraph">
      <style:paragraph-properties fo:line-height="0.25in" fo:margin-left="0.2777in" fo:text-indent="-0.2777in">
        <style:tab-stops/>
      </style:paragraph-properties>
      <style:text-properties style:font-name="標楷體" style:font-name-asian="標楷體" style:font-name-complex="Courier New" fo:color="#000000" fo:letter-spacing="-0.0069in" style:letter-kerning="false" fo:font-size="11pt" style:font-size-asian="11pt" style:font-size-complex="11pt"/>
    </style:style>
    <style:style style:name="P161" style:parent-style-name="Default" style:family="paragraph">
      <style:paragraph-properties fo:line-height="0.25in" fo:margin-left="0.2944in" fo:text-indent="-0.2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Courier New" fo:letter-spacing="-0.0069in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Courier New" fo:letter-spacing="-0.0069in" fo:font-size="11pt" style:font-size-asian="11pt" style:font-size-complex="11pt"/>
    </style:style>
  </office:automatic-styles>
  <office:body>
    <office:text text:use-soft-page-breaks="true">
      <text:p text:style-name="P1"><text:span text:style-name="T2">國立臺灣師範大學附屬高級中學</text:span><text:span text:style-name="T3">延長病假</text:span><text:span text:style-name="T4">銷假上班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單位</text:p>
          </table:table-cell>
          <table:table-cell table:style-name="TableCell23" table:number-columns-spanned="2">
            <text:p text:style-name="P24"><text:s text:c="5"/></text:p>
          </table:table-cell>
          <table:covered-table-cell/>
          <table:table-cell table:style-name="TableCell25" table:number-columns-spanned="2">
            <text:p text:style-name="P26">職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延長病假</text:p>
            <text:p text:style-name="P32"><text:span text:style-name="T33">起迄時間</text:span></text:p>
          </table:table-cell>
          <table:table-cell table:style-name="TableCell34" table:number-columns-spanned="8">
            <text:p text:style-name="P35"><text:span text:style-name="T36">□首次延長病假自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起至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  <text:p text:style-name="P49"><text:span text:style-name="T50">止，共</text:span><text:span text:style-name="T51"><text:s text:c="4"/></text:span><text:span text:style-name="T52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8">
            <text:p text:style-name="P56"><text:span text:style-name="T57">□續延延長病假自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起至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/text:p>
            <text:p text:style-name="P70"><text:span text:style-name="T71">止，共</text:span><text:span text:style-name="T72"><text:s text:c="4"/></text:span><text:span text:style-name="T73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延長病假銷假上班</text:p>
            <text:p text:style-name="P77"><text:span text:style-name="T78">原因</text:span></text:p>
          </table:table-cell>
          <table:table-cell table:style-name="TableCell79" table:number-columns-spanned="8">
            <text:p text:style-name="P80"><text:span text:style-name="T81">本人</text:span><text:span text:style-name="T82"><text:s text:c="2"/></text:span><text:span text:style-name="T83"><text:s text:c="7"/></text:span><text:span text:style-name="T84"><text:s text:c="2"/></text:span><text:span text:style-name="T85"><text:s/></text:span><text:span text:style-name="T86">因罹患</text:span><text:span text:style-name="T87">　</text:span><text:span text:style-name="T88"><text:s/></text:span><text:span text:style-name="T89"><text:s text:c="4"/></text:span><text:span text:style-name="T90"><text:s text:c="2"/></text:span><text:span text:style-name="T91"><text:s text:c="4"/></text:span><text:span text:style-name="T92">　　　</text:span><text:span text:style-name="T93"><text:s text:c="4"/></text:span><text:span text:style-name="T94">，原自</text:span><text:span text:style-name="T95"><text:s text:c="4"/></text:span><text:span text:style-name="T96">年</text:span></text:p>
            <text:p text:style-name="P97"><text:span text:style-name="T98"><text:s text:c="4"/></text:span><text:span text:style-name="T99">月</text:span><text:span text:style-name="T100"><text:s text:c="4"/></text:span><text:span text:style-name="T101">日起至</text:span><text:span text:style-name="T102"><text:s text:c="4"/></text:span><text:span text:style-name="T103">年</text:span><text:span text:style-name="T104"><text:s text:c="4"/></text:span><text:span text:style-name="T105">月</text:span><text:span text:style-name="T106"><text:s text:c="4"/></text:span><text:span text:style-name="T107">日止（共</text:span><text:span text:style-name="T108"><text:s text:c="4"/></text:span><text:span text:style-name="T109">天），申請延長病假治療休養，</text:span><text:span text:style-name="T110">目前病況已穩定</text:span><text:span text:style-name="T111">，建請同意自</text:span><text:span text:style-name="T112"><text:s text:c="4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銷假上班。又本人已詳閱下列【延長病假銷假</text:span><text:span text:style-name="T118">上班</text:span><text:span text:style-name="T119">應注意事項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證明文件</text:p>
          </table:table-cell>
          <table:table-cell table:style-name="TableCell123" table:number-columns-spanned="8">
            <text:p text:style-name="P124">□康復診斷證明書－應檢附公立醫院或健保特約醫院、衛生福利部中央健康保險署聯合門診中心出具之康復診斷書。</text:p>
            <text:p text:style-name="P125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人</text:p>
          </table:table-cell>
          <table:covered-table-cell/>
          <table:table-cell table:style-name="TableCell129" table:number-columns-spanned="3">
            <text:p text:style-name="P130">單位主管</text:p>
          </table:table-cell>
          <table:covered-table-cell/>
          <table:covered-table-cell/>
          <table:table-cell table:style-name="TableCell131" table:number-columns-spanned="2">
            <text:p text:style-name="P132">人事室</text:p>
          </table:table-cell>
          <table:covered-table-cell/>
          <table:table-cell table:style-name="TableCell133" table:number-columns-spanned="2">
            <text:p text:style-name="P134"><text:span text:style-name="T135">校長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  <text:p text:style-name="P139"/>
            <text:p text:style-name="P140">申請日期：<text:s/><text:s text:c="2"/><text:s/><text:s/>年<text:s/><text:s/><text:s/><text:s/><text:s/>月 <text:s/><text:s text:c="2"/><text:s/>日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>【延長病假銷假上班應注意事項】</text:p>
      <text:p text:style-name="P148"><text:span text:style-name="T149">一、請延長病假</text:span><text:span text:style-name="T150">欲銷假</text:span><text:span text:style-name="T151">者，</text:span><text:span text:style-name="T152">應</text:span><text:span text:style-name="T153">提出健保特約醫院或衛生福利部中央健康保險署（原為中央健康保險局）聯合門診中心出具之</text:span><text:span text:style-name="T154">康復診斷證明書</text:span><text:span text:style-name="T155">，</text:span><text:span text:style-name="T156">以作為本校認定是否病癒之依據。</text:span><text:span text:style-name="T157">但因安胎休養者，不在此限。</text:span><text:span text:style-name="T158"><text:s/></text:span></text:p>
      <text:p text:style-name="P159">二、延長期間自第一次請延長病假之首日起算，二年內合併計算不得超過一年。但銷假上班一年以上者，延長病假得重行計算。教師於延長病假期間銷假上班，開學後再請延長病假時，其延長病假視為未中斷。但開學後即銷假且實際上課已達一學期以上者，寒暑假之日數得予扣除。</text:p>
      <text:p text:style-name="P160">三、延長病假期滿仍不能銷假者，應予留職停薪或依法辦理退休或資遣。自留職停薪之日起逾一年仍未痊癒，應辦理退休或資遣。但留職停薪係因執行職務且情況特殊者，得由校長審酌延長之，其延長以一年為限。</text:p>
      <text:p text:style-name="P161"><text:span text:style-name="T162">四</text:span><text:span text:style-name="T163">、為辦理退休、退職或資遣者，得免附康復診斷證明書隨時向本校申請復職，並於復職當日退休、退職或資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â..饷." svg:font-family="標楷體â..饷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â..饷." style:font-name-asian="標楷體â..饷." style:font-name-complex="標楷體â..饷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仁愛國民小學延長病假申請書</dc:title>
    <dc:subject/>
    <meta:initial-creator>user</meta:initial-creator>
    <dc:creator>吳朝淵</dc:creator>
    <meta:creation-date>2021-09-09T15:43:00Z</meta:creation-date>
    <dc:date>2021-09-09T15:43:00Z</dc:date>
    <meta:print-date>2018-03-16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