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0.6868in"/>
    </style:style>
    <style:style style:name="TableColumn9" style:family="table-column">
      <style:table-column-properties style:column-width="1.7013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3958in"/>
    </style:style>
    <style:style style:name="TableColumn12" style:family="table-column">
      <style:table-column-properties style:column-width="1.6041in"/>
    </style:style>
    <style:style style:name="Table6" style:family="table">
      <style:table-properties style:width="6.625in" fo:margin-left="0.075in" table:align="left"/>
    </style:style>
    <style:style style:name="TableRow13" style:family="table-row">
      <style:table-row-properties style:min-row-height="0.477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5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437in"/>
    </style:style>
    <style:style style:name="TableCell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006in"/>
    </style:style>
    <style:style style:name="TableCell4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50" style:parent-style-name="內文" style:family="paragraph">
      <style:paragraph-properties fo:text-align="justify" fo:line-height="0.3472in">
        <style:tab-stops>
          <style:tab-stop style:type="left" style:position="1.979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666in"/>
    </style:style>
    <style:style style:name="TableCell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519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HTML預設格式" style:family="paragraph">
      <style:paragraph-properties style:line-height-at-least="0.2777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3" style:parent-style-name="HTML預設格式" style:family="paragraph">
      <style:paragraph-properties style:line-height-at-least="0.2222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HTML預設格式" style:family="paragraph">
      <style:paragraph-properties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HTML預設格式" style:family="paragraph">
      <style:paragraph-properties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HTML預設格式" style:family="paragraph">
      <style:paragraph-properties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HTML預設格式" style:family="paragraph">
      <style:paragraph-properties style:line-height-at-least="0.2222in" fo:margin-left="0.3055in" fo:text-indent="-0.3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38" style:parent-style-name="HTML預設格式" style:family="paragraph">
      <style:paragraph-properties style:line-height-at-least="0.2222in" fo:margin-left="0.2777in" fo:text-indent="-0.2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6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6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HTML預設格式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附屬高級中學</text:span><text:span text:style-name="T3">延長病假</text:span><text:span text:style-name="T4">申請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　稱</text:p>
          </table:table-cell>
          <table:table-cell table:style-name="TableCell20" table:number-columns-spanned="2">
            <text:p text:style-name="P21"><text:s text:c="5"/>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首次申請</text:p>
            <text:p text:style-name="P25">時間</text:p>
          </table:table-cell>
          <table:table-cell table:style-name="TableCell26" table:number-columns-spanned="2" table:number-rows-spanned="2">
            <text:p text:style-name="P27"><text:s/>年<text:s text:c="4"/>月<text:s text:c="4"/>日</text:p>
          </table:table-cell>
          <table:covered-table-cell/>
          <table:table-cell table:style-name="TableCell28" table:number-rows-spanned="2">
            <text:p text:style-name="P29">申 請<text:s/>類 別</text:p>
          </table:table-cell>
          <table:table-cell table:style-name="TableCell30" table:number-columns-spanned="2">
            <text:p text:style-name="P31">□<text:s/>首次申請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table-cell table:style-name="TableCell36" table:number-columns-spanned="2">
            <text:p text:style-name="P37">□<text:s/>申請續延</text:p>
          </table:table-cell>
          <table:covered-table-cell/>
        </table:table-row>
        <table:table-row table:style-name="TableRow38">
          <table:table-cell table:style-name="TableCell39">
            <text:p text:style-name="P40">擬申請</text:p>
            <text:p text:style-name="P41">起迄期間</text:p>
          </table:table-cell>
          <table:table-cell table:style-name="TableCell42" table:number-columns-spanned="5">
            <text:p text:style-name="P43">自<text:s text:c="4"/>年<text:s text:c="4"/>月<text:s text:c="4"/>日起至<text:s text:c="4"/>年<text:s text:c="4"/>月<text:s text:c="4"/>日止，共 <text:s text:c="4"/>日。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延長病假</text:p>
            <text:p text:style-name="P47"><text:span text:style-name="T48">原因</text:span></text:p>
          </table:table-cell>
          <table:table-cell table:style-name="TableCell49" table:number-columns-spanned="5">
            <text:p text:style-name="P50"><text:span text:style-name="T51">本人</text:span><text:span text:style-name="T52"><text:s text:c="2"/></text:span><text:span text:style-name="T53"><text:s text:c="7"/></text:span><text:span text:style-name="T54"><text:s/></text:span><text:span text:style-name="T55"><text:s/></text:span><text:span text:style-name="T56"><text:s/></text:span><text:span text:style-name="T57">因罹患</text:span><text:span text:style-name="T58">　</text:span><text:span text:style-name="T59"><text:s/></text:span><text:span text:style-name="T60"><text:s text:c="4"/></text:span><text:span text:style-name="T61"><text:s text:c="2"/></text:span><text:span text:style-name="T62"><text:s text:c="4"/></text:span><text:span text:style-name="T63">　　　</text:span><text:span text:style-name="T64">（</text:span><text:span text:style-name="T65">如附全民健保特約地區醫院或健保局聯合門診中心開立之</text:span><text:span text:style-name="T66">診斷證明書</text:span><text:span text:style-name="T67">所述病況）</text:span><text:span text:style-name="T68">，必須長期治療，懇請准予自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起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text:span text:style-name="T81">止</text:span><text:span text:style-name="T82">，核予</text:span><text:span text:style-name="T83">延長病假</text:span><text:span text:style-name="T8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明文件</text:p>
          </table:table-cell>
          <table:table-cell table:style-name="TableCell88" table:number-columns-spanned="5">
            <text:p text:style-name="P89">□診斷證明書－應檢附公立醫院或公保特約醫院出具之診斷書。</text:p>
            <text:p text:style-name="P90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人</text:p>
          </table:table-cell>
          <table:covered-table-cell/>
          <table:table-cell table:style-name="TableCell94">
            <text:p text:style-name="P95"><text:s text:c="5"/>單位主管</text:p>
          </table:table-cell>
          <table:table-cell table:style-name="TableCell96" table:number-columns-spanned="2">
            <text:p text:style-name="P97"><text:s text:c="2"/>人事室</text:p>
          </table:table-cell>
          <table:covered-table-cell/>
          <table:table-cell table:style-name="TableCell98">
            <text:p text:style-name="P99"><text:span text:style-name="T100">校長</text:span>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  <text:p text:style-name="P105">申請日期：<text:s/><text:s text:c="2"/><text:s/><text:s/>年<text:s/><text:s/><text:s/><text:s/><text:s/>月 <text:s/><text:s text:c="2"/><text:s/>日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【延長病假應注意事項】</text:p>
      <text:p text:style-name="P113"><text:span text:style-name="T114">一</text:span><text:span text:style-name="T115">、</text:span><text:span text:style-name="T116">依</text:span><text:span text:style-name="T117">教師、公務人員</text:span><text:span text:style-name="T118">請假規則規定，</text:span><text:span text:style-name="T119">病假超過</text:span><text:span text:style-name="T120">二十八</text:span><text:span text:style-name="T121">日者，可以事假(或休假)抵銷，但患重病請延長病假者，</text:span><text:span text:style-name="T122">其延長期間自第一次請延長病假之首日起算，二年內合併計算不得超過一年。</text:span></text:p>
      <text:p text:style-name="P123">二、申請延長病假必須檢具公立醫院證明書，或全民健保特約地區等級以上醫院（不含診所及其他醫療機構）及健保局聯合門診中心之診斷證明書。</text:p>
      <text:p text:style-name="P124">三、延長病假之請假日數不扣除例假日，且自第一次請延長病假之首日起算，二年內合併計算不得超過一年；但銷假上班一年以上者，延長病假得重行計算。</text:p>
      <text:p text:style-name="P125">四、請延長病假者，於銷假時應提出治療醫院之康復證明書。延長病假期滿仍不能銷假者，應予留職停薪。自留職停薪之日起逾一年仍未痊癒，應辦理退休、退職或資遣。但留職停薪係因執行職務且情況特殊者，得審酌延長之，其延長以一年為限。</text:p>
      <text:p text:style-name="P126"><text:span text:style-name="T127">五、</text:span><text:span text:style-name="T128">延長病假跨越至次年</text:span><text:span text:style-name="T129">者</text:span><text:span text:style-name="T130">，</text:span><text:span text:style-name="T131">應先請畢</text:span><text:span text:style-name="T132">次年應有之事、病、休假</text:span><text:span text:style-name="T133">日數後（</text:span><text:span text:style-name="T134">得扣除例假</text:span><text:span text:style-name="T135">日</text:span><text:span text:style-name="T136">），再行申請延長病假</text:span><text:span text:style-name="T137">。</text:span></text:p>
      <text:p text:style-name="P138"><text:span text:style-name="T139">六、</text:span><text:span text:style-name="T140">案經核准後，再依規定辦理請假手續</text:span><text:span text:style-name="T141">，另注意事項如附。</text:span></text:p>
      <text:soft-page-break/>
      <text:p text:style-name="P142"><text:span text:style-name="T143">申請</text:span><text:span text:style-name="T144">延長病假</text:span><text:span text:style-name="T145">注意事項：</text:span></text:p>
      <text:p text:style-name="P146"/>
      <text:p text:style-name="P147">一、因疾病必須治療或休養者，得請病假，每年准給二十八日。其超過者，以事假抵銷。患重病非短時間所能治癒者，經校長核准得延長之。其延長期間自第一次請延長病假之首日起算，二年內合併計算不得超過一年。但銷假上班一年以上者，其延長病假得重行起算。</text:p>
      <text:p text:style-name="P148">二、已達前項規定期限，仍不能銷假者，應予留職停薪。前項人員自停職之日起已逾一年仍未痊癒者，應依法規辦理退休、退職或資遣。但其停職係因執行職務且情況特殊者，得由校長審酌延長之，其延長以一年為限。</text:p>
      <text:p text:style-name="P149">三、依前項規定留職停薪人員，於留職停薪期間病癒者，得檢具合法醫療機構或醫師證明書，向原服務機關申請復職。但為辦理退休、退職或資遺者，得免附病癒證明書隨時向原服務機關申請復職。並於復職當日退休、退職或資遺。</text:p>
      <text:p text:style-name="P150">四、核准延長病假跨越至次年，其次年應有之事、病、休假准予在延長病假之前先予扣除，並得扣除例假。</text:p>
      <text:p text:style-name="P151">五、本校各單位同仁申請延長病假應檢附証件規定如次：</text:p>
      <text:p text:style-name="P152"><text:span text:style-name="T153">　(</text:span><text:span text:style-name="T154">一</text:span><text:span text:style-name="T155">)申請延長病假應填具請示單(格式如</text:span><text:span text:style-name="T156">上</text:span><text:span text:style-name="T157">報告書</text:span><text:span text:style-name="T158">)，</text:span><text:span text:style-name="T159">並檢齊有關證明文件</text:span><text:span text:style-name="T160">，經</text:span><text:span text:style-name="T161">校長</text:span><text:span text:style-name="T162">核</text:span><text:span text:style-name="T163">准</text:span><text:span text:style-name="T164">。</text:span></text:p>
      <text:p text:style-name="P165">（二）申請延長病假，應檢具公立醫院、公保特約醫院或公保聯合門診中心之診斷書。給假期限應以診斷書上應診日期及醫治時間為核給假期之依據，如未註明療治期限者，得由校長視其病名、病況，最長一次以三個月為限。</text:p>
      <text:p text:style-name="P166">（三）各單位主管對於請假事實應嚴格審核，如發現請假人員有虛偽情事，應依規定以曠職論處。</text:p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仁愛國民小學延長病假申請書</dc:title>
    <dc:subject/>
    <meta:initial-creator>user</meta:initial-creator>
    <dc:creator>吳朝淵</dc:creator>
    <meta:creation-date>2021-09-09T15:38:00Z</meta:creation-date>
    <dc:date>2021-09-09T15:38:00Z</dc:date>
    <meta:print-date>2015-03-31T03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6" meta:character-count="1379" meta:row-count="9" meta:non-whitespace-character-count="1175"/>
  </office:meta>
</office:document-meta>
</file>