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5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8666in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152in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1284in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9812in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9965in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177in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527in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 fo:text-indent="0.7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777in" fo:text-indent="0.5833in"/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師範大學附屬高級中學</text:p>
            <text:p text:style-name="P9"><text:span text:style-name="T10">教師取得較高學歷改敘申請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職　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　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事由</text:p>
          </table:table-cell>
          <table:table-cell table:style-name="TableCell24" table:number-columns-spanned="3">
            <text:p text:style-name="P25">本人經核准自　　學年度至　　　　　　　　研究所進修，現於　　　年　　月取得學位，並檢齊以下相關證件，請准辦理改敘。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碩博士</text:p>
            <text:p text:style-name="P29">進修期間</text:p>
          </table:table-cell>
          <table:table-cell table:style-name="TableCell30" table:number-columns-spanned="3">
            <text:p text:style-name="P31">年　　　月至　　　年　　　月</text:p>
            <text:p text:style-name="P32">（休學期間　　　　　　　　　　　　　）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檢附證件</text:p>
          </table:table-cell>
          <table:table-cell table:style-name="TableCell36" table:number-columns-spanned="3">
            <text:p text:style-name="P37">□學歷證明文件</text:p>
            <text:p text:style-name="P38">□博士（330起敘）（證號：　　　　　　　　　　　）</text:p>
            <text:p text:style-name="P39">□碩士（245起敘）（證號：　　　　　　　　　　　）</text:p>
            <text:p text:style-name="P40">□進修期間歷年成績單</text:p>
            <text:p text:style-name="P41">□核准同意研究所進修文件</text:p>
            <text:p text:style-name="P42">□其他（　　　　　　　　　　　　　　　　　　　　）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備　註</text:p>
          </table:table-cell>
          <table:table-cell table:style-name="TableCell46" table:number-columns-spanned="3">
            <text:p text:style-name="P47">如係辦理留職停薪進修教師，請先辦理復職手續後再行辦理學歷改敘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人簽名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日期</text:p>
          </table:table-cell>
          <table:table-cell table:style-name="TableCell55">
            <text:p text:style-name="P56">年　　　月　　　日</text:p>
          </table:table-cell>
        </table:table-row>
      </table:table>
      <text:p text:style-name="內文"><text:span text:style-name="T57">人事室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附屬高級中學</dc:title>
    <dc:description/>
    <dc:subject/>
    <meta:initial-creator>國立臺灣師範大學附屬高級中學</meta:initial-creator>
    <dc:creator>吳朝淵</dc:creator>
    <meta:creation-date>2021-09-09T15:38:00Z</meta:creation-date>
    <dc:date>2021-09-09T15:38:00Z</dc:date>
    <meta:print-date>2015-01-08T0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