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2513in" style:use-optimal-column-width="false"/>
    </style:style>
    <style:style style:name="TableColumn4" style:family="table-column">
      <style:table-column-properties style:column-width="0.452in" style:use-optimal-column-width="false"/>
    </style:style>
    <style:style style:name="TableColumn5" style:family="table-column">
      <style:table-column-properties style:column-width="0.0479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986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1.8763in" style:use-optimal-column-width="false"/>
    </style:style>
    <style:style style:name="Table1" style:family="table" style:master-page-name="MP0">
      <style:table-properties style:width="6.6472in" fo:margin-left="0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" style:family="table-row">
      <style:table-row-properties style:min-row-height="0.4812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242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2361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2361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2222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90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29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302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781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><text:span text:style-name="T14">國立</text:span><text:span text:style-name="T15">臺灣師範</text:span><text:span text:style-name="T16">大學附屬高級中學</text:span></text:p>
            <text:p text:style-name="P17">證明書申請表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申請人姓名</text:p>
            <text:p text:style-name="P23"/>
          </table:table-cell>
          <table:table-cell table:style-name="TableCell24">
            <text:p text:style-name="P25"/>
            <text:p text:style-name="P26"/>
          </table:table-cell>
          <table:table-cell table:style-name="TableCell27" table:number-columns-spanned="2">
            <text:p text:style-name="P28"/>
            <text:p text:style-name="P29">職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>
            <text:p text:style-name="P35"><text:s/><text:s text:c="2"/>年 <text:s text:c="2"/>月 <text:s text:c="2"/>日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事 <text:s text:c="2"/>由</text:p>
            <text:p text:style-name="P41"/>
            <text:p text:style-name="P42"/>
          </table:table-cell>
          <table:table-cell table:style-name="TableCell43" table:number-columns-spanned="7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申 <text:s/>請</text:p>
            <text:p text:style-name="P51">證明書</text:p>
            <text:p text:style-name="P52">名 <text:s/>稱</text:p>
          </table:table-cell>
          <table:table-cell table:style-name="TableCell53" table:number-columns-spanned="7">
            <text:p text:style-name="P54"/>
            <text:p text:style-name="P55">1.□在職證明書。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/>
            <text:p text:style-name="P61">2.□服務證明書。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7">
            <text:p text:style-name="P66"/>
            <text:p text:style-name="P67">3.□考核（績）證明書。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P72"/>
            <text:p text:style-name="P73">4.□其他（ <text:s text:c="11"/><text:s text:c="21"/><text:s text:c="2"/>）。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</text:p>
            <text:p text:style-name="P78">份數</text:p>
          </table:table-cell>
          <table:table-cell table:style-name="TableCell79" table:number-columns-spanned="7">
            <text:p text:style-name="P80"/>
            <text:p text:style-name="P81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申請人簽章</text:p>
          </table:table-cell>
          <table:table-cell table:style-name="TableCell85" table:number-columns-spanned="5">
            <text:p text:style-name="P86">人事室簽章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校長批示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承辦人</text:p>
          </table:table-cell>
          <table:covered-table-cell/>
          <table:table-cell table:style-name="TableCell93" table:number-columns-spanned="3">
            <text:p text:style-name="P94">主任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dc:subject/>
    <meta:initial-creator>OES</meta:initial-creator>
    <dc:creator>吳朝淵</dc:creator>
    <meta:creation-date>2021-09-09T15:17:00Z</meta:creation-date>
    <dc:date>2021-09-09T15:17:00Z</dc:date>
    <meta:print-date>2019-12-25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