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78cm" fo:margin-left="0cm" style:page-number="auto" table:align="left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1.425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584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3.579cm"/>
    </style:style>
    <style:style style:name="表格1.1" style:family="table-row">
      <style:table-row-properties style:row-height="2.401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row-height="1.501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3" style:family="table-row">
      <style:table-row-properties style:row-height="1cm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ffffff" fo:padding-left="0.191cm" fo:padding-right="0.191cm" fo:padding-top="0cm" fo:padding-bottom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6" style:family="table-row">
      <style:table-row-properties style:row-height="1.139cm"/>
    </style:style>
    <style:style style:name="表格1.7" style:family="table-row">
      <style:table-row-properties style:row-height="1.134cm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75pt solid #000000" fo:border-bottom="1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9" style:family="table-row">
      <style:table-row-properties style:row-height="1.764cm"/>
    </style:style>
    <style:style style:name="表格1.10" style:family="table-row">
      <style:table-row-properties style:row-height="0.028cm"/>
    </style:style>
    <style:style style:name="表格1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d9d9d9" fo:padding-left="0.191cm" fo:padding-right="0.191cm" fo:padding-top="0cm" fo:padding-bottom="0cm" fo:border-left="1pt solid #000000" fo:border-right="2.25pt solid #000000" fo:border-top="1pt solid #000000" fo:border-bottom="1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.5pt solid #000000" fo:border-bottom="1pt solid #000000" style:writing-mode="lr-tb">
        <style:background-image/>
      </style:table-cell-properties>
    </style:style>
    <style:style style:name="表格1.12" style:family="table-row">
      <style:table-row-properties style:row-height="2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3" style:family="table-row">
      <style:table-row-properties style:row-height="1.822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4" style:family="table-row">
      <style:table-row-properties style:row-height="1.199cm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5" style:family="table-row">
      <style:table-row-properties style:row-height="3.642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row-height="2.155cm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18" style:family="table-row">
      <style:table-row-properties style:row-height="7.001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20" style:family="table-row">
      <style:table-row-properties style:row-height="7.502cm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A2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A22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A2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表格1.A2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.5pt solid #000000" fo:border-bottom="1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.5pt solid #000000" fo:border-bottom="1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J2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.5pt solid #000000" fo:border-bottom="1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J2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27" style:family="table-row">
      <style:table-row-properties style:row-height="4.001cm"/>
    </style:style>
    <style:style style:name="表格1.A2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28" style:family="table-row">
      <style:table-row-properties style:row-height="3.501cm"/>
    </style:style>
    <style:style style:name="表格1.A2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2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cm" fo:margin-right="0.494cm" fo:text-align="end" style:justify-single-word="false" fo:text-indent="0cm" style:auto-text-indent="false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847cm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2.117cm" fo:margin-right="0cm" fo:line-height="0.706cm" fo:text-indent="-2.117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1.905cm" fo:margin-right="0cm" fo:line-height="0.847cm" fo:text-indent="-1.482cm" style:auto-text-indent="false">
        <style:tab-stops/>
      </style:paragraph-properties>
    </style:style>
    <style:style style:name="P16" style:family="paragraph" style:parent-style-name="清單段落" style:list-style-name="L1">
      <style:paragraph-properties fo:margin-left="1.693cm" fo:margin-right="0cm" fo:line-height="0.847cm" fo:text-indent="-1.27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" style:family="paragraph" style:parent-style-name="清單段落" style:list-style-name="L1">
      <style:paragraph-properties fo:margin-left="1.27cm" fo:margin-right="0cm" fo:line-height="0.847cm" fo:text-indent="-0.847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" style:family="paragraph" style:parent-style-name="清單段落" style:list-style-name="L1">
      <style:paragraph-properties fo:margin-left="1.27cm" fo:margin-right="0cm" fo:line-height="0.847cm" fo:text-indent="-0.847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1.799cm" fo:margin-right="0cm" fo:line-height="0.847cm" fo:text-indent="-1.376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family="paragraph" style:parent-style-name="清單段落" style:list-style-name="L2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letter-kerning="true" style:font-name-asian="標楷體" style:font-name-complex="Times New Roman"/>
    </style:style>
    <style:style style:name="T9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bullet text:level="1" text:style-name="WW_5f_CharLFO5LVL1" text:bullet-char="□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中華民國113年第13屆教育大愛「菁師獎」推薦表</text:p>
            <text:p text:style-name="P3"><text:span text:style-name="預設段落字型"><text:span text:style-name="T2">填表日期：</text:span></text:span><text:span text:style-name="預設段落字型"><text:span text:style-name="T4">113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遴薦組別</text:p>
          </table:table-cell>
          <table:table-cell table:style-name="表格1.B2" table:number-columns-spanned="10" office:value-type="string">
            <text:p text:style-name="P4">□幼兒園組 <text:s/>□國小組 <text:s/>□國中組 <text:s/>□高中職組 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6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9">姓 <text:s text:c="2"/>名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4" table:number-rows-spanned="4" office:value-type="string">
            <text:p text:style-name="P9">彩色半身/大頭</text:p>
            <text:p text:style-name="P9">個人照</text:p>
            <text:p text:style-name="P9">(請置入電子檔)</text:p>
          </table:table-cell>
        </table:table-row>
        <table:table-row table:style-name="表格1.2">
          <table:table-cell table:style-name="表格1.A4" office:value-type="string">
            <text:p text:style-name="P9">出生日期</text:p>
          </table:table-cell>
          <table:table-cell table:style-name="表格1.B4" table:number-columns-spanned="2" office:value-type="string">
            <text:p text:style-name="P8">民國 <text:s text:c="2"/>年 <text:s text:c="2"/>月 <text:s text:c="2"/>日</text:p>
          </table:table-cell>
          <table:covered-table-cell/>
          <table:table-cell table:style-name="表格1.D4" table:number-columns-spanned="3" office:value-type="string">
            <text:p text:style-name="P9">生理性別</text:p>
          </table:table-cell>
          <table:covered-table-cell/>
          <table:covered-table-cell/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9">聯絡電話</text:p>
          </table:table-cell>
          <table:table-cell table:style-name="表格1.B4" table:number-columns-spanned="2" office:value-type="string">
            <text:p text:style-name="P8">（日） <text:s text:c="22"/></text:p>
            <text:p text:style-name="P8"><text:s text:c="21"/></text:p>
          </table:table-cell>
          <table:covered-table-cell/>
          <table:table-cell table:style-name="表格1.D4" table:number-rows-spanned="2" table:number-columns-spanned="3" office:value-type="string">
            <text:p text:style-name="P9">手機</text:p>
          </table:table-cell>
          <table:covered-table-cell/>
          <table:covered-table-cell/>
          <table:table-cell table:style-name="表格1.D4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8">（夜）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9">E-mail</text:p>
          </table:table-cell>
          <table:table-cell table:style-name="表格1.B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9">通訊地址</text:p>
          </table:table-cell>
          <table:table-cell table:style-name="表格1.B8" table:number-columns-spanned="10" office:value-type="string">
            <text:p text:style-name="P12"><text:span text:style-name="預設段落字型"><text:span text:style-name="T5">□□□□□</text:span></text:span><text:span text:style-name="預設段落字型"><text:span text:style-name="T8">（請加郵遞區號）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1" office:value-type="string">
            <text:p text:style-name="P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現任服務</text:p>
            <text:p text:style-name="P9">學校</text:p>
          </table:table-cell>
          <table:table-cell table:style-name="表格1.B12" table:number-columns-spanned="10" office:value-type="string">
            <text:p text:style-name="P8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學校地址</text:p>
          </table:table-cell>
          <table:table-cell table:style-name="表格1.B13" table:number-columns-spanned="10" office:value-type="string">
            <text:p text:style-name="P8">□□□□□（請加郵遞區號）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>學校級別</text:p>
          </table:table-cell>
          <table:table-cell table:style-name="表格1.B14" table:number-columns-spanned="10" office:value-type="string">
            <text:p text:style-name="P8">□一般 <text:s text:c="6"/>□偏遠 <text:s text:c="7"/>□特偏 <text:s text:c="7"/>□極偏 <text:s text:c="3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>現職身分別</text:p>
            <text:p text:style-name="P9">(請勾選)</text:p>
          </table:table-cell>
          <table:table-cell table:style-name="表格1.B15" table:number-columns-spanned="10" office:value-type="string">
            <text:p text:style-name="P8">□專任教師 <text:s/>□導師 <text:s text:c="7"/>□教師兼行政人員(□校長 □主任 □組長) <text:line-break/>□教官 <text:s text:c="5"/>□駐校教師 <text:s text:c="3"/>□輔導教師 <text:s text:c="2"/>□心理師 <text:s text:c="2"/>□營養師 <text:s text:c="5"/>□社工師 <text:s text:c="3"/>□護理師（士）□職能/物理/語言治療師 <text:s/>□運動教練</text:p>
            <text:p text:style-name="P8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">服務年資</text:p>
          </table:table-cell>
          <table:table-cell table:style-name="表格1.B16" table:number-columns-spanned="3" office:value-type="string">
            <text:p text:style-name="P8"><text:s text:c="8"/>年 <text:s text:c="7"/>月</text:p>
            <text:p text:style-name="P8">(截至113年7月31日)止）</text:p>
          </table:table-cell>
          <table:covered-table-cell/>
          <table:covered-table-cell/>
          <table:table-cell table:style-name="表格1.E16" table:number-columns-spanned="4" office:value-type="string">
            <text:p text:style-name="P9">現任學校</text:p>
            <text:p text:style-name="P9">服務年資</text:p>
          </table:table-cell>
          <table:covered-table-cell/>
          <table:covered-table-cell/>
          <table:covered-table-cell/>
          <table:table-cell table:style-name="表格1.I16" table:number-columns-spanned="3" office:value-type="string">
            <text:p text:style-name="P9"><text:s text:c="7"/>年 <text:s text:c="7"/>月</text:p>
            <text:p text:style-name="P9">(截至113年7月31日)</text:p>
          </table:table-cell>
          <table:covered-table-cell/>
          <table:covered-table-cell/>
        </table:table-row>
        <text:soft-page-break/>
        <table:table-row table:style-name="表格1.3">
          <table:table-cell table:style-name="表格1.A11" table:number-columns-spanned="11" office:value-type="string">
            <text:p text:style-name="P7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list xml:id="list645076821" text:style-name="L1">
              <text:list-item>
                <text:p text:style-name="P15"><text:span text:style-name="預設段落字型"><text:span text:style-name="T3">一、</text:span></text:span><text:span text:style-name="預設段落字型"><text:span text:style-name="T6">能發揮愛心耐心，去關心協助弱勢學生解決困境，力爭上游，有具體事實者。</text:span></text:span></text:p>
              </text:list-item>
              <text:list-item>
                <text:p text:style-name="P16">二、能鍥而不捨，積極投入，輔導學生偏差行為矯正，具有愛心熱忱，足以感人者。</text:p>
              </text:list-item>
              <text:list-item>
                <text:p text:style-name="P17">三、能以教育愛心，感化學生、使遭挫折學生再生信心，正向表現者。</text:p>
              </text:list-item>
              <text:list-item>
                <text:p text:style-name="P16">四、能矢志教育志業，發揮教師傳道、授業、解惑成人之美之教育大愛精神者。</text:p>
              </text:list-item>
              <text:list-item>
                <text:p text:style-name="P19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8"><text:span text:style-name="預設段落字型"><text:span text:style-name="T6">六、對推行學生品格教育或訓育政策成績卓著，有具體成效者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1" office:value-type="string">
            <text:p text:style-name="P6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11"><text:span text:style-name="預設段落字型"><text:span text:style-name="T7">（請條列式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columns-spanned="11" office:value-type="string">
            <text:p text:style-name="P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2" table:number-columns-spanned="11" office:value-type="string">
            <text:list xml:id="list3727907848" text:style-name="L2">
              <text:list-item>
                <text:p text:style-name="P20">請分項條列式說明，另得以A4紙張直式橫書裝訂附件佐證資料。</text:p>
              </text:list-item>
              <text:list-item>
                <text:p text:style-name="P2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3" table:number-columns-spanned="11" office:value-type="string">
            <text:p text:style-name="P6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6" table:number-rows-spanned="3" table:number-columns-spanned="2" office:value-type="string">
            <text:p text:style-name="P9">推薦單位</text:p>
          </table:table-cell>
          <table:covered-table-cell/>
          <table:table-cell table:style-name="表格1.C26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F26" table:number-rows-spanned="3" table:number-columns-spanned="2" office:value-type="string">
            <text:p text:style-name="P9">聯絡人</text:p>
          </table:table-cell>
          <table:covered-table-cell/>
          <table:table-cell table:style-name="表格1.H24" table:number-columns-spanned="2" office:value-type="string">
            <text:p text:style-name="P9">姓名</text:p>
          </table:table-cell>
          <table:covered-table-cell/>
          <table:table-cell table:style-name="表格1.J24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2" office:value-type="string">
            <text:p text:style-name="P9">電話</text:p>
          </table:table-cell>
          <table:covered-table-cell/>
          <table:table-cell table:style-name="表格1.J25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2" office:value-type="string">
            <text:p text:style-name="P9">E-MAIL</text:p>
          </table:table-cell>
          <table:covered-table-cell/>
          <table:table-cell table:style-name="表格1.J26" table:number-columns-spanned="2" office:value-type="string">
            <text:p text:style-name="P9"/>
          </table:table-cell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9">推薦理由</text:p>
          </table:table-cell>
          <table:covered-table-cell/>
          <table:table-cell table:style-name="表格1.C2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9">推薦單位</text:p>
            <text:p text:style-name="P9">負責人</text:p>
            <text:p text:style-name="P9">(或推薦人)</text:p>
            <text:p text:style-name="P9">簽章</text:p>
          </table:table-cell>
          <table:covered-table-cell/>
          <table:table-cell table:style-name="表格1.C28" table:number-columns-spanned="9" office:value-type="string">
            <text:p text:style-name="P8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7">備註：一、本推薦表若不敷使用，請自行調整加頁繕寫，至多不超過</text:span></text:span><text:span text:style-name="預設段落字型"><text:span text:style-name="T9">10頁</text:span></text:span><text:span text:style-name="預設段落字型"><text:span text:style-name="T7">(單面列印1張1頁，雙面列印1張2頁。)</text:span></text:span><text:span text:style-name="預設段落字型"><text:span text:style-name="T9">為上限</text:span></text:span><text:span text:style-name="預設段落字型"><text:span text:style-name="T7">。</text:span></text:span></text:p>
      <text:p text:style-name="P14"><text:span text:style-name="預設段落字型"><text:span text:style-name="T7"><text:s text:c="6"/>二、推薦單位欄位請務必填寫並親自簽名或蓋章，如未填寫確實，該件資料將不符合資格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7f7f7f" loext:opacity="100%" fo:font-style="normal" style:font-style-asian="normal"/>
    </style:style>
    <style:style style:name="WW_5f_CharLFO5LVL1" style:display-name="WW_CharLFO5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208</meta:initial-creator>
    <dc:creator>曾霈娟</dc:creator>
    <meta:creation-date>2024-05-07T10:48:00Z</meta:creation-date>
    <dc:date>2024-05-07T10:48:00Z</dc:date>
    <meta:print-date>2024-04-10T07:57:00Z</meta:print-date>
    <meta:editing-cycles>2</meta:editing-cycles>
    <meta:editing-duration>PT0S</meta:editing-duration>
    <meta:document-statistic meta:table-count="1" meta:image-count="0" meta:object-count="0" meta:page-count="3" meta:paragraph-count="68" meta:word-count="807" meta:character-count="1036" meta:non-whitespace-character-count="846"/>
    <meta:template xlink:type="simple" xlink:actuate="onRequest" xlink:title="" xlink:href="../../../../govs_temp/1130005978_3.odt/Normal.dotm"/>
  </office:meta>
</office:document-meta>
</file>