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5cm" fo:margin-left="0.25cm" table:align="left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1.658cm"/>
    </style:style>
    <style:style style:name="表格1.M" style:family="table-column">
      <style:table-column-properties style:column-width="1.194cm"/>
    </style:style>
    <style:style style:name="表格1.N" style:family="table-column">
      <style:table-column-properties style:column-width="1.307cm"/>
    </style:style>
    <style:style style:name="表格1.O" style:family="table-column">
      <style:table-column-properties style:column-width="1.736cm"/>
    </style:style>
    <style:style style:name="表格1.P" style:family="table-column">
      <style:table-column-properties style:column-width="2.157cm"/>
    </style:style>
    <style:style style:name="表格1.1" style:family="table-row">
      <style:table-row-properties style:min-row-height="0.85cm" style:use-optimal-row-height="false"/>
    </style:style>
    <style:style style:name="表格1.A1" style:family="table-cell">
      <style:table-cell-properties style:vertical-align="middle" fo:background-color="#bfbfbf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E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6" style:family="table-row">
      <style:table-row-properties style:min-row-height="0.707cm" style:use-optimal-row-height="false"/>
    </style:style>
    <style:style style:name="表格1.A6" style:family="table-cell">
      <style:table-cell-properties style:vertical-align="middle" fo:background-color="#bfbfbf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N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7" style:family="table-row">
      <style:table-row-properties style:min-row-height="0.884cm" style:use-optimal-row-height="false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573cm" style:use-optimal-row-height="false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764cm" style:use-optimal-row-height="false"/>
    </style:style>
    <style:style style:name="表格1.E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E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0.893cm" style:use-optimal-row-height="false"/>
    </style:style>
    <style:style style:name="表格1.H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16" style:family="table-row">
      <style:table-row-properties style:min-row-height="2.14cm" style:use-optimal-row-height="false"/>
    </style:style>
    <style:style style:name="表格1.H1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3.56cm" style:use-optimal-row-height="false"/>
    </style:style>
    <style:style style:name="表格1.H1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2.75cm" style:use-optimal-row-height="false"/>
    </style:style>
    <style:style style:name="表格1.A18" style:family="table-cell">
      <style:table-cell-properties style:vertical-align="middle" fo:background-color="#ffffff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19" style:family="table-row">
      <style:table-row-properties style:min-row-height="0.949cm" style:use-optimal-row-height="false"/>
    </style:style>
    <style:style style:name="表格1.A19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A20" style:family="table-cell">
      <style:table-cell-properties style:vertical-align="middle" fo:background-color="#bfbfbf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O2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21" style:family="table-row">
      <style:table-row-properties style:min-row-height="0.838cm" style:use-optimal-row-height="false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2" style:family="table-row">
      <style:table-row-properties style:min-row-height="0.766cm" style:use-optimal-row-height="false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1.759cm" style:use-optimal-row-height="false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4" style:family="table-row">
      <style:table-row-properties style:min-row-height="0.688cm" style:use-optimal-row-height="false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5" style:family="table-row">
      <style:table-row-properties style:min-row-height="0.651cm" style:use-optimal-row-height="false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6" style:family="table-row">
      <style:table-row-properties style:min-row-height="0.635cm" style:use-optimal-row-height="false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7" style:family="table-row">
      <style:table-row-properties style:min-row-height="1.45cm" style:use-optimal-row-height="false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2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8" style:family="table-row">
      <style:table-row-properties style:min-row-height="0.529cm" style:use-optimal-row-height="false"/>
    </style:style>
    <style:style style:name="表格1.P28" style:family="table-cell">
      <style:table-cell-properties style:vertical-align="middle" fo:background-color="#d9d9d9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>
        <style:background-image/>
      </style:table-cell-properties>
    </style:style>
    <style:style style:name="表格1.29" style:family="table-row">
      <style:table-row-properties style:min-row-height="0.965cm" style:use-optimal-row-height="false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0" style:family="table-row">
      <style:table-row-properties style:min-row-height="0.665cm" style:use-optimal-row-height="false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1" style:family="table-row">
      <style:table-row-properties style:min-row-height="0.7cm" style:use-optimal-row-height="false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2" style:family="table-row">
      <style:table-row-properties style:min-row-height="0.489cm" style:use-optimal-row-height="false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3" style:family="table-row">
      <style:table-row-properties style:min-row-height="0.6cm" style:use-optimal-row-height="false"/>
    </style:style>
    <style:style style:name="表格1.C3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3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3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3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4" style:family="table-row">
      <style:table-row-properties style:min-row-height="0.593cm" style:use-optimal-row-height="false"/>
    </style:style>
    <style:style style:name="表格1.A34" style:family="table-cell">
      <style:table-cell-properties style:vertical-align="middle" fo:background-color="#bfbfbf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>
        <style:background-image/>
      </style:table-cell-properties>
    </style:style>
    <style:style style:name="表格1.D34" style:family="table-cell">
      <style:table-cell-properties style:vertical-align="middle" fo:background-color="#d9d9d9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2.25pt solid #000000" style:writing-mode="lr-tb">
        <style:background-image/>
      </style:table-cell-properties>
    </style:style>
    <style:style style:name="表格1.L34" style:family="table-cell">
      <style:table-cell-properties style:vertical-align="middle" fo:background-color="#d9d9d9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2.25pt solid #000000" style:writing-mode="lr-tb">
        <style:background-image/>
      </style:table-cell-properties>
    </style:style>
    <style:style style:name="表格1.35" style:family="table-row">
      <style:table-row-properties style:min-row-height="2.732cm" style:use-optimal-row-height="false"/>
    </style:style>
    <style:style style:name="表格1.D35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L3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36" style:family="table-row">
      <style:table-row-properties style:min-row-height="3.006cm" style:use-optimal-row-height="false"/>
    </style:style>
    <style:style style:name="表格1.A36" style:family="table-cell">
      <style:table-cell-properties style:vertical-align="middle" fo:background-color="#bfbfbf" style:border-line-width-left="0.053cm 0.053cm 0.053cm" style:border-line-width-bottom="0.053cm 0.053cm 0.053cm" fo:padding-left="0.191cm" fo:padding-right="0.191cm" fo:padding-top="0cm" fo:padding-bottom="0cm" fo:border-left="4.5pt double #000000" fo:border-right="2.25pt solid #000000" fo:border-top="0.5pt solid #000000" fo:border-bottom="4.5pt double #000000" style:writing-mode="lr-tb">
        <style:background-image/>
      </style:table-cell-properties>
    </style:style>
    <style:style style:name="表格1.D36" style:family="table-cell">
      <style:table-cell-properties style:border-line-width-bottom="0.053cm 0.053cm 0.053cm" fo:padding-left="0.191cm" fo:padding-right="0.191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L3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.03cm" fo:margin-right="0.03cm" fo:line-height="0.49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margin-left="0.03cm" fo:margin-right="0.03cm" fo:line-height="0.49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529cm"/>
      <style:text-properties style:font-name="標楷體" fo:font-size="10pt" style:font-name-asian="標楷體" style:font-size-asian="10pt" style:font-size-complex="10pt" style:text-scale="90%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text-properties style:font-name="標楷體" fo:font-size="11pt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7" style:family="paragraph" style:parent-style-name="Standard"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5.5pt" fo:font-weight="bold" style:font-name-asian="標楷體" style:font-size-asian="15.5pt" style:font-weight-asian="bold" style:font-name-complex="Calibri" style:font-size-complex="15.5pt"/>
    </style:style>
    <style:style style:name="T2" style:family="text">
      <style:text-properties fo:font-size="15.5pt" fo:font-weight="bold" style:font-name-asian="標楷體" style:font-size-asian="15.5pt" style:font-weight-asian="bold" style:font-size-complex="15.5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0pt" fo:font-weight="bold" style:font-name-asian="標楷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<text:s/></text:span></text:span><text:span text:style-name="預設段落字型"><text:span text:style-name="T2">113年度行政院選送公務人員出國專題研究推薦人員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1">一</text:p>
            <text:p text:style-name="P1">、</text:p>
            <text:p text:style-name="P1">基</text:p>
            <text:p text:style-name="P1">本</text:p>
            <text:p text:style-name="P1">資</text:p>
            <text:p text:style-name="P1">料</text:p>
          </table:table-cell>
          <table:table-cell table:style-name="表格1.B1" table:number-rows-spanned="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E1" table:number-columns-spanned="12" office:value-type="string">
            <text:p text:style-name="P10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12" office:value-type="string">
            <text:p text:style-name="Standard"><text:span text:style-name="預設段落字型"><text:span text:style-name="T3">(英文，與護照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E3" table:number-columns-spanned="12" office:value-type="string">
            <text:p text:style-name="P25">□男 <text:s text:c="10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E4" table:number-columns-spanned="12" office:value-type="string">
            <text:p text:style-name="P2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3" office:value-type="string">
            <text:p text:style-name="P5">最高學歷</text:p>
          </table:table-cell>
          <table:covered-table-cell/>
          <table:covered-table-cell/>
          <table:table-cell table:style-name="表格1.E5" table:number-columns-spanned="12" office:value-type="string">
            <text:p text:style-name="Standard"><text:span text:style-name="預設段落字型"><text:span text:style-name="T3">（ex.○○大學○○系所學士/碩士/博士畢業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">二</text:p>
            <text:p text:style-name="P2">、</text:p>
            <text:p text:style-name="P2">現</text:p>
            <text:p text:style-name="P2">職</text:p>
            <text:p text:style-name="P2">情</text:p>
            <text:p text:style-name="P2">形</text:p>
          </table:table-cell>
          <table:table-cell table:style-name="表格1.B6" table:number-columns-spanned="3" office:value-type="string">
            <text:p text:style-name="P5">服務機關</text:p>
          </table:table-cell>
          <table:covered-table-cell/>
          <table:covered-table-cell/>
          <table:table-cell table:style-name="表格1.E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2" office:value-type="string">
            <text:p text:style-name="P3"><text:span text:style-name="預設段落字型"><text:span text:style-name="T8">公務年資</text:span></text:span></text:p>
            <text:p text:style-name="P35"><text:span text:style-name="預設段落字型"><text:span text:style-name="T9">（截至112年12月份為止）</text:span></text:span></text:p>
          </table:table-cell>
          <table:covered-table-cell/>
          <table:table-cell table:style-name="表格1.N7" table:number-rows-spanned="2" table:number-columns-spanned="3" office:value-type="string">
            <text:p text:style-name="P28"><text:s text:c="5"/>年 <text:s text:c="5"/>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3" office:value-type="string">
            <text:p text:style-name="P5">服務單位</text:p>
          </table:table-cell>
          <table:covered-table-cell/>
          <table:covered-table-cell/>
          <table:table-cell table:style-name="表格1.E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3" office:value-type="string">
            <text:p text:style-name="P5">官職等級</text:p>
          </table:table-cell>
          <table:covered-table-cell/>
          <table:covered-table-cell/>
          <table:table-cell table:style-name="表格1.E8" table:number-columns-spanned="7" office:value-type="string">
            <text:p text:style-name="P28"><text:s text:c="5"/>任第 <text:s text:c="6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rows-spanned="2" table:number-columns-spanned="2" office:value-type="string">
            <text:p text:style-name="P6">任現職年月</text:p>
          </table:table-cell>
          <table:covered-table-cell/>
          <table:table-cell table:style-name="表格1.N9" table:number-rows-spanned="2" table:number-columns-spanned="3" office:value-type="string">
            <text:p text:style-name="P36"><text:span text:style-name="預設段落字型"><text:span text:style-name="T5">民國 <text:s text:c="5"/>年 <text:s text:c="6"/>月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E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5" office:value-type="string">
            <text:p text:style-name="P8">三</text:p>
            <text:p text:style-name="P8">、</text:p>
            <text:p text:style-name="P8">聯</text:p>
            <text:p text:style-name="P8">絡</text:p>
            <text:p text:style-name="P8">方</text:p>
            <text:p text:style-name="P8">式</text:p>
          </table:table-cell>
          <table:table-cell table:style-name="表格1.B6" table:number-rows-spanned="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E10" table:number-columns-spanned="12" office:value-type="string">
            <text:p text:style-name="P11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1" table:number-columns-spanned="12" office:value-type="string">
            <text:p text:style-name="P1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E1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5">傳真</text:p>
          </table:table-cell>
          <table:covered-table-cell/>
          <table:covered-table-cell/>
          <table:table-cell table:style-name="表格1.E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5">機關地址</text:p>
          </table:table-cell>
          <table:covered-table-cell/>
          <table:covered-table-cell/>
          <table:table-cell table:style-name="表格1.E14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rows-spanned="3" table:number-columns-spanned="3" office:value-type="string">
            <text:p text:style-name="P22"/>
            <text:p text:style-name="P4"/>
            <text:p text:style-name="P37"><text:span text:style-name="預設段落字型"><text:span text:style-name="T6">四、相關資料</text:span>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Standard"><text:span text:style-name="預設段落字型"><text:span text:style-name="T6">專題研究項目</text:span></text:span></text:p>
          </table:table-cell>
          <table:covered-table-cell/>
          <table:covered-table-cell/>
          <table:covered-table-cell/>
          <table:table-cell table:style-name="表格1.H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3" table:number-columns-spanned="4" office:value-type="string">
            <text:p text:style-name="Standard"><text:span text:style-name="預設段落字型"><text:span text:style-name="T6">辦理專題研究相關業務內容</text:span></text:span></text:p>
          </table:table-cell>
          <table:covered-table-cell/>
          <table:covered-table-cell/>
          <table:covered-table-cell/>
          <table:table-cell table:style-name="表格1.H16" table:number-columns-spanned="9" office:value-type="string">
            <text:p text:style-name="P12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36"><text:span text:style-name="預設段落字型"><text:span text:style-name="T3"><text:s text:c="41"/>(請用100字以內敘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3" table:number-columns-spanned="4" office:value-type="string">
            <text:p text:style-name="Standard"><text:span text:style-name="預設段落字型"><text:span text:style-name="T6">符合本計畫第六點各款之選送條件</text:span></text:span></text:p>
          </table:table-cell>
          <table:covered-table-cell/>
          <table:covered-table-cell/>
          <table:covered-table-cell/>
          <table:table-cell table:style-name="表格1.H17" table:number-columns-spanned="9" office:value-type="string">
            <text:p text:style-name="P28">□是</text:p>
            <text:p text:style-name="P28">□否</text:p>
            <text:p text:style-name="P11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14">推薦人員簽章</text:p>
            <text:p text:style-name="P39"/>
            <text:p text:style-name="P39"/>
            <text:p text:style-name="P1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6" office:value-type="string">
            <text:p text:style-name="P6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6487132272">
          <table:table-cell table:style-name="表格1.A20" table:number-rows-spanned="8" table:number-columns-spanned="2" office:value-type="string">
            <text:p text:style-name="P6">最近3年考績及獎懲或刑事處分紀錄</text:p>
          </table:table-cell>
          <table:covered-table-cell/>
          <table:table-cell table:style-name="表格1.C20" table:number-columns-spanned="3" office:value-type="string">
            <text:p text:style-name="P28">考核年度</text:p>
          </table:table-cell>
          <table:covered-table-cell/>
          <table:covered-table-cell/>
          <table:table-cell table:style-name="表格1.F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O20" table:number-columns-spanned="2" office:value-type="string">
            <text:p text:style-name="P31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3" office:value-type="string">
            <text:p text:style-name="P28">考績等第</text:p>
          </table:table-cell>
          <table:covered-table-cell/>
          <table:covered-table-cell/>
          <table:table-cell table:style-name="表格1.F2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2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O21" table:number-columns-spanned="2" office:value-type="string">
            <text:p text:style-name="P31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C23" table:number-rows-spanned="2" table:number-columns-spanned="8" office:value-type="string">
            <text:p text:style-name="P28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rows-spanned="2" table:number-columns-spanned="2" office:value-type="string">
            <text:p text:style-name="P36"><text:span text:style-name="預設段落字型"><text:span text:style-name="T5">□</text:span></text:span><text:span text:style-name="預設段落字型"><text:span text:style-name="T4">無□有</text:span></text:span></text:p>
          </table:table-cell>
          <table:covered-table-cell/>
          <table:table-cell table:style-name="表格1.M23" table:number-rows-spanned="2" table:number-columns-spanned="2" office:value-type="string">
            <text:p text:style-name="P32">如有此列情形則不得薦送。</text:p>
          </table:table-cell>
          <table:covered-table-cell/>
          <table:table-cell table:style-name="表格1.O22" table:number-columns-spanned="2" office:value-type="string">
            <text:p text:style-name="P30">人事單位主管核章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rows-spanned="2" table:number-columns-spanned="2" office:value-type="string">
            <text:p text:style-name="P33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6" table:number-rows-spanned="3" table:number-columns-spanned="8" office:value-type="string">
            <text:p text:style-name="P28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rows-spanned="3" table:number-columns-spanned="2" office:value-type="string">
            <text:p text:style-name="P36"><text:span text:style-name="預設段落字型"><text:span text:style-name="T5">□</text:span></text:span><text:span text:style-name="預設段落字型"><text:span text:style-name="T4">無□有</text:span></text:span></text:p>
          </table:table-cell>
          <table:covered-table-cell/>
          <table:table-cell table:style-name="表格1.M27" table:number-rows-spanned="4" table:number-columns-spanned="2" office:value-type="string">
            <text:p text:style-name="P32">如有左列任一情形，請附相關查證資料及後續處理結果。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columns-spanned="2" office:value-type="string">
            <text:p text:style-name="P37"><text:span text:style-name="預設段落字型"><text:span text:style-name="T5">政風單位主管核章</text:span></text:span>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rows-spanned="2" table:number-columns-spanned="2" office:value-type="string">
            <text:p text:style-name="P29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C27" table:number-columns-spanned="8" office:value-type="string">
            <text:p text:style-name="P28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2" office:value-type="string">
            <text:p text:style-name="P36"><text:span text:style-name="預設段落字型"><text:span text:style-name="T5">□</text:span></text:span><text:span text:style-name="預設段落字型"><text:span text:style-name="T4">無□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0" table:number-rows-spanned="6" table:number-columns-spanned="2" office:value-type="string">
            <text:p text:style-name="P3"><text:span text:style-name="預設段落字型"><text:span text:style-name="T6">任公職近5年期間之出國進修情形</text:span></text:span><text:span text:style-name="預設段落字型"><text:span text:style-name="T7">(含考察、開會、進修、研究等)</text:span></text:span></text:p>
          </table:table-cell>
          <table:covered-table-cell/>
          <table:table-cell table:style-name="表格1.L6" table:number-columns-spanned="4" office:value-type="string">
            <text:p text:style-name="P26">期間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26">國別</text:p>
          </table:table-cell>
          <table:covered-table-cell/>
          <table:table-cell table:style-name="表格1.L6" office:value-type="string">
            <text:p text:style-name="P26">類別</text:p>
          </table:table-cell>
          <table:table-cell table:style-name="表格1.L6" table:number-columns-spanned="6" office:value-type="string">
            <text:p text:style-name="P26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8" office:value-type="string">
            <text:p text:style-name="P26">經費來源</text:p>
          </table:table-cell>
        </table:table-row>
        <table:table-row table:style-name="表格1.29">
          <table:covered-table-cell/>
          <table:covered-table-cell/>
          <table:table-cell table:style-name="表格1.C29" table:number-columns-spanned="4" office:value-type="string">
            <text:p text:style-name="P18">(範例)</text:p>
            <text:p text:style-name="P13">108年6月30日至108年9月30日</text:p>
          </table:table-cell>
          <table:covered-table-cell/>
          <table:covered-table-cell/>
          <table:covered-table-cell/>
          <table:table-cell table:style-name="表格1.G29" table:number-columns-spanned="2" office:value-type="string">
            <text:p text:style-name="P18">美國</text:p>
          </table:table-cell>
          <table:covered-table-cell/>
          <table:table-cell table:style-name="表格1.I29" office:value-type="string">
            <text:p text:style-name="P18">進修</text:p>
          </table:table-cell>
          <table:table-cell table:style-name="表格1.J29" table:number-columns-spanned="6" office:value-type="string">
            <text:p text:style-name="P19">108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20">公費</text:p>
          </table:table-cell>
        </table:table-row>
        <table:table-row table:style-name="表格1.30">
          <table:covered-table-cell/>
          <table:covered-table-cell/>
          <table:table-cell table:style-name="表格1.C3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0" table:number-columns-spanned="2" office:value-type="string">
            <text:p text:style-name="P17"/>
          </table:table-cell>
          <table:covered-table-cell/>
          <table:table-cell table:style-name="表格1.I30" office:value-type="string">
            <text:p text:style-name="P17"/>
          </table:table-cell>
          <table:table-cell table:style-name="表格1.J3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15"/>
          </table:table-cell>
        </table:table-row>
        <table:table-row table:style-name="表格1.31">
          <table:covered-table-cell/>
          <table:covered-table-cell/>
          <table:table-cell table:style-name="表格1.C3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1" table:number-columns-spanned="2" office:value-type="string">
            <text:p text:style-name="P17"/>
          </table:table-cell>
          <table:covered-table-cell/>
          <table:table-cell table:style-name="表格1.I31" office:value-type="string">
            <text:p text:style-name="P17"/>
          </table:table-cell>
          <table:table-cell table:style-name="表格1.J3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1" office:value-type="string">
            <text:p text:style-name="P15"/>
          </table:table-cell>
        </table:table-row>
        <table:table-row table:style-name="表格1.32">
          <table:covered-table-cell/>
          <table:covered-table-cell/>
          <table:table-cell table:style-name="表格1.C3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2" table:number-columns-spanned="2" office:value-type="string">
            <text:p text:style-name="P17"/>
          </table:table-cell>
          <table:covered-table-cell/>
          <table:table-cell table:style-name="表格1.I32" office:value-type="string">
            <text:p text:style-name="P17"/>
          </table:table-cell>
          <table:table-cell table:style-name="表格1.J3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2" office:value-type="string">
            <text:p text:style-name="P15"/>
          </table:table-cell>
        </table:table-row>
        <table:table-row table:style-name="表格1.33">
          <table:covered-table-cell/>
          <table:covered-table-cell/>
          <table:table-cell table:style-name="表格1.C3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3" table:number-columns-spanned="2" office:value-type="string">
            <text:p text:style-name="P17"/>
          </table:table-cell>
          <table:covered-table-cell/>
          <table:table-cell table:style-name="表格1.I33" office:value-type="string">
            <text:p text:style-name="P17"/>
          </table:table-cell>
          <table:table-cell table:style-name="表格1.J3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3" office:value-type="string">
            <text:p text:style-name="P15"/>
          </table:table-cell>
        </table:table-row>
        <table:table-row table:style-name="表格1.34">
          <table:table-cell table:style-name="表格1.A34" table:number-columns-spanned="3" office:value-type="string">
            <text:p text:style-name="P24"/>
          </table:table-cell>
          <table:covered-table-cell/>
          <table:covered-table-cell/>
          <table:table-cell table:style-name="表格1.D34" table:number-columns-spanned="8" office:value-type="string">
            <text:p text:style-name="P5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5" office:value-type="string">
            <text:p text:style-name="P37"><text:span text:style-name="預設段落字型"><text:span text:style-name="T6">機關首長簽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6" table:number-columns-spanned="3" office:value-type="string">
            <text:p text:style-name="P5">服務機關</text:p>
          </table:table-cell>
          <table:covered-table-cell/>
          <table:covered-table-cell/>
          <table:table-cell table:style-name="表格1.D3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3" office:value-type="string">
            <text:p text:style-name="P5">主管機關</text:p>
          </table:table-cell>
          <table:covered-table-cell/>
          <table:covered-table-cell/>
          <table:table-cell table:style-name="表格1.D3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subject/>
    <meta:initial-creator>SPEED</meta:initial-creator>
    <dc:creator>李亭緯</dc:creator>
    <meta:creation-date>2017-09-07T17:27:00Z</meta:creation-date>
    <dc:date>2023-05-08T10:45:00Z</dc:date>
    <meta:print-date>2016-12-21T13:37:00Z</meta:print-date>
    <meta:editing-cycles>12</meta:editing-cycles>
    <meta:editing-duration>PT660S</meta:editing-duration>
    <meta:document-statistic meta:table-count="1" meta:image-count="0" meta:object-count="0" meta:page-count="3" meta:paragraph-count="84" meta:word-count="496" meta:character-count="636" meta:non-whitespace-character-count="521"/>
    <meta:template xlink:type="simple" xlink:actuate="onRequest" xlink:title="" xlink:href="../../../../govs_temp/1120006769_5.odt/Normal"/>
  </office:meta>
</office:document-meta>
</file>