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4" style:family="paragraph" style:parent-style-name="Standard">
      <style:paragraph-properties fo:margin-left="0cm" fo:margin-right="0cm" style:line-height-at-least="0cm" fo:text-indent="0.494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1.27cm" fo:margin-right="0cm" style:line-height-at-leas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1.483cm" fo:margin-right="0cm" style:line-height-at-least="0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2">﹙</text:span></text:span><text:span text:style-name="預設段落字型"><text:span text:style-name="T1">機關全銜﹚113年度行政院選送公務人員出國專題研究計畫</text:span></text:span></text:p>
      <text:p text:style-name="P1">壹、計畫內容：</text:p>
      <text:p text:style-name="P3"><text:span text:style-name="預設段落字型"><text:span text:style-name="T1">一、研究名稱：</text:span></text:span></text:p>
      <text:p text:style-name="P4">二、前往國家：</text:p>
      <text:p text:style-name="P3"><text:span text:style-name="預設段落字型"><text:span text:style-name="T1">三、預定短期進修之學校或研究機構：</text:span></text:span></text:p>
      <text:p text:style-name="P5">（請說明「選擇該研究學校或研究機構之原因」、「預定選擇課程」、「預估課程所需經費」及「預定短期進修之學校或研究機構之接洽情形」等事項）</text:p>
      <text:p text:style-name="P6">四、研究期間：（請填列具體之研究期間範圍，例如113年7月中旬至10月中旬）</text:p>
      <text:p text:style-name="P3"><text:span text:style-name="預設段落字型"><text:span text:style-name="T1">五、預定短期進修研究之問題：</text:span></text:span></text:p>
      <text:p text:style-name="P7"><text:span text:style-name="預設段落字型"><text:span text:style-name="T2">﹙</text:span></text:span><text:span text:style-name="預設段落字型"><text:span text:style-name="T1">並請說明該項問題是否可在國內蒐集資料﹚</text:span></text:span></text:p>
      <text:p text:style-name="P4">六、預期目標、效益：</text:p>
      <text:p text:style-name="P4"/>
      <text:p text:style-name="P2"><text:span text:style-name="預設段落字型"><text:span text:style-name="T1">貳、短期進修研究項目與機關重要業務推動或當前政府重大政策之關係 ：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Standard">
      <style:paragraph-properties style:line-height-at-least="0.212cm"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401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臺北市政府　九十三年度因公派員出國計畫</dc:title>
    <dc:subject/>
    <meta:initial-creator>呂佩珊</meta:initial-creator>
    <dc:creator>李亭緯</dc:creator>
    <meta:creation-date>2017-09-07T17:27:00Z</meta:creation-date>
    <dc:date>2023-05-10T10:52:00Z</dc:date>
    <meta:print-date>2016-12-21T13:54:00Z</meta:print-date>
    <meta:editing-cycles>12</meta:editing-cycles>
    <meta:editing-duration>PT540S</meta:editing-duration>
    <meta:document-statistic meta:table-count="0" meta:image-count="0" meta:object-count="0" meta:page-count="1" meta:paragraph-count="11" meta:word-count="241" meta:character-count="248" meta:non-whitespace-character-count="247"/>
    <meta:template xlink:type="simple" xlink:actuate="onRequest" xlink:title="" xlink:href="../../../../govs_temp/1120006769_4.odt/Normal"/>
  </office:meta>
</office:document-meta>
</file>