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13cm" fo:margin-right="0cm" style:line-height-at-least="0cm" fo:text-align="center" style:justify-single-word="false" fo:text-indent="-1.413cm" style:auto-text-indent="false" style:snap-to-layout-grid="false">
        <style:tab-stops/>
      </style:paragraph-properties>
    </style:style>
    <style:style style:name="P3" style:family="paragraph" style:parent-style-name="Standard">
      <style:paragraph-properties fo:line-height="0.776cm"/>
    </style:style>
    <style:style style:name="P4" style:family="paragraph" style:parent-style-name="Standard">
      <style:paragraph-properties fo:margin-left="1.976cm" fo:margin-right="0cm" fo:line-height="0.776cm" fo:text-align="justify" style:justify-single-word="false" fo:text-indent="-1.976cm" style:auto-text-indent="false">
        <style:tab-stops/>
      </style:paragraph-properties>
    </style:style>
    <style:style style:name="P5" style:family="paragraph" style:parent-style-name="Standard">
      <style:paragraph-properties fo:margin-left="1.976cm" fo:margin-right="0cm" fo:line-height="0.776cm" fo:text-align="justify" style:justify-single-word="false" fo:text-indent="-1.976cm" style:auto-text-indent="false">
        <style:tab-stops/>
      </style:paragraph-properties>
      <style:text-properties fo:color="#000000" loext:opacity="100%" fo:font-size="14pt" style:font-size-asian="14pt" style:font-size-complex="14pt"/>
    </style:style>
    <style:style style:name="P6" style:family="paragraph" style:parent-style-name="Standard">
      <style:paragraph-properties fo:margin-left="1.9cm" fo:margin-right="0cm" fo:line-height="0.776cm" fo:text-align="justify" style:justify-single-word="false" fo:text-indent="-2cm" style:auto-text-indent="false">
        <style:tab-stops/>
      </style:paragraph-properties>
      <style:text-properties fo:color="#000000" loext:opacity="100%" fo:font-size="14pt" style:font-size-asian="14pt" style:font-size-complex="14pt"/>
    </style:style>
    <style:style style:name="P7" style:family="paragraph" style:parent-style-name="Standard">
      <style:paragraph-properties fo:margin-left="0.889cm" fo:margin-right="0cm" fo:line-height="0.776cm" fo:text-indent="-0.889cm" style:auto-text-indent="false">
        <style:tab-stops/>
      </style:paragraph-properties>
      <style:text-properties fo:color="#000000" loext:opacity="100%" fo:font-size="14pt" style:font-size-asian="14pt" style:font-size-complex="14pt"/>
    </style:style>
    <style:style style:name="P8" style:family="paragraph" style:parent-style-name="Standard">
      <style:paragraph-properties fo:margin-left="1.926cm" fo:margin-right="0cm" fo:line-height="0.776cm" fo:text-align="justify" style:justify-single-word="false" fo:text-indent="-1.926cm" style:auto-text-indent="false">
        <style:tab-stops/>
      </style:paragraph-properties>
    </style:style>
    <style:style style:name="P9" style:family="paragraph" style:parent-style-name="Standard">
      <style:paragraph-properties fo:margin-left="1.926cm" fo:margin-right="0cm" fo:line-height="0.776cm" fo:text-align="justify" style:justify-single-word="false" fo:text-indent="-1.926cm" style:auto-text-indent="false">
        <style:tab-stops/>
      </style:paragraph-properties>
      <style:text-properties fo:color="#000000" loext:opacity="100%" fo:font-size="14pt" style:font-size-asian="14pt" style:font-size-complex="14pt"/>
    </style:style>
    <style:style style:name="P10" style:family="paragraph" style:parent-style-name="Standard">
      <style:paragraph-properties fo:margin-left="0.988cm" fo:margin-right="0cm" fo:line-height="0.882cm" fo:orphans="2" fo:widows="2" fo:text-indent="-0.988cm" style:auto-text-indent="false" style:snap-to-layout-grid="false">
        <style:tab-stops/>
      </style:paragraph-properties>
      <style:text-properties fo:color="#000000" loext:opacity="100%" fo:font-size="14pt" style:font-size-asian="14pt" style:font-size-complex="14pt"/>
    </style:style>
    <style:style style:name="P11" style:family="paragraph" style:parent-style-name="Standard" style:master-page-name="MP0">
      <style:paragraph-properties style:line-height-at-least="0cm" fo:text-align="justify" style:justify-single-word="false" style:page-number="auto" fo:break-before="page" style:snap-to-layout-grid="false"/>
    </style:style>
    <style:style style:name="T1" style:family="text">
      <style:text-properties fo:color="#000000" loext:opacity="100%" fo:font-size="20pt" fo:font-weight="bold" style:font-size-asian="20pt" style:font-weight-asian="bold" style:font-size-complex="20pt"/>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name-complex="Times New Roman" style:font-size-complex="14pt"/>
    </style:style>
    <style:style style:name="T4" style:family="text">
      <style:text-properties fo:color="#000000" loext:opacity="100%" fo:font-size="14pt" style:font-size-asian="14pt" style:font-name-complex="Times New Roman" style:font-size-complex="12pt"/>
    </style:style>
    <style:style style:name="T5" style:family="text">
      <style:text-properties fo:color="#000000" loext:opacity="100%" style:font-name="Times New Roman" fo:font-size="14pt" style:font-size-asian="14pt" style:font-name-complex="Times New Roman" style:font-size-complex="14pt"/>
    </style:style>
    <style:style style:name="T6" style:family="text">
      <style:text-properties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師鐸獎評選及表揚活動實施要點第三點、第七點、第八點修正規定</text:span></text:span></text:p>
      <text:p text:style-name="P2"/>
      <text:p text:style-name="P3"><text:span text:style-name="預設段落字型"><text:span text:style-name="T2">三、推薦基準：</text:span></text:span></text:p>
      <text:p text:style-name="P4"><text:span text:style-name="預設段落字型"><text:span text:style-name="T3"><text:s text:c="2"/></text:span></text:span><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4"><text:span text:style-name="預設段落字型"><text:span text:style-name="T3"><text:s text:c="2"/></text:span></text:span><text:span text:style-name="預設段落字型"><text:span text:style-name="T2">（二）積極條件，具有下列具體成效之一者：</text:span></text:span></text:p>
      <text:p text:style-name="P5"><text:s text:c="6"/>1.從事教職盡心盡力，有具體成效，且深受家長、學生及同事肯定。</text:p>
      <text:p text:style-name="P5"><text:s text:c="6"/>2.充分發揮專業精神及教育愛，具有端正教育風氣之特殊事蹟。</text:p>
      <text:p text:style-name="P5"><text:s text:c="6"/>3.在其專業領域有創新、顯著發展或在教育崗位上有特殊貢獻。</text:p>
      <text:p text:style-name="P5"><text:s text:c="6"/>4.對執行教育政策成績卓著。</text:p>
      <text:p text:style-name="P4"><text:span text:style-name="預設段落字型"><text:span text:style-name="T3"><text:s text:c="2"/></text:span></text:span><text:span text:style-name="預設段落字型"><text:span text:style-name="T2">（三）特殊條件，曾獲下列獎項之一者，經各主管機關（單位）評估後，得優先推薦：</text:span></text:span></text:p>
      <text:p text:style-name="P5"><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5"><text:s text:c="6"/>2.本部國家講座、全國傑出通識教育教師等獎項。</text:p>
      <text:p text:style-name="P4"><text:span text:style-name="預設段落字型"><text:span text:style-name="T3"><text:s text:c="2"/></text:span></text:span><text:span text:style-name="預設段落字型"><text:span text:style-name="T2">（四）消極條件，具有下列情形之ㄧ者</text:span></text:span><text:span text:style-name="預設段落字型"><text:span text:style-name="T3">，</text:span></text:span><text:span text:style-name="預設段落字型"><text:span text:style-name="T2">不得推薦；尚在調查階段者，亦同：</text:span></text:span></text:p>
      <text:p text:style-name="P5"><text:s text:c="6"/>1.曾體罰學生。</text:p>
      <text:p text:style-name="P5"><text:s text:c="6"/>2.曾參加校內外不當補習。</text:p>
      <text:p text:style-name="P4"><text:span text:style-name="預設段落字型"><text:span text:style-name="T2"><text:s text:c="6"/>3.具有教師法第十四條至第十六條、第十八條、第十九條或</text:span></text:span><text:span text:style-name="預設段落字型"><text:span text:style-name="T5">第二十一條所定情事之一</text:span></text:span><text:span text:style-name="預設段落字型"><text:span text:style-name="T2">。</text:span></text:span></text:p>
      <text:p text:style-name="P6"><text:s text:c="6"/>4.具有教育人員任用條例第三十一條第一項各款所定情事之一。</text:p>
      <text:p text:style-name="P4"><text:span text:style-name="預設段落字型"><text:span text:style-name="T2"><text:s text:c="6"/>5.</text:span></text:span><text:span text:style-name="預設段落字型"><text:span text:style-name="T6">教保員、助理教保員、運動教練、軍護人員、校長或園長</text:span></text:span><text:soft-page-break/><text:span text:style-name="預設段落字型"><text:span text:style-name="T6">具有不適任之情事。</text:span></text:span></text:p>
      <text:p text:style-name="P4"><text:span text:style-name="預設段落字型"><text:span text:style-name="T2"><text:s text:c="6"/>6.</text:span></text:span><text:span text:style-name="預設段落字型"><text:span text:style-name="T3">曾受刑事、懲戒處分或最</text:span></text:span><text:span text:style-name="預設段落字型"><text:span text:style-name="T6">近五年內平時考核申誡以上處分。</text:span></text:span></text:p>
      <text:p text:style-name="P4"><text:span text:style-name="預設段落字型"><text:span text:style-name="T2"><text:s text:c="6"/>7.</text:span></text:span><text:span text:style-name="預設段落字型"><text:span text:style-name="T6">曾違反學術倫理。</text:span></text:span></text:p>
      <text:p text:style-name="P4"><text:span text:style-name="預設段落字型"><text:span text:style-name="T2"><text:s text:c="6"/>8.</text:span></text:span><text:span text:style-name="預設段落字型"><text:span text:style-name="T6">行為違反相關法規，經學校或有關機關查證屬實。</text:span></text:span></text:p>
      <text:p text:style-name="P7">七、獎勵及表揚：</text:p>
      <text:p text:style-name="P8"><text:span text:style-name="預設段落字型"><text:span text:style-name="T2"><text:s text:c="2"/>（一）獲師鐸獎者，於表揚大會中公開表揚，由本部頒贈師鐸獎獎座、獎牌及獎狀，高級中等以下學校及幼兒園之人員並核予記功一次。</text:span></text:span></text:p>
      <text:p text:style-name="P8"><text:span text:style-name="預設段落字型"><text:span text:style-name="T2"><text:s text:c="2"/>（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及研究發展等之用。</text:span></text:span></text:p>
      <text:p text:style-name="P9"><text:s text:c="2"/>（三）得獎事蹟編印專輯。</text:p>
      <text:p text:style-name="P8"><text:span text:style-name="預設段落字型"><text:span text:style-name="T2"><text:s text:c="2"/>（四）經各主管機關（單位）推薦而未獲選參加全國表揚大會者，以部長名義頒給獎狀一幀，由各該機關（單位）自行表揚，高級中等以下學校及幼兒園之人員並核予嘉獎二次，以資鼓勵。</text:span></text:span></text:p>
      <text:p text:style-name="P9"><text:s text:c="2"/>（五）獲師鐸獎者，得由各主管機關(單位)敦請參與教育經驗分享及教學理念傳承相關活動。</text:p>
      <text:p text:style-name="P10">八、其他：</text:p>
      <text:p text:style-name="P8"><text:span text:style-name="預設段落字型"><text:span text:style-name="T2"><text:s text:c="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8"><text:span text:style-name="預設段落字型"><text:span text:style-name="T2"><text:s text:c="2"/>（二）</text:span></text:span><text:bookmark text:name="_Hlk97042121"/><text:span text:style-name="預設段落字型"><text:span text:style-name="T4">經遴薦</text:span></text:span><text:span text:style-name="預設段落字型"><text:span text:style-name="T3">獲獎人員，其第三點第一款至第三款之條件有不實或舛錯者，應撤銷其資格；其獲獎後確有第三點第四款各目情事之一者，應廢止其資格。領受之獎座、獎牌及獎狀應予追繳</text:span></text:span><text:span text:style-name="預設段落字型"><text:span text:style-name="T2">。</text:span></text:span></text:p>
      <text:p text:style-name="P8"><text:span text:style-name="預設段落字型"><text:span text:style-name="T2"><text:s text:c="2"/>（三）</text:span></text:span><text:span text:style-name="預設段落字型"><text:span text:style-name="T3">獲獎人員有前款情事時，各推薦之主管機關（單位）應主動通報本部，並依相關程序調查事實；調查時應通知當事</text:span></text:span><text:soft-page-break/><text:span text:style-name="預設段落字型"><text:span text:style-name="T3">人陳述意見，自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span><text:bookmark-start text:name="_Hlk101185636"/><text:bookmark-start text:name="_Hlk101184601"/><text:bookmark-start text:name="_Hlk101185218"/><text:bookmark-start text:name="_Hlk101185685"/><text:span text:style-name="預設段落字型"><text:span text:style-name="T3">。</text:span></text:span></text:p>
      <text:p text:style-name="P9"><text:s text:c="2"/>（四）被推薦人於審查期間，如有請託或至初審及決審機關(單位)訪問情事，應向遴選小組報告，並得取消其入選資格。</text:p>
      <text:p text:style-name="P9"><text:s text:c="2"/>（五）被推薦人相關資料，無論是否入選，不予退還。</text:p>
      <text:p text:style-name="P9"><text:s text:c="2"/>（六）本要點所需費用，由本部年度預算支應。</text:p>
      <text:p text:style-name="P8"><text:span text:style-name="預設段落字型"><text:span text:style-name="T2"><text:s text:c="2"/>（七）辦理評選之各主管機關（單位），得於不違反本要點規定下，另定實施計畫。</text:span></text:span><text:bookmark-end text:name="_Hlk101185636"/><text:bookmark-end text:name="_Hlk101184601"/><text:bookmark-end text:name="_Hlk101185218"/><text:bookmark-end text:name="_Hlk1011856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教育奉獻獎選拔及表揚要點</dc:title>
    <meta:initial-creator>教育部</meta:initial-creator>
    <meta:creation-date>2022-05-18T07:02:00Z</meta:creation-date>
    <dc:date>2022-05-23T14:37:38.848000000</dc:date>
    <meta:print-date>2022-05-18T09:09:00Z</meta:print-date>
    <meta:editing-cycles>6</meta:editing-cycles>
    <meta:editing-duration>PT12M27S</meta:editing-duration>
    <meta:document-statistic meta:table-count="0" meta:image-count="0" meta:object-count="0" meta:page-count="3" meta:paragraph-count="35" meta:word-count="1450" meta:character-count="1580" meta:non-whitespace-character-count="1464"/>
    <meta:user-defined meta:name="FormatCheck" meta:value-type="boolean">true</meta:user-defined>
    <meta:template xlink:type="simple" xlink:actuate="onRequest" xlink:title="" xlink:href="../../../../atis/temp/111-05-23/1757360277/attachs/doc5/1_「師鐸獎評選及表揚活動實施要點」第3點、第7點及第8點修正規定odt檔.odt/Normal"/>
  </office:meta>
</office:document-meta>
</file>