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95cm" fo:margin-left="0cm" table:align="left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369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0.704cm"/>
    </style:style>
    <style:style style:name="表格1.F" style:family="table-column">
      <style:table-column-properties style:column-width="2.82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5.41cm"/>
    </style:style>
    <style:style style:name="表格1.1" style:family="table-row">
      <style:table-row-properties style:min-row-height="0.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08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18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 style:master-page-name="MP0">
      <loext:graphic-properties draw:fill-gradient-name="gradient" draw:fill-hatch-name="hatch"/>
      <style:paragraph-properties fo:text-align="center" style:justify-single-word="false" style:page-number="auto" fo:break-before="page" style:snap-to-layout-grid="fals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P3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loext:graphic-properties draw:fill-gradient-name="gradient" draw:fill-hatch-name="hatch"/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loext:graphic-properties draw:fill-gradient-name="gradient" draw:fill-hatch-name="hatch"/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loext:graphic-properties draw:fill-gradient-name="gradient" draw:fill-hatch-name="hatch"/>
      <style:paragraph-properties fo:margin-left="0.199cm" fo:margin-right="0.199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loext:graphic-properties draw:fill-gradient-name="gradient" draw:fill-hatch-name="hatch"/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loext:graphic-properties draw:fill-gradient-name="gradient" draw:fill-hatch-name="hatch"/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loext:graphic-properties draw:fill-gradient-name="gradient" draw:fill-hatch-name="hatch"/>
      <style:paragraph-properties fo:text-align="end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4.657cm" style:auto-text-indent="false" style:snap-to-layout-grid="false"/>
    </style:style>
    <style:style style:name="P11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</style:style>
    <style:style style:name="T1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臺灣師範大學附屬高級中學</text:p>
      <text:p text:style-name="P11"><text:span text:style-name="預設段落字型"><text:span text:style-name="T1">支 <text:s text:c="2"/>出 <text:s text:c="2"/>證 <text:s text:c="2"/>明 <text:s text:c="2"/>單</text:span></text:span></text:p>
      <text:p text:style-name="P9"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受 <text:s text:c="19"/>領 <text:s text:c="19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名 或 <text:s text:c="2"/>名 稱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>身份證或營利事業統一編號</text:p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4">地 <text:s/>址</text:p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3" table:number-columns-spanned="2" office:value-type="string">
            <text:p text:style-name="P3">貨物名稱廠牌規格 <text:s text:c="3"/>或 <text:s text:c="4"/>支出事由</text:p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3" office:value-type="string">
            <text:p text:style-name="P6">單位數量</text:p>
          </table:table-cell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3">單價</text:p>
          </table:table-cell>
          <table:covered-table-cell/>
          <table:table-cell table:style-name="表格1.C4" office:value-type="string">
            <text:p text:style-name="P7">元</text:p>
          </table:table-cell>
          <table:table-cell table:style-name="表格1.C4" table:number-columns-spanned="2" office:value-type="string">
            <text:p text:style-name="P3">實付金額</text:p>
          </table:table-cell>
          <table:covered-table-cell/>
          <table:table-cell table:style-name="表格1.F4" table:number-columns-spanned="3" office:value-type="string">
            <text:p text:style-name="P3">新台幣 <text:s text:c="6"/>佰 <text:s text:c="5"/>拾 <text:s text:c="3"/>元整<text:line-break/>（ＮＴ＄ <text:s text:c="11"/>）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不能取得單據原因</text:p>
          </table:table-cell>
          <table:covered-table-cell/>
          <table:table-cell table:style-name="表格1.C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附註：受領人如為機關或本機關人員得免記其地址及統一編號</text:p>
      <text:p text:style-name="P1"/>
      <text:p text:style-name="P8">經手人 <text:s text:c="15"/>單位主管 <text:s text:c="24"/>機關長官或 <text:s text:c="37"/></text:p>
      <text:p text:style-name="P10"><text:span text:style-name="預設段落字型"><text:span text:style-name="T2">或驗收人 <text:s text:c="24"/>授權代簽人 <text:s text:c="3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2.26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國立台灣師範大學附屬高級中學</dc:title>
    <dc:subject/>
    <meta:initial-creator>劉麗惠</meta:initial-creator>
    <meta:creation-date>2021-09-12T09:56:00Z</meta:creation-date>
    <dc:date>2022-04-28T13:24:18.932000000</dc:date>
    <meta:editing-cycles>3</meta:editing-cycles>
    <meta:editing-duration>PT3M3S</meta:editing-duration>
    <meta:document-statistic meta:table-count="1" meta:image-count="0" meta:object-count="0" meta:page-count="1" meta:paragraph-count="17" meta:word-count="136" meta:character-count="380" meta:non-whitespace-character-count="136"/>
    <meta:template xlink:type="simple" xlink:actuate="onRequest" xlink:title="" xlink:href="Normal.dotm"/>
  </office:meta>
</office:document-meta>
</file>