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cm" loext:contextual-spacing="false" fo:line-height="0.776cm" fo:text-align="center" style:justify-single-word="false"/>
      <style:text-properties style:font-name="Maiandra GD" fo:font-size="20pt" fo:font-weight="bold" style:font-name-asian="標楷體" style:font-size-asian="20pt" style:font-weight-asian="bold" style:font-size-complex="20pt"/>
    </style:style>
    <style:style style:name="P3" style:family="paragraph" style:parent-style-name="本文縮排">
      <style:paragraph-properties fo:margin-left="1.478cm" fo:margin-right="0cm" fo:line-height="0.776cm" fo:text-indent="-0.42cm" style:auto-text-indent="false">
        <style:tab-stops>
          <style:tab-stop style:position="7.967cm"/>
        </style:tab-stops>
      </style:paragraph-properties>
      <style:text-properties style:font-name="標楷體" fo:font-weight="bold" style:font-weight-asian="bold" style:font-size-complex="14pt"/>
    </style:style>
    <style:style style:name="P4" style:family="paragraph" style:parent-style-name="本文縮排">
      <style:paragraph-properties fo:margin-left="1.478cm" fo:margin-right="0cm" fo:line-height="0.776cm" fo:text-indent="-0.42cm" style:auto-text-indent="false">
        <style:tab-stops>
          <style:tab-stop style:position="7.967cm"/>
        </style:tab-stops>
      </style:paragraph-properties>
    </style:style>
    <style:style style:name="P5" style:family="paragraph" style:parent-style-name="本文縮排">
      <style:paragraph-properties fo:margin-left="2.117cm" fo:margin-right="0cm" fo:line-height="0.776cm" fo:text-indent="0cm" style:auto-text-indent="false">
        <style:tab-stops/>
      </style:paragraph-properties>
      <style:text-properties style:font-name="標楷體" style:font-size-complex="14pt"/>
    </style:style>
    <style:style style:name="P6" style:family="paragraph" style:parent-style-name="Text_20_body">
      <style:paragraph-properties fo:margin-left="2.11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縮排">
      <style:paragraph-properties fo:margin-left="0.998cm" fo:margin-right="0cm" fo:line-height="0.776cm" fo:text-indent="0cm" style:auto-text-indent="false">
        <style:tab-stops/>
      </style:paragraph-properties>
      <style:text-properties style:font-name="標楷體" style:font-size-complex="14pt"/>
    </style:style>
    <style:style style:name="P8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margin-left="1.653cm" fo:margin-right="0cm" fo:line-height="0.776cm" fo:text-indent="0.8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067cm" fo:margin-right="0cm" fo:line-height="0.776cm" fo:text-indent="0.0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693cm" fo:margin-right="0cm" fo:line-height="0.776cm" fo:text-indent="0.8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221cm" fo:margin-right="0cm" fo:line-height="0.776cm" fo:text-indent="0.3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.54cm" fo:margin-right="0cm" fo:line-height="0.77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2.854cm" fo:margin-right="0cm" fo:line-height="0.776cm" fo:text-indent="-0.208cm" style:auto-text-indent="false">
        <style:tab-stops/>
      </style:paragraph-properties>
      <style:text-properties style:font-name="Maiandra GD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85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967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4.232cm" fo:margin-right="0cm" fo:line-height="0.776cm" fo:text-indent="-1.2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4.232cm" fo:margin-right="0cm" fo:line-height="0.776cm" fo:text-indent="-1.229cm" style:auto-text-indent="false">
        <style:tab-stops/>
      </style:paragraph-properties>
    </style:style>
    <style:style style:name="P23" style:family="paragraph" style:parent-style-name="Text_20_body">
      <style:paragraph-properties fo:margin-left="2.473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3.034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037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484cm" fo:margin-right="0cm" fo:line-height="0.776cm" fo:text-indent="-1.49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484cm" fo:margin-right="0cm" fo:line-height="0.776cm" fo:text-indent="-1.492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margin-top="0.212cm" fo:margin-bottom="0cm" loext:contextual-spacing="false" fo:line-height="0.776cm" fo:text-align="center" style:justify-single-word="false" style:page-number="auto" fo:break-before="page"/>
    </style:style>
    <style:style style:name="P29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Maiandra GD" fo:font-size="16pt" fo:background-color="#ffffff" loext:char-shading-value="0" style:font-name-asian="標楷體" style:font-size-asian="16pt" style:font-size-complex="16pt" style:font-weight-complex="bold"/>
    </style:style>
    <style:style style:name="T3" style:family="text">
      <style:text-properties style:font-name="Maiandra GD" fo:font-size="14pt" style:font-name-asian="標楷體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weight="bold" style:font-weight-asian="bold" style:font-size-complex="14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space-before="0.991cm" text:min-label-width="1.508cm"/>
      </text:list-level-style-number>
      <text:list-level-style-number text:level="2" style:num-suffix="、" style:num-format="1">
        <style:list-level-properties text:space-before="1.838cm" text:min-label-width="1.27cm"/>
      </text:list-level-style-number>
      <text:list-level-style-number text:level="3" style:num-suffix="." style:num-format="i">
        <style:list-level-properties text:space-before="2.684cm" text:min-label-width="0.847cm" fo:text-align="end"/>
      </text:list-level-style-number>
      <text:list-level-style-number text:level="4" style:num-suffix="." style:num-format="1">
        <style:list-level-properties text:space-before="3.531cm" text:min-label-width="0.847cm"/>
      </text:list-level-style-number>
      <text:list-level-style-number text:level="5" style:num-suffix="、" style:num-format="甲, 乙, 丙, ...">
        <style:list-level-properties text:space-before="4.378cm" text:min-label-width="0.847cm"/>
      </text:list-level-style-number>
      <text:list-level-style-number text:level="6" style:num-suffix="." style:num-format="i">
        <style:list-level-properties text:space-before="5.224cm" text:min-label-width="0.847cm" fo:text-align="end"/>
      </text:list-level-style-number>
      <text:list-level-style-number text:level="7" style:num-suffix="." style:num-format="1">
        <style:list-level-properties text:space-before="6.071cm" text:min-label-width="0.847cm"/>
      </text:list-level-style-number>
      <text:list-level-style-number text:level="8" style:num-suffix="、" style:num-format="甲, 乙, 丙, ...">
        <style:list-level-properties text:space-before="6.918cm" text:min-label-width="0.847cm"/>
      </text:list-level-style-number>
      <text:list-level-style-number text:level="9" style:num-suffix="." style:num-format="i">
        <style:list-level-properties text:space-before="7.7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2">諮詢服務課111年度圖書館研習計畫書</text:span></text:span></text:p>
      <text:p text:style-name="P2">「探索資源有E思」圖書館利用教育(上半年)</text:p>
      <text:p text:style-name="P2"/>
      <text:p text:style-name="P3">一、辦理目的<text:tab/></text:p>
      <text:p text:style-name="P5">為使民眾瞭解資料查找的途徑及方法，以提升其尋找資料、解決問題的能力，培養數位素養觀念，特規劃辦理圖書館利用教育研習。</text:p>
      <text:p text:style-name="P7"/>
      <text:p text:style-name="P4"><text:span text:style-name="預設段落字型"><text:span text:style-name="T5">二、活動對象：</text:span></text:span><text:span text:style-name="預設段落字型"><text:span text:style-name="T4">一般民眾均可參加。</text:span></text:span></text:p>
      <text:p text:style-name="P8"/>
      <text:p text:style-name="P4"><text:span text:style-name="預設段落字型"><text:span text:style-name="T5">三、活動地點：</text:span></text:span><text:span text:style-name="預設段落字型"><text:span text:style-name="T6">總館</text:span></text:span></text:p>
      <text:p text:style-name="P10"/>
      <text:p text:style-name="P3">四、內容規劃 <text:s text:c="5"/></text:p>
      <text:list xml:id="list1211612135" text:style-name="L1">
        <text:list-item>
          <text:p text:style-name="P29">圖書館資源利用與數位素養主題課程，上半年預計辦理5場，包含內容：</text:p>
        </text:list-item>
      </text:list>
      <text:p text:style-name="P12">1.館藏大搜查：4/16(六)10時-11時</text:p>
      <text:p text:style-name="P13">圖書館館藏資源與北市圖iRead APP 下載操作。</text:p>
      <text:p text:style-name="P12">2.線上閱讀好「書」服：4/16(六)11時-12時</text:p>
      <text:p text:style-name="P14">Ebook Taipei臺北好讀電子書介紹</text:p>
      <text:p text:style-name="P15">3.數位雜誌隨手選：5/20(五)10時-11時</text:p>
      <text:p text:style-name="P14">KONO Libraries精選誌介紹 </text:p>
      <text:p text:style-name="P16">4.英語繪本共讀樂：5/20(五)11時-12時</text:p>
      <text:p text:style-name="P14">Tumble 兒童電子書介紹</text:p>
      <text:p text:style-name="P11"><text:span text:style-name="預設段落字型"><text:span text:style-name="T7"><text:s text:c="10"/>5.數位素養課程：6/11(六)10時-11時</text:span></text:span></text:p>
      <text:p text:style-name="P16"><text:s text:c="2"/>認識假新聞與資訊識讀</text:p>
      <text:list xml:id="list144330507313671" text:continue-numbering="true" text:style-name="L1">
        <text:list-item>
          <text:p text:style-name="P29">自行組隊：</text:p>
        </text:list-item>
      </text:list>
      <text:p text:style-name="P17"><text:span text:style-name="預設段落字型"><text:span text:style-name="T7">10人以</text:span></text:span><text:span text:style-name="預設段落字型"><text:span text:style-name="T3">上即可自行組隊，依需求約定研習時間及課程內容。（詳如附件</text:span></text:span><text:span text:style-name="預設段落字型"><text:span text:style-name="T7">：</text:span></text:span><text:span text:style-name="預設段落字型"><text:span text:style-name="T3">諮詢服務課電子資源利用教育自行組隊計畫書）</text:span></text:span></text:p>
      <text:p text:style-name="P18"/>
      <text:p text:style-name="P3">五、師資</text:p>
      <text:p text:style-name="P6">由諮詢服務課同仁與電子書、資料庫廠商擔任講師。</text:p>
      <text:p text:style-name="P9"/>
      <text:p text:style-name="P3">六、報名事項</text:p>
      <text:p text:style-name="P19">（一）人數：每場次以30人為原則，依場地與疫情限制開放實際名額。</text:p>
      <text:p text:style-name="P19">（二）報名方式</text:p>
      <text:p text:style-name="P20"><text:soft-page-break/>1.線上報名：</text:p>
      <text:p text:style-name="P21">上半年(4月~6月)報名網址(即日起開放報名)：</text:p>
      <text:p text:style-name="P22"><text:a xlink:type="simple" xlink:href="https://forms.gle/uLFZjJq2yjaEZiqW8" office:target-frame-name="_top" xlink:show="replace" text:style-name="Internet_20_link" text:visited-style-name="Visited_20_Internet_20_Link"><text:span text:style-name="超連結"><text:span text:style-name="T7">https://forms.gle/uLFZjJq2yjaEZiqW8</text:span></text:span></text:a></text:p>
      <text:p text:style-name="P20">2.電話報名：</text:p>
      <text:p text:style-name="P21">總館：(02)27552823#2301~2302</text:p>
      <text:p text:style-name="P20">3.上課名單確認：開課前E-mail通知</text:p>
      <text:p text:style-name="P19">（三）費用：免費參加</text:p>
      <text:p text:style-name="P23">（四）認證：課程全程出席者可獲得「閱讀存摺點數30點」、「臺北市終身學習護照」、「公務人員終身學習」認證。</text:p>
      <text:p text:style-name="P23">（五）如有志工參與，將給予特殊訓練時數。</text:p>
      <text:p text:style-name="P19">（六）注意事項：</text:p>
      <text:p text:style-name="P24">1.學員報名後若因故無法到場，請於課程開始3天前來電取消報名；無取消報名而缺席2次以上者，將列入紀錄，主辦單位得取消該系列課程報名資格。</text:p>
      <text:p text:style-name="P25">2.事先報名者未準時出席，主辦單位得將名額開放予現場民眾參加。</text:p>
      <text:p text:style-name="P25"/>
      <text:p text:style-name="P3">七、宣傳方式</text:p>
      <text:p text:style-name="P9">（一）發布網頁最新消息、電子報、新聞稿，並刊登於市圖之窗。</text:p>
      <text:p text:style-name="P26">（二）製作DM供民眾索取。</text:p>
      <text:p text:style-name="P9">（三）製作海報，於總館、分館及民眾閱覽室張貼。</text:p>
      <text:p text:style-name="P27"><text:span text:style-name="預設段落字型"><text:span text:style-name="T7">（四）課程訊息於公務人員終身學習入口網站、終身學習網中公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fo:color="#ff0000" style:font-name="Trebuchet MS" fo:font-family="'Trebuchet MS'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0.7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臺北市立圖書館活動申請表</dc:title>
    <meta:initial-creator>PC123</meta:initial-creator>
    <dc:creator>staff</dc:creator>
    <meta:creation-date>2022-03-22T09:39:00Z</meta:creation-date>
    <dc:date>2022-03-22T09:39:00Z</dc:date>
    <meta:print-date>2022-03-22T05:14:00Z</meta:print-date>
    <meta:editing-cycles>2</meta:editing-cycles>
    <meta:editing-duration>PT60S</meta:editing-duration>
    <meta:document-statistic meta:table-count="0" meta:image-count="0" meta:object-count="0" meta:page-count="2" meta:paragraph-count="43" meta:word-count="768" meta:character-count="942" meta:non-whitespace-character-count="917"/>
    <meta:template xlink:type="simple" xlink:actuate="onRequest" xlink:title="" xlink:href="../../../../govs_temp/1110003468_1.odt/Normal"/>
  </office:meta>
</office:document-meta>
</file>